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0_3" style:family="text">
      <style:text-properties fo:color="#0000ee" fo:language="none" fo:language-asian="none" fo:language-complex="none" style:text-underline-style="solid" style:text-underline-color="font-color"/>
    </style:style>
    <style:style style:name="T10_4" style:family="text">
      <style:text-properties fo:color="#0000ee" style:font-name="Segoe UI Emoji" style:font-name-asian="Segoe UI Emoji" style:font-name-complex="Segoe UI Emoji" fo:language="none" fo:language-asian="none" fo:language-complex="none" style:text-underline-style="solid" style:text-underline-color="font-color"/>
    </style:style>
    <style:style style:name="T10_5" style:family="text">
      <style:text-properties fo:color="#0000ee" fo:language="none" fo:language-asian="none" fo:language-complex="none" style:text-underline-style="solid" style:text-underline-color="font-color"/>
    </style:style>
    <style:style style:name="T10_6" style:family="text"/>
    <style:style style:name="T10_7" style:family="text"/>
    <style:style style:name="T10_8" style:family="text"/>
    <style:style style:name="T10_9" style:family="text"/>
    <style:style style:name="T10_10" style:family="text">
      <style:text-properties style:font-name="Segoe UI Emoji" style:font-name-asian="Segoe UI Emoji" style:font-name-complex="Segoe UI Emoji" fo:language="none" fo:language-asian="none" fo:language-complex="none"/>
    </style:style>
    <style:style style:name="T10_11" style:family="text"/>
    <style:style style:name="T10_12" style:family="text"/>
    <style:style style:name="T10_13" style:family="text"/>
    <style:style style:name="T10_14" style:family="text"/>
    <style:style style:name="T10_15" style:family="text"/>
    <style:style style:name="T10_16" style:family="text">
      <style:text-properties fo:color="#0000ee" fo:language="none" fo:language-asian="none" fo:language-complex="none" style:text-underline-style="solid" style:text-underline-color="font-color"/>
    </style:style>
    <style:style style:name="T10_17" style:family="text"/>
    <style:style style:name="T10_18" style:family="text"/>
    <style:style style:name="T10_19" style:family="text"/>
    <style:style style:name="T10_20" style:family="text"/>
    <style:style style:name="T10_21" style:family="text"/>
    <style:style style:name="T10_22" style:family="text">
      <style:text-properties fo:color="#0000ee" fo:language="none" fo:language-asian="none" fo:language-complex="none" style:text-underline-style="solid" style:text-underline-color="font-color"/>
    </style:style>
    <style:style style:name="T10_23" style:family="text"/>
    <style:style style:name="T10_24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/>
    <style:style style:name="T11_2" style:family="text"/>
    <style:style style:name="T11_3" style:family="text">
      <style:text-properties fo:color="#0000ee" fo:language="none" fo:language-asian="none" fo:language-complex="none" style:text-underline-style="solid" style:text-underline-color="font-color"/>
    </style:style>
    <style:style style:name="T11_4" style:family="text"/>
  </office:automatic-styles>
  <office:body>
    <office:text>
      <text:h text:style-name="P1" text:outline-level="1"><text:span text:style-name="T1_1">SHARE<text:s/>WHAT<text:s/>YOU<text:s/>LOVE<text:s/></text:span><text:span text:style-name="T1_2">♡</text:span><text:span text:style-name="T1_3"><text:s/>A<text:s/>Decision<text:s/>Tree<text:s/>for<text:s/>Choosing<text:s/>Free-Culture<text:s/>Compatible<text:s/>Open<text:s/>Content<text:s/>Licenses<text:s/>for<text:s/>Cultural<text:s/>&amp;<text:s/>Technological<text:s/>Work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04-04<text:s/>08:59:24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Advocacy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8798</text:span></text:p>
          </table:table-cell>
        </table:table-row>
      </table:table>
      <text:p text:style-name="P10"><text:span text:style-name="T10_1">[caption<text:s/>align="aligncenter"<text:s/>width="5104"]</text:span><text:span text:style-name="T10_2"><text:a xlink:type="simple" xlink:href="https://opensiddur.org/decision-tree/"><draw:frame svg:x="0cm" svg:y="0cm" svg:width="55.88cm" svg:height="36.173cm" draw:style-name="FR1" text:anchor-type="as-char" draw:z-index="0"><draw:image xlink:href="Pictures/image1.png" xlink:type="simple" xlink:show="embed" xlink:actuate="onLoad"/><svg:desc>SHARE WHAT YOU LOVE ♡ A Decision Tree for Choosing Free-Culture Compatible Open Content Licenses for Cultural &amp; Technological Work (v.1.0) by Aharon Varady (CC-BY-SA)</svg:desc></draw:frame><text:span text:style-name="T10_3">SHARE<text:s/>WHAT<text:s/>YOU<text:s/>LOVE<text:s/></text:span><text:span text:style-name="T10_4">♡</text:span><text:span text:style-name="T10_5"><text:s/>A<text:s/>Decision<text:s/>Tree<text:s/>for<text:s/>Choosing<text:s/>Free-Culture<text:s/>Compatible<text:s/>Open<text:s/>Content<text:s/>Licenses<text:s/>for<text:s/>Cultural<text:s/>&amp;<text:s/>Technological<text:s/>Work<text:s/>(v.1.0)</text:span></text:a></text:span><text:span text:style-name="T10_6"><text:s/>by<text:s/>Aharon<text:s/>Varady<text:s/>(CC-BY-SA)[/caption]<text:s/>Since<text:s/>we<text:s/>all<text:s/>live<text:s/>under<text:s/>the<text:s/>current<text:s/>terms<text:s/>of<text:s/>each<text:s/>of<text:s/>our<text:s/>respective<text:s/>nation's<text:s/>copyright<text:s/>laws,<text:s/>simply<text:s/>making<text:s/>something<text:s/>available<text:s/>or<text:s/>accessible<text:s/>over<text:s/>the<text:s/>Internet<text:s/>doesn't<text:s/>make<text:s/>it<text:s/>free<text:s/>under<text:s/>copyright<text:s/>for<text:s/>others<text:s/>to<text:s/>use<text:s/>and<text:s/>improve<text:s/>upon.<text:s/>That's<text:s/>why<text:s/>open<text:s/>content<text:s/>licenses<text:s/>exist:<text:s/>to<text:s/>abrogate<text:s/>the<text:s/>restrictions<text:s/>imposed<text:s/>by<text:s/>copyright<text:s/>law.<text:s/>We<text:s/>rely<text:s/>upon<text:s/>these<text:s/>open<text:s/>content<text:s/>licenses<text:s/>here<text:s/>at<text:s/>the<text:s/>Open<text:s/>Siddur<text:s/>Project.<text:s/>Open<text:s/>content<text:s/>licenses<text:s/>are<text:s/>a<text:s/>means<text:s/>by<text:s/>which<text:s/>creative<text:s/>people<text:s/>can<text:s/>share<text:s/>their<text:s/>work<text:s/>with<text:s/>others:<text:s/>to<text:s/>adopt,<text:s/>adapt,<text:s/>and<text:s/>redistribute<text:s/>their<text:s/>work,<text:s/>even<text:s/>commercially,<text:s/>while<text:s/>retaining<text:s/>their<text:s/>copyright<text:s/>and<text:s/>requiring<text:s/>correct<text:s/>attribution.<text:s/>Each<text:s/>of<text:s/>these<text:s/>licenses<text:s/>is<text:s/>tailored<text:s/>to<text:s/>sharing<text:s/>particular<text:s/>media<text:s/>(software<text:s/>code,<text:s/>hardware<text:s/>specs,<text:s/>fonts,<text:s/>writing/music/art)<text:s/>according<text:s/>to<text:s/>a<text:s/>variety<text:s/>of<text:s/>intentions<text:s/>(e.g.,<text:s/>remixability<text:s/>with<text:s/>works<text:s/>under<text:s/>other<text:s/>licenses,<text:s/>requirements<text:s/>for<text:s/>derivative<text:s/>works,<text:s/>etc.).<text:s/>This<text:s/>decision<text:s/>tree<text:s/>is<text:s/>an<text:s/>attempt<text:s/>to<text:s/>help<text:s/>creative<text:s/>people<text:s/>choose<text:s/>the<text:s/>open<text:s/>content<text:s/>or<text:s/>open<text:s/>source<text:s/>license<text:s/>suitable<text:s/>to<text:s/>them.</text:span><text:span text:style-name="T10_7"><text:line-break/></text:span><text:span text:style-name="T10_8"><text:line-break/></text:span><text:span text:style-name="T10_9">"SHARE<text:s/>WHAT<text:s/>YOU<text:s/>LOVE<text:s/></text:span><text:span text:style-name="T10_10">♡</text:span><text:span text:style-name="T10_11"> A<text:s/>Decision<text:s/>Tree<text:s/>for<text:s/>Choosing Free-Culture<text:s/>Compatible<text:s/>Open<text:s/>Content<text:s/>Licenses for<text:s/>Sharing<text:s/>Cultural<text:s/>&amp;<text:s/>Technological<text:s/>Work"<text:s/>is<text:s/>shared<text:s/>with<text:s/>a<text:s/>Creative<text:s/>Commons<text:s/>Attribution-ShareAlike<text:s/>4.0<text:s/>International<text:s/>license.</text:span><text:span text:style-name="T10_12"><text:line-break/></text:span><text:span text:style-name="T10_13"><text:line-break/></text:span><text:span text:style-name="T10_14">Vector<text:s/>art<text:s/>for<text:s/>this<text:s/>graphic<text:s/>is<text:s/>available<text:s/>as<text:s/>a<text:s/></text:span><text:span text:style-name="T10_15"><text:a xlink:type="simple" xlink:href="https://opensiddur.org/decision-tree/"><text:span text:style-name="T10_16">"clickable"<text:s/>SVG<text:s/>file</text:span></text:a></text:span><text:span text:style-name="T10_17">.</text:span><text:span text:style-name="T10_18"><text:line-break/></text:span><text:span text:style-name="T10_19"><text:line-break/></text:span><text:span text:style-name="T10_20">The<text:s/>latest<text:s/>version<text:s/>of<text:s/>this<text:s/>PNG<text:s/>rendering<text:s/>is<text:s/>maintained<text:s/>at </text:span><text:span text:style-name="T10_21"><text:a xlink:type="simple" xlink:href="https://commons.wikimedia.org/wiki/File:A_Decision_Tree_for_Choosing_Free-Libre_Licenses_for_Cultural_and_Technological_Work.png"><text:span text:style-name="T10_22">https://commons.wikimedia.org/wiki/File:A_Decision_Tree_for_Choosing_Free-Libre_Licenses_for_Cultural_and_Technological_Work.png</text:span></text:a></text:span><text:span text:style-name="T10_23"><text:s/></text:span><text:span text:style-name="T10_24"><draw:rect svg:x="0cm" svg:y="0cm" svg:width="16.51cm" svg:height="0.053cm" draw:style-name="FR2" text:anchor-type="as-char" draw:z-index="0"/></text:span></text:p>
      <text:p text:style-name="P11"><text:span text:style-name="T11_1">This<text:s/>post<text:s/>was<text:s/>originally<text:s/>published<text:s/>on<text:s/>Aharon<text:s/>Varady's<text:s/></text:span><text:span text:style-name="T11_2"><text:a xlink:type="simple" xlink:href="http://aharonium.tumblr.com/post/81590562438/since-we-all-live-under-the-current-terms-of-each"><text:span text:style-name="T11_3">my<text:s/>tumblr<text:s/>blog</text:span></text:a></text:span><text:span text:style-name="T11_4">.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SHARE WHAT YOU LOVE ♡ A Decision Tree for Choosing Free-Culture Compatible Open Content Licenses for Cultural &amp; Technological Work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