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51cm" fo:margin-left="0cm" style:writing-mode="lr-tb"/>
    </style:style>
    <style:style style:name="Column3" style:family="table-column">
      <style:table-column-properties style:column-width="8.255cm"/>
    </style:style>
    <style:style style:name="Column4" style:family="table-column">
      <style:table-column-properties style:column-width="8.25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Table3" style:family="table">
      <style:table-properties table:align="center" style:width="17.568cm" fo:margin-left="-4.683cm" style:writing-mode="rl-tb"/>
    </style:style>
    <style:style style:name="Column5" style:family="table-column">
      <style:table-column-properties style:column-width="4.392cm"/>
    </style:style>
    <style:style style:name="Column6" style:family="table-column">
      <style:table-column-properties style:column-width="4.392cm"/>
    </style:style>
    <style:style style:name="Column7" style:family="table-column">
      <style:table-column-properties style:column-width="4.392cm"/>
    </style:style>
    <style:style style:name="Column8" style:family="table-column">
      <style:table-column-properties style:column-width="4.392cm"/>
    </style:style>
    <style:style style:name="Row7" style:family="table-row"/>
    <style:style style:name="Cell12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justify" style:writing-mode="rl-tb"/>
    </style:style>
    <style:style style:name="T15_1" style:family="text">
      <style:text-properties fo:language="he" fo:language-asian="he" fo:language-complex="he" fo:country-complex="IL"/>
    </style:style>
    <style:style style:name="Row8" style:family="table-row"/>
    <style:style style:name="Cell13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 style:writing-mode="rl-tb"/>
    </style:style>
    <style:style style:name="T16_1" style:family="text">
      <style:text-properties fo:language="he" fo:language-asian="he" fo:language-complex="he" fo:country-complex="IL"/>
    </style:style>
    <style:style style:name="Cell14" style:family="table-cell">
      <style:table-cell-properties style:vertical-align="middle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center" style:writing-mode="rl-tb"/>
    </style:style>
    <style:style style:name="T17_1" style:family="text">
      <style:text-properties fo:language="he" fo:language-asian="he" fo:language-complex="he" fo:country-complex="IL"/>
    </style:style>
    <style:style style:name="Cell15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 style:writing-mode="rl-tb"/>
    </style:style>
    <style:style style:name="T18_1" style:family="text">
      <style:text-properties fo:language="he" fo:language-asian="he" fo:language-complex="he" fo:country-complex="IL"/>
    </style:style>
    <style:style style:name="Row9" style:family="table-row"/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 style:writing-mode="rl-tb"/>
    </style:style>
    <style:style style:name="T19_1" style:family="text">
      <style:text-properties fo:language="he" fo:language-asian="he" fo:language-complex="he" fo:country-complex="IL"/>
    </style:style>
    <style:style style:name="Cell17" style:family="table-cell">
      <style:table-cell-properties style:vertical-align="middle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 style:writing-mode="rl-tb"/>
    </style:style>
    <style:style style:name="T20_1" style:family="text">
      <style:text-properties fo:language="he" fo:language-asian="he" fo:language-complex="he" fo:country-complex="IL"/>
    </style:style>
    <style:style style:name="Row10" style:family="table-row"/>
    <style:style style:name="Cell18" style:family="table-cell">
      <style:table-cell-properties style:vertical-align="middle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 style:writing-mode="rl-tb"/>
    </style:style>
    <style:style style:name="T21_1" style:family="text">
      <style:text-properties fo:language="he" fo:language-asian="he" fo:language-complex="he" fo:country-complex="IL"/>
    </style:style>
    <style:style style:name="Cell19" style:family="table-cell">
      <style:table-cell-properties style:vertical-align="middle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center" style:writing-mode="rl-tb"/>
    </style:style>
    <style:style style:name="T22_1" style:family="text">
      <style:text-properties fo:language="he" fo:language-asian="he" fo:language-complex="he" fo:country-complex="IL"/>
    </style:style>
    <style:style style:name="Cell20" style:family="table-cell">
      <style:table-cell-properties style:vertical-align="middle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 style:writing-mode="rl-tb"/>
    </style:style>
    <style:style style:name="T23_1" style:family="text">
      <style:text-properties fo:language="he" fo:language-asian="he" fo:language-complex="he" fo:country-complex="IL"/>
    </style:style>
    <style:style style:name="Row11" style:family="table-row"/>
    <style:style style:name="Cell21" style:family="table-cell">
      <style:table-cell-properties style:vertical-align="middle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 style:writing-mode="rl-tb"/>
    </style:style>
    <style:style style:name="T24_1" style:family="text">
      <style:text-properties fo:language="he" fo:language-asian="he" fo:language-complex="he" fo:country-complex="IL"/>
    </style:style>
    <style:style style:name="Cell22" style:family="table-cell">
      <style:table-cell-properties style:vertical-align="middle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 style:writing-mode="rl-tb"/>
    </style:style>
    <style:style style:name="T25_1" style:family="text">
      <style:text-properties fo:language="he" fo:language-asian="he" fo:language-complex="he" fo:country-complex="IL"/>
    </style:style>
    <style:style style:name="Row12" style:family="table-row"/>
    <style:style style:name="Cell23" style:family="table-cell">
      <style:table-cell-properties style:vertical-align="middle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 style:writing-mode="rl-tb"/>
    </style:style>
    <style:style style:name="T26_1" style:family="text">
      <style:text-properties fo:language="he" fo:language-asian="he" fo:language-complex="he" fo:country-complex="IL"/>
    </style:style>
    <style:style style:name="Cell24" style:family="table-cell">
      <style:table-cell-properties style:vertical-align="middle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center" style:writing-mode="rl-tb"/>
    </style:style>
    <style:style style:name="T27_1" style:family="text">
      <style:text-properties fo:language="he" fo:language-asian="he" fo:language-complex="he" fo:country-complex="IL"/>
    </style:style>
    <style:style style:name="Cell25" style:family="table-cell">
      <style:table-cell-properties style:vertical-align="middle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 style:writing-mode="rl-tb"/>
    </style:style>
    <style:style style:name="T28_1" style:family="text">
      <style:text-properties fo:language="he" fo:language-asian="he" fo:language-complex="he" fo:country-complex="IL"/>
    </style:style>
    <style:style style:name="Row13" style:family="table-row"/>
    <style:style style:name="Cell26" style:family="table-cell">
      <style:table-cell-properties style:vertical-align="middle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 style:writing-mode="rl-tb"/>
    </style:style>
    <style:style style:name="T29_1" style:family="text">
      <style:text-properties fo:language="he" fo:language-asian="he" fo:language-complex="he" fo:country-complex="IL"/>
    </style:style>
    <style:style style:name="Cell27" style:family="table-cell">
      <style:table-cell-properties style:vertical-align="middle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 style:writing-mode="rl-tb"/>
    </style:style>
    <style:style style:name="T30_1" style:family="text">
      <style:text-properties fo:language="he" fo:language-asian="he" fo:language-complex="he" fo:country-complex="IL"/>
    </style:style>
    <style:style style:name="Row14" style:family="table-row"/>
    <style:style style:name="Cell28" style:family="table-cell">
      <style:table-cell-properties style:vertical-align="middle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left" style:writing-mode="rl-tb"/>
    </style:style>
    <style:style style:name="T31_1" style:family="text">
      <style:text-properties fo:language="he" fo:language-asian="he" fo:language-complex="he" fo:country-complex="IL"/>
    </style:style>
    <style:style style:name="Cell29" style:family="table-cell">
      <style:table-cell-properties style:vertical-align="middle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center" style:writing-mode="rl-tb"/>
    </style:style>
    <style:style style:name="T32_1" style:family="text">
      <style:text-properties fo:language="he" fo:language-asian="he" fo:language-complex="he" fo:country-complex="IL"/>
    </style:style>
    <style:style style:name="Cell30" style:family="table-cell">
      <style:table-cell-properties style:vertical-align="middle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 style:writing-mode="rl-tb"/>
    </style:style>
    <style:style style:name="T33_1" style:family="text">
      <style:text-properties fo:language="he" fo:language-asian="he" fo:language-complex="he" fo:country-complex="IL"/>
    </style:style>
    <style:style style:name="Row15" style:family="table-row"/>
    <style:style style:name="Cell31" style:family="table-cell">
      <style:table-cell-properties style:vertical-align="middle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 style:writing-mode="rl-tb"/>
    </style:style>
    <style:style style:name="T34_1" style:family="text">
      <style:text-properties fo:language="he" fo:language-asian="he" fo:language-complex="he" fo:country-complex="IL"/>
    </style:style>
    <style:style style:name="Cell32" style:family="table-cell">
      <style:table-cell-properties style:vertical-align="middle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 style:writing-mode="rl-tb"/>
    </style:style>
    <style:style style:name="T35_1" style:family="text">
      <style:text-properties fo:language="he" fo:language-asian="he" fo:language-complex="he" fo:country-complex="IL"/>
    </style:style>
    <style:style style:name="Row16" style:family="table-row"/>
    <style:style style:name="Cell33" style:family="table-cell">
      <style:table-cell-properties style:vertical-align="middle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 style:writing-mode="rl-tb"/>
    </style:style>
    <style:style style:name="T36_1" style:family="text">
      <style:text-properties fo:language="he" fo:language-asian="he" fo:language-complex="he" fo:country-complex="IL"/>
    </style:style>
    <style:style style:name="Cell34" style:family="table-cell">
      <style:table-cell-properties style:vertical-align="middle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center" style:writing-mode="rl-tb"/>
    </style:style>
    <style:style style:name="T37_1" style:family="text">
      <style:text-properties fo:language="he" fo:language-asian="he" fo:language-complex="he" fo:country-complex="IL"/>
    </style:style>
    <style:style style:name="Cell35" style:family="table-cell">
      <style:table-cell-properties style:vertical-align="middle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 style:writing-mode="rl-tb"/>
    </style:style>
    <style:style style:name="T38_1" style:family="text">
      <style:text-properties fo:language="he" fo:language-asian="he" fo:language-complex="he" fo:country-complex="IL"/>
    </style:style>
    <style:style style:name="Row17" style:family="table-row"/>
    <style:style style:name="Cell36" style:family="table-cell">
      <style:table-cell-properties style:vertical-align="middle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left" style:writing-mode="rl-tb"/>
    </style:style>
    <style:style style:name="T39_1" style:family="text">
      <style:text-properties fo:language="he" fo:language-asian="he" fo:language-complex="he" fo:country-complex="IL"/>
    </style:style>
    <style:style style:name="Cell37" style:family="table-cell">
      <style:table-cell-properties style:vertical-align="middle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 style:writing-mode="rl-tb"/>
    </style:style>
    <style:style style:name="T40_1" style:family="text">
      <style:text-properties fo:language="he" fo:language-asian="he" fo:language-complex="he" fo:country-complex="IL"/>
    </style:style>
    <style:style style:name="Row18" style:family="table-row"/>
    <style:style style:name="Cell38" style:family="table-cell">
      <style:table-cell-properties style:vertical-align="middle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 style:writing-mode="rl-tb"/>
    </style:style>
    <style:style style:name="T41_1" style:family="text">
      <style:text-properties fo:language="he" fo:language-asian="he" fo:language-complex="he" fo:country-complex="IL"/>
    </style:style>
    <style:style style:name="Cell39" style:family="table-cell">
      <style:table-cell-properties style:vertical-align="middle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center" style:writing-mode="rl-tb"/>
    </style:style>
    <style:style style:name="T42_1" style:family="text">
      <style:text-properties fo:language="he" fo:language-asian="he" fo:language-complex="he" fo:country-complex="IL"/>
    </style:style>
    <style:style style:name="Cell40" style:family="table-cell">
      <style:table-cell-properties style:vertical-align="middle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 style:writing-mode="rl-tb"/>
    </style:style>
    <style:style style:name="T43_1" style:family="text">
      <style:text-properties fo:language="he" fo:language-asian="he" fo:language-complex="he" fo:country-complex="IL"/>
    </style:style>
    <style:style style:name="Row19" style:family="table-row"/>
    <style:style style:name="Cell41" style:family="table-cell">
      <style:table-cell-properties style:vertical-align="middle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 style:writing-mode="rl-tb"/>
    </style:style>
    <style:style style:name="T44_1" style:family="text">
      <style:text-properties fo:language="he" fo:language-asian="he" fo:language-complex="he" fo:country-complex="IL"/>
    </style:style>
    <style:style style:name="Cell42" style:family="table-cell">
      <style:table-cell-properties style:vertical-align="middle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 style:writing-mode="rl-tb"/>
    </style:style>
    <style:style style:name="T45_1" style:family="text">
      <style:text-properties fo:language="he" fo:language-asian="he" fo:language-complex="he" fo:country-complex="IL"/>
    </style:style>
    <style:style style:name="Row20" style:family="table-row"/>
    <style:style style:name="Cell43" style:family="table-cell">
      <style:table-cell-properties style:vertical-align="middle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 style:writing-mode="rl-tb"/>
    </style:style>
    <style:style style:name="T46_1" style:family="text">
      <style:text-properties fo:language="he" fo:language-asian="he" fo:language-complex="he" fo:country-complex="IL"/>
    </style:style>
    <style:style style:name="Cell44" style:family="table-cell">
      <style:table-cell-properties style:vertical-align="middle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center" style:writing-mode="rl-tb"/>
    </style:style>
    <style:style style:name="T47_1" style:family="text">
      <style:text-properties fo:language="he" fo:language-asian="he" fo:language-complex="he" fo:country-complex="IL"/>
    </style:style>
    <style:style style:name="Cell45" style:family="table-cell">
      <style:table-cell-properties style:vertical-align="middle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 style:writing-mode="rl-tb"/>
    </style:style>
    <style:style style:name="T48_1" style:family="text">
      <style:text-properties fo:language="he" fo:language-asian="he" fo:language-complex="he" fo:country-complex="IL"/>
    </style:style>
    <style:style style:name="Row21" style:family="table-row"/>
    <style:style style:name="Cell46" style:family="table-cell">
      <style:table-cell-properties style:vertical-align="middle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left" style:writing-mode="rl-tb"/>
    </style:style>
    <style:style style:name="T49_1" style:family="text">
      <style:text-properties fo:language="he" fo:language-asian="he" fo:language-complex="he" fo:country-complex="IL"/>
    </style:style>
    <style:style style:name="Cell47" style:family="table-cell">
      <style:table-cell-properties style:vertical-align="middle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right" style:writing-mode="rl-tb"/>
    </style:style>
    <style:style style:name="T50_1" style:family="text">
      <style:text-properties fo:language="he" fo:language-asian="he" fo:language-complex="he" fo:country-complex="IL"/>
    </style:style>
    <style:style style:name="Row22" style:family="table-row"/>
    <style:style style:name="Cell48" style:family="table-cell">
      <style:table-cell-properties style:vertical-align="middle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left" style:writing-mode="rl-tb"/>
    </style:style>
    <style:style style:name="T51_1" style:family="text">
      <style:text-properties fo:language="he" fo:language-asian="he" fo:language-complex="he" fo:country-complex="IL"/>
    </style:style>
    <style:style style:name="Cell49" style:family="table-cell">
      <style:table-cell-properties style:vertical-align="middle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center" style:writing-mode="rl-tb"/>
    </style:style>
    <style:style style:name="T52_1" style:family="text">
      <style:text-properties fo:language="he" fo:language-asian="he" fo:language-complex="he" fo:country-complex="IL"/>
    </style:style>
    <style:style style:name="Cell50" style:family="table-cell">
      <style:table-cell-properties style:vertical-align="middle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 style:writing-mode="rl-tb"/>
    </style:style>
    <style:style style:name="T53_1" style:family="text">
      <style:text-properties fo:language="he" fo:language-asian="he" fo:language-complex="he" fo:country-complex="IL"/>
    </style:style>
    <style:style style:name="Row23" style:family="table-row"/>
    <style:style style:name="Cell51" style:family="table-cell">
      <style:table-cell-properties style:vertical-align="middle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 style:writing-mode="rl-tb"/>
    </style:style>
    <style:style style:name="T54_1" style:family="text">
      <style:text-properties fo:language="he" fo:language-asian="he" fo:language-complex="he" fo:country-complex="IL"/>
    </style:style>
    <style:style style:name="Cell52" style:family="table-cell">
      <style:table-cell-properties style:vertical-align="middle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 style:writing-mode="rl-tb"/>
    </style:style>
    <style:style style:name="T55_1" style:family="text">
      <style:text-properties fo:language="he" fo:language-asian="he" fo:language-complex="he" fo:country-complex="IL"/>
    </style:style>
    <style:style style:name="Row24" style:family="table-row"/>
    <style:style style:name="Cell53" style:family="table-cell">
      <style:table-cell-properties style:vertical-align="middle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 style:writing-mode="rl-tb"/>
    </style:style>
    <style:style style:name="T56_1" style:family="text">
      <style:text-properties fo:language="he" fo:language-asian="he" fo:language-complex="he" fo:country-complex="IL"/>
    </style:style>
    <style:style style:name="Cell54" style:family="table-cell">
      <style:table-cell-properties style:vertical-align="middle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center" style:writing-mode="rl-tb"/>
    </style:style>
    <style:style style:name="T57_1" style:family="text">
      <style:text-properties fo:language="he" fo:language-asian="he" fo:language-complex="he" fo:country-complex="IL"/>
    </style:style>
    <style:style style:name="Cell55" style:family="table-cell">
      <style:table-cell-properties style:vertical-align="middle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 style:writing-mode="rl-tb"/>
    </style:style>
    <style:style style:name="T58_1" style:family="text">
      <style:text-properties fo:language="he" fo:language-asian="he" fo:language-complex="he" fo:country-complex="IL"/>
    </style:style>
    <style:style style:name="Row25" style:family="table-row"/>
    <style:style style:name="Cell56" style:family="table-cell">
      <style:table-cell-properties style:vertical-align="middle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 style:writing-mode="rl-tb"/>
    </style:style>
    <style:style style:name="T59_1" style:family="text">
      <style:text-properties fo:language="he" fo:language-asian="he" fo:language-complex="he" fo:country-complex="IL"/>
    </style:style>
    <style:style style:name="Cell57" style:family="table-cell">
      <style:table-cell-properties style:vertical-align="middle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 style:writing-mode="rl-tb"/>
    </style:style>
    <style:style style:name="T60_1" style:family="text">
      <style:text-properties fo:language="he" fo:language-asian="he" fo:language-complex="he" fo:country-complex="IL"/>
    </style:style>
    <style:style style:name="Row26" style:family="table-row"/>
    <style:style style:name="Cell58" style:family="table-cell">
      <style:table-cell-properties style:vertical-align="middle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left" style:writing-mode="rl-tb"/>
    </style:style>
    <style:style style:name="T61_1" style:family="text">
      <style:text-properties fo:language="he" fo:language-asian="he" fo:language-complex="he" fo:country-complex="IL"/>
    </style:style>
    <style:style style:name="Cell59" style:family="table-cell">
      <style:table-cell-properties style:vertical-align="middle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center" style:writing-mode="rl-tb"/>
    </style:style>
    <style:style style:name="T62_1" style:family="text">
      <style:text-properties fo:language="he" fo:language-asian="he" fo:language-complex="he" fo:country-complex="IL"/>
    </style:style>
    <style:style style:name="Cell60" style:family="table-cell">
      <style:table-cell-properties style:vertical-align="middle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 style:writing-mode="rl-tb"/>
    </style:style>
    <style:style style:name="T63_1" style:family="text">
      <style:text-properties fo:language="he" fo:language-asian="he" fo:language-complex="he" fo:country-complex="IL"/>
    </style:style>
    <style:style style:name="Row27" style:family="table-row"/>
    <style:style style:name="Cell61" style:family="table-cell">
      <style:table-cell-properties style:vertical-align="middle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left" style:writing-mode="rl-tb"/>
    </style:style>
    <style:style style:name="T64_1" style:family="text">
      <style:text-properties fo:language="he" fo:language-asian="he" fo:language-complex="he" fo:country-complex="IL"/>
    </style:style>
    <style:style style:name="Cell62" style:family="table-cell">
      <style:table-cell-properties style:vertical-align="middle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right" style:writing-mode="rl-tb"/>
    </style:style>
    <style:style style:name="T65_1" style:family="text">
      <style:text-properties fo:language="he" fo:language-asian="he" fo:language-complex="he" fo:country-complex="IL"/>
    </style:style>
    <style:style style:name="Row28" style:family="table-row"/>
    <style:style style:name="Cell63" style:family="table-cell">
      <style:table-cell-properties style:vertical-align="middle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left" style:writing-mode="rl-tb"/>
    </style:style>
    <style:style style:name="T66_1" style:family="text">
      <style:text-properties fo:language="he" fo:language-asian="he" fo:language-complex="he" fo:country-complex="IL"/>
    </style:style>
    <style:style style:name="Cell64" style:family="table-cell">
      <style:table-cell-properties style:vertical-align="middle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center" style:writing-mode="rl-tb"/>
    </style:style>
    <style:style style:name="T67_1" style:family="text">
      <style:text-properties fo:language="he" fo:language-asian="he" fo:language-complex="he" fo:country-complex="IL"/>
    </style:style>
    <style:style style:name="Cell65" style:family="table-cell">
      <style:table-cell-properties style:vertical-align="middle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right" style:writing-mode="rl-tb"/>
    </style:style>
    <style:style style:name="T68_1" style:family="text">
      <style:text-properties fo:language="he" fo:language-asian="he" fo:language-complex="he" fo:country-complex="IL"/>
    </style:style>
    <style:style style:name="Row29" style:family="table-row"/>
    <style:style style:name="Cell66" style:family="table-cell">
      <style:table-cell-properties style:vertical-align="middle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left" style:writing-mode="rl-tb"/>
    </style:style>
    <style:style style:name="T69_1" style:family="text">
      <style:text-properties fo:language="he" fo:language-asian="he" fo:language-complex="he" fo:country-complex="IL"/>
    </style:style>
    <style:style style:name="Cell67" style:family="table-cell">
      <style:table-cell-properties style:vertical-align="middle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 style:writing-mode="rl-tb"/>
    </style:style>
    <style:style style:name="T70_1" style:family="text">
      <style:text-properties fo:language="he" fo:language-asian="he" fo:language-complex="he" fo:country-complex="IL"/>
    </style:style>
    <style:style style:name="Row30" style:family="table-row"/>
    <style:style style:name="Cell68" style:family="table-cell">
      <style:table-cell-properties style:vertical-align="middle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left" style:writing-mode="rl-tb"/>
    </style:style>
    <style:style style:name="T71_1" style:family="text">
      <style:text-properties fo:language="he" fo:language-asian="he" fo:language-complex="he" fo:country-complex="IL"/>
    </style:style>
    <style:style style:name="Cell69" style:family="table-cell">
      <style:table-cell-properties style:vertical-align="middle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center" style:writing-mode="rl-tb"/>
    </style:style>
    <style:style style:name="T72_1" style:family="text">
      <style:text-properties fo:language="he" fo:language-asian="he" fo:language-complex="he" fo:country-complex="IL"/>
    </style:style>
    <style:style style:name="Cell70" style:family="table-cell">
      <style:table-cell-properties style:vertical-align="middle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 style:writing-mode="rl-tb"/>
    </style:style>
    <style:style style:name="T73_1" style:family="text">
      <style:text-properties fo:language="he" fo:language-asian="he" fo:language-complex="he" fo:country-complex="IL"/>
    </style:style>
    <style:style style:name="Row31" style:family="table-row"/>
    <style:style style:name="Cell71" style:family="table-cell">
      <style:table-cell-properties style:vertical-align="middle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 style:writing-mode="rl-tb"/>
    </style:style>
    <style:style style:name="T74_1" style:family="text">
      <style:text-properties fo:language="he" fo:language-asian="he" fo:language-complex="he" fo:country-complex="IL"/>
    </style:style>
    <style:style style:name="Cell72" style:family="table-cell">
      <style:table-cell-properties style:vertical-align="middle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 style:writing-mode="rl-tb"/>
    </style:style>
    <style:style style:name="T75_1" style:family="text">
      <style:text-properties fo:language="he" fo:language-asian="he" fo:language-complex="he" fo:country-complex="IL"/>
    </style:style>
    <style:style style:name="Row32" style:family="table-row"/>
    <style:style style:name="Cell73" style:family="table-cell">
      <style:table-cell-properties style:vertical-align="middle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left" style:writing-mode="rl-tb"/>
    </style:style>
    <style:style style:name="T76_1" style:family="text">
      <style:text-properties fo:language="he" fo:language-asian="he" fo:language-complex="he" fo:country-complex="IL"/>
    </style:style>
    <style:style style:name="Cell74" style:family="table-cell">
      <style:table-cell-properties style:vertical-align="middle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center" style:writing-mode="rl-tb"/>
    </style:style>
    <style:style style:name="T77_1" style:family="text">
      <style:text-properties fo:language="he" fo:language-asian="he" fo:language-complex="he" fo:country-complex="IL"/>
    </style:style>
    <style:style style:name="Cell75" style:family="table-cell">
      <style:table-cell-properties style:vertical-align="middle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 style:writing-mode="rl-tb"/>
    </style:style>
    <style:style style:name="T78_1" style:family="text">
      <style:text-properties fo:language="he" fo:language-asian="he" fo:language-complex="he" fo:country-complex="IL"/>
    </style:style>
    <style:style style:name="Row33" style:family="table-row"/>
    <style:style style:name="Cell76" style:family="table-cell">
      <style:table-cell-properties style:vertical-align="middle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left" style:writing-mode="rl-tb"/>
    </style:style>
    <style:style style:name="T79_1" style:family="text">
      <style:text-properties fo:language="he" fo:language-asian="he" fo:language-complex="he" fo:country-complex="IL"/>
    </style:style>
    <style:style style:name="Cell77" style:family="table-cell">
      <style:table-cell-properties style:vertical-align="middle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right" style:writing-mode="rl-tb"/>
    </style:style>
    <style:style style:name="T80_1" style:family="text">
      <style:text-properties fo:language="he" fo:language-asian="he" fo:language-complex="he" fo:country-complex="IL"/>
    </style:style>
    <style:style style:name="Row34" style:family="table-row"/>
    <style:style style:name="Cell78" style:family="table-cell">
      <style:table-cell-properties style:vertical-align="middle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left" style:writing-mode="rl-tb"/>
    </style:style>
    <style:style style:name="T81_1" style:family="text">
      <style:text-properties fo:language="he" fo:language-asian="he" fo:language-complex="he" fo:country-complex="IL"/>
    </style:style>
    <style:style style:name="Cell79" style:family="table-cell">
      <style:table-cell-properties style:vertical-align="middle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center" style:writing-mode="rl-tb"/>
    </style:style>
    <style:style style:name="T82_1" style:family="text">
      <style:text-properties fo:language="he" fo:language-asian="he" fo:language-complex="he" fo:country-complex="IL"/>
    </style:style>
    <style:style style:name="Cell80" style:family="table-cell">
      <style:table-cell-properties style:vertical-align="middle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right" style:writing-mode="rl-tb"/>
    </style:style>
    <style:style style:name="T83_1" style:family="text">
      <style:text-properties fo:language="he" fo:language-asian="he" fo:language-complex="he" fo:country-complex="IL"/>
    </style:style>
    <style:style style:name="Row35" style:family="table-row"/>
    <style:style style:name="Cell81" style:family="table-cell">
      <style:table-cell-properties style:vertical-align="middle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left" style:writing-mode="rl-tb"/>
    </style:style>
    <style:style style:name="T84_1" style:family="text">
      <style:text-properties fo:language="he" fo:language-asian="he" fo:language-complex="he" fo:country-complex="IL"/>
    </style:style>
    <style:style style:name="Cell82" style:family="table-cell">
      <style:table-cell-properties style:vertical-align="middle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 style:writing-mode="rl-tb"/>
    </style:style>
    <style:style style:name="T85_1" style:family="text">
      <style:text-properties fo:language="he" fo:language-asian="he" fo:language-complex="he" fo:country-complex="IL"/>
    </style:style>
    <style:style style:name="Row36" style:family="table-row"/>
    <style:style style:name="Cell83" style:family="table-cell">
      <style:table-cell-properties style:vertical-align="middle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 style:writing-mode="rl-tb"/>
    </style:style>
    <style:style style:name="T86_1" style:family="text">
      <style:text-properties fo:language="he" fo:language-asian="he" fo:language-complex="he" fo:country-complex="IL"/>
    </style:style>
    <style:style style:name="Cell84" style:family="table-cell">
      <style:table-cell-properties style:vertical-align="middle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center" style:writing-mode="rl-tb"/>
    </style:style>
    <style:style style:name="T87_1" style:family="text">
      <style:text-properties fo:language="he" fo:language-asian="he" fo:language-complex="he" fo:country-complex="IL"/>
    </style:style>
    <style:style style:name="Cell85" style:family="table-cell">
      <style:table-cell-properties style:vertical-align="middle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 style:writing-mode="rl-tb"/>
    </style:style>
    <style:style style:name="T88_1" style:family="text">
      <style:text-properties fo:language="he" fo:language-asian="he" fo:language-complex="he" fo:country-complex="IL"/>
    </style:style>
    <style:style style:name="P89" style:family="paragraph" style:parent-style-name="Normal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Table4" style:family="table">
      <style:table-properties table:align="center" style:width="17.568cm" fo:margin-left="-4.683cm" style:writing-mode="lr-tb"/>
    </style:style>
    <style:style style:name="Column9" style:family="table-column">
      <style:table-column-properties style:column-width="4.392cm"/>
    </style:style>
    <style:style style:name="Column10" style:family="table-column">
      <style:table-column-properties style:column-width="4.392cm"/>
    </style:style>
    <style:style style:name="Column11" style:family="table-column">
      <style:table-column-properties style:column-width="4.392cm"/>
    </style:style>
    <style:style style:name="Column12" style:family="table-column">
      <style:table-column-properties style:column-width="4.392cm"/>
    </style:style>
    <style:style style:name="Row37" style:family="table-row"/>
    <style:style style:name="Cell87" style:family="table-cell">
      <style:table-cell-properties style:vertical-align="middle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center" style:writing-mode="lr-tb"/>
    </style:style>
    <style:style style:name="T90_1" style:family="text">
      <style:text-properties fo:language="en" fo:language-asian="en" fo:language-complex="none"/>
    </style:style>
    <style:style style:name="Row38" style:family="table-row"/>
    <style:style style:name="Cell88" style:family="table-cell">
      <style:table-cell-properties style:vertical-align="middle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left" style:writing-mode="lr-tb"/>
    </style:style>
    <style:style style:name="T91_1" style:family="text">
      <style:text-properties fo:language="en" fo:language-asian="en" fo:language-complex="none"/>
    </style:style>
    <style:style style:name="Cell89" style:family="table-cell">
      <style:table-cell-properties style:vertical-align="middle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center" style:writing-mode="lr-tb"/>
    </style:style>
    <style:style style:name="T92_1" style:family="text">
      <style:text-properties fo:language="en" fo:language-asian="en" fo:language-complex="none"/>
    </style:style>
    <style:style style:name="Cell90" style:family="table-cell">
      <style:table-cell-properties style:vertical-align="middle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 style:writing-mode="lr-tb"/>
    </style:style>
    <style:style style:name="T93_1" style:family="text">
      <style:text-properties fo:language="en" fo:language-asian="en" fo:language-complex="none"/>
    </style:style>
    <style:style style:name="Row39" style:family="table-row"/>
    <style:style style:name="Cell91" style:family="table-cell">
      <style:table-cell-properties style:vertical-align="middle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left" style:writing-mode="lr-tb"/>
    </style:style>
    <style:style style:name="T94_1" style:family="text">
      <style:text-properties fo:language="en" fo:language-asian="en" fo:language-complex="none"/>
    </style:style>
    <style:style style:name="Cell92" style:family="table-cell">
      <style:table-cell-properties style:vertical-align="middle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right" style:writing-mode="lr-tb"/>
    </style:style>
    <style:style style:name="T95_1" style:family="text">
      <style:text-properties fo:language="en" fo:language-asian="en" fo:language-complex="none"/>
    </style:style>
    <style:style style:name="Row40" style:family="table-row"/>
    <style:style style:name="Cell93" style:family="table-cell">
      <style:table-cell-properties style:vertical-align="middle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left" style:writing-mode="lr-tb"/>
    </style:style>
    <style:style style:name="T96_1" style:family="text">
      <style:text-properties fo:language="en" fo:language-asian="en" fo:language-complex="none"/>
    </style:style>
    <style:style style:name="Cell94" style:family="table-cell">
      <style:table-cell-properties style:vertical-align="middle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center" style:writing-mode="lr-tb"/>
    </style:style>
    <style:style style:name="T97_1" style:family="text">
      <style:text-properties fo:language="en" fo:language-asian="en" fo:language-complex="none"/>
    </style:style>
    <style:style style:name="T97_2" style:family="text">
      <style:text-properties fo:font-style="italic" style:font-style-asian="italic" style:font-style-complex="italic" fo:language="en" fo:language-asian="en" fo:language-complex="none"/>
    </style:style>
    <style:style style:name="T97_3" style:family="text">
      <style:text-properties fo:language="en" fo:language-asian="en" fo:language-complex="none"/>
    </style:style>
    <style:style style:name="Cell95" style:family="table-cell">
      <style:table-cell-properties style:vertical-align="middle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right" style:writing-mode="lr-tb"/>
    </style:style>
    <style:style style:name="T98_1" style:family="text">
      <style:text-properties fo:language="en" fo:language-asian="en" fo:language-complex="none"/>
    </style:style>
    <style:style style:name="Row41" style:family="table-row"/>
    <style:style style:name="Cell96" style:family="table-cell">
      <style:table-cell-properties style:vertical-align="middle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left" style:writing-mode="lr-tb"/>
    </style:style>
    <style:style style:name="T99_1" style:family="text">
      <style:text-properties fo:language="en" fo:language-asian="en" fo:language-complex="none"/>
    </style:style>
    <style:style style:name="Cell97" style:family="table-cell">
      <style:table-cell-properties style:vertical-align="middle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right" style:writing-mode="lr-tb"/>
    </style:style>
    <style:style style:name="T100_1" style:family="text">
      <style:text-properties fo:language="en" fo:language-asian="en" fo:language-complex="none"/>
    </style:style>
    <style:style style:name="Row42" style:family="table-row"/>
    <style:style style:name="Cell98" style:family="table-cell">
      <style:table-cell-properties style:vertical-align="middle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left" style:writing-mode="lr-tb"/>
    </style:style>
    <style:style style:name="T101_1" style:family="text">
      <style:text-properties fo:language="en" fo:language-asian="en" fo:language-complex="none"/>
    </style:style>
    <style:style style:name="Cell99" style:family="table-cell">
      <style:table-cell-properties style:vertical-align="middle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center" style:writing-mode="lr-tb"/>
    </style:style>
    <style:style style:name="T102_1" style:family="text">
      <style:text-properties fo:language="en" fo:language-asian="en" fo:language-complex="none"/>
    </style:style>
    <style:style style:name="Cell100" style:family="table-cell">
      <style:table-cell-properties style:vertical-align="middle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 style:writing-mode="lr-tb"/>
    </style:style>
    <style:style style:name="T103_1" style:family="text">
      <style:text-properties fo:language="en" fo:language-asian="en" fo:language-complex="none"/>
    </style:style>
    <style:style style:name="Row43" style:family="table-row"/>
    <style:style style:name="Cell101" style:family="table-cell">
      <style:table-cell-properties style:vertical-align="middle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 style:writing-mode="lr-tb"/>
    </style:style>
    <style:style style:name="T104_1" style:family="text">
      <style:text-properties fo:language="en" fo:language-asian="en" fo:language-complex="none"/>
    </style:style>
    <style:style style:name="Cell102" style:family="table-cell">
      <style:table-cell-properties style:vertical-align="middle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 style:writing-mode="lr-tb"/>
    </style:style>
    <style:style style:name="T105_1" style:family="text">
      <style:text-properties fo:language="en" fo:language-asian="en" fo:language-complex="none"/>
    </style:style>
    <style:style style:name="Row44" style:family="table-row"/>
    <style:style style:name="Cell103" style:family="table-cell">
      <style:table-cell-properties style:vertical-align="middle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left" style:writing-mode="lr-tb"/>
    </style:style>
    <style:style style:name="T106_1" style:family="text">
      <style:text-properties fo:language="en" fo:language-asian="en" fo:language-complex="none"/>
    </style:style>
    <style:style style:name="Cell104" style:family="table-cell">
      <style:table-cell-properties style:vertical-align="middle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center" style:writing-mode="lr-tb"/>
    </style:style>
    <style:style style:name="T107_1" style:family="text">
      <style:text-properties fo:language="en" fo:language-asian="en" fo:language-complex="none"/>
    </style:style>
    <style:style style:name="Cell105" style:family="table-cell">
      <style:table-cell-properties style:vertical-align="middle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right" style:writing-mode="lr-tb"/>
    </style:style>
    <style:style style:name="T108_1" style:family="text">
      <style:text-properties fo:language="en" fo:language-asian="en" fo:language-complex="none"/>
    </style:style>
    <style:style style:name="Row45" style:family="table-row"/>
    <style:style style:name="Cell106" style:family="table-cell">
      <style:table-cell-properties style:vertical-align="middle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left" style:writing-mode="lr-tb"/>
    </style:style>
    <style:style style:name="T109_1" style:family="text">
      <style:text-properties fo:language="en" fo:language-asian="en" fo:language-complex="none"/>
    </style:style>
    <style:style style:name="Cell107" style:family="table-cell">
      <style:table-cell-properties style:vertical-align="middle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right" style:writing-mode="lr-tb"/>
    </style:style>
    <style:style style:name="T110_1" style:family="text">
      <style:text-properties fo:language="en" fo:language-asian="en" fo:language-complex="none"/>
    </style:style>
    <style:style style:name="Row46" style:family="table-row"/>
    <style:style style:name="Cell108" style:family="table-cell">
      <style:table-cell-properties style:vertical-align="middle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left" style:writing-mode="lr-tb"/>
    </style:style>
    <style:style style:name="T111_1" style:family="text">
      <style:text-properties fo:language="en" fo:language-asian="en" fo:language-complex="none"/>
    </style:style>
    <style:style style:name="Cell109" style:family="table-cell">
      <style:table-cell-properties style:vertical-align="middle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center" style:writing-mode="lr-tb"/>
    </style:style>
    <style:style style:name="T112_1" style:family="text">
      <style:text-properties fo:language="en" fo:language-asian="en" fo:language-complex="none"/>
    </style:style>
    <style:style style:name="Cell110" style:family="table-cell">
      <style:table-cell-properties style:vertical-align="middle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right" style:writing-mode="lr-tb"/>
    </style:style>
    <style:style style:name="T113_1" style:family="text">
      <style:text-properties fo:language="en" fo:language-asian="en" fo:language-complex="none"/>
    </style:style>
    <style:style style:name="Row47" style:family="table-row"/>
    <style:style style:name="Cell111" style:family="table-cell">
      <style:table-cell-properties style:vertical-align="middle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left" style:writing-mode="lr-tb"/>
    </style:style>
    <style:style style:name="T114_1" style:family="text">
      <style:text-properties fo:language="en" fo:language-asian="en" fo:language-complex="none"/>
    </style:style>
    <style:style style:name="Cell112" style:family="table-cell">
      <style:table-cell-properties style:vertical-align="middle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 style:writing-mode="lr-tb"/>
    </style:style>
    <style:style style:name="T115_1" style:family="text">
      <style:text-properties fo:language="en" fo:language-asian="en" fo:language-complex="none"/>
    </style:style>
    <style:style style:name="Row48" style:family="table-row"/>
    <style:style style:name="Cell113" style:family="table-cell">
      <style:table-cell-properties style:vertical-align="middle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 style:writing-mode="lr-tb"/>
    </style:style>
    <style:style style:name="T116_1" style:family="text">
      <style:text-properties fo:language="en" fo:language-asian="en" fo:language-complex="none"/>
    </style:style>
    <style:style style:name="Cell114" style:family="table-cell">
      <style:table-cell-properties style:vertical-align="middle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center" style:writing-mode="lr-tb"/>
    </style:style>
    <style:style style:name="T117_1" style:family="text">
      <style:text-properties fo:language="en" fo:language-asian="en" fo:language-complex="none"/>
    </style:style>
    <style:style style:name="Cell115" style:family="table-cell">
      <style:table-cell-properties style:vertical-align="middle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right" style:writing-mode="lr-tb"/>
    </style:style>
    <style:style style:name="T118_1" style:family="text">
      <style:text-properties fo:language="en" fo:language-asian="en" fo:language-complex="none"/>
    </style:style>
    <style:style style:name="Row49" style:family="table-row"/>
    <style:style style:name="Cell116" style:family="table-cell">
      <style:table-cell-properties style:vertical-align="middle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left" style:writing-mode="lr-tb"/>
    </style:style>
    <style:style style:name="T119_1" style:family="text">
      <style:text-properties fo:language="en" fo:language-asian="en" fo:language-complex="none"/>
    </style:style>
    <style:style style:name="Cell117" style:family="table-cell">
      <style:table-cell-properties style:vertical-align="middle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right" style:writing-mode="lr-tb"/>
    </style:style>
    <style:style style:name="T120_1" style:family="text">
      <style:text-properties fo:language="en" fo:language-asian="en" fo:language-complex="none"/>
    </style:style>
    <style:style style:name="Row50" style:family="table-row"/>
    <style:style style:name="Cell118" style:family="table-cell">
      <style:table-cell-properties style:vertical-align="middle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left" style:writing-mode="lr-tb"/>
    </style:style>
    <style:style style:name="T121_1" style:family="text">
      <style:text-properties fo:language="en" fo:language-asian="en" fo:language-complex="none"/>
    </style:style>
    <style:style style:name="Cell119" style:family="table-cell">
      <style:table-cell-properties style:vertical-align="middle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center" style:writing-mode="lr-tb"/>
    </style:style>
    <style:style style:name="T122_1" style:family="text">
      <style:text-properties fo:language="en" fo:language-asian="en" fo:language-complex="none"/>
    </style:style>
    <style:style style:name="Cell120" style:family="table-cell">
      <style:table-cell-properties style:vertical-align="middle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 style:writing-mode="lr-tb"/>
    </style:style>
    <style:style style:name="T123_1" style:family="text">
      <style:text-properties fo:language="en" fo:language-asian="en" fo:language-complex="none"/>
    </style:style>
    <style:style style:name="Row51" style:family="table-row"/>
    <style:style style:name="Cell121" style:family="table-cell">
      <style:table-cell-properties style:vertical-align="middle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left" style:writing-mode="lr-tb"/>
    </style:style>
    <style:style style:name="T124_1" style:family="text">
      <style:text-properties fo:language="en" fo:language-asian="en" fo:language-complex="none"/>
    </style:style>
    <style:style style:name="Cell122" style:family="table-cell">
      <style:table-cell-properties style:vertical-align="middle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right" style:writing-mode="lr-tb"/>
    </style:style>
    <style:style style:name="T125_1" style:family="text">
      <style:text-properties fo:language="en" fo:language-asian="en" fo:language-complex="none"/>
    </style:style>
    <style:style style:name="Row52" style:family="table-row"/>
    <style:style style:name="Cell123" style:family="table-cell">
      <style:table-cell-properties style:vertical-align="middle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left" style:writing-mode="lr-tb"/>
    </style:style>
    <style:style style:name="T126_1" style:family="text">
      <style:text-properties fo:language="en" fo:language-asian="en" fo:language-complex="none"/>
    </style:style>
    <style:style style:name="Cell124" style:family="table-cell">
      <style:table-cell-properties style:vertical-align="middle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center" style:writing-mode="lr-tb"/>
    </style:style>
    <style:style style:name="T127_1" style:family="text">
      <style:text-properties fo:language="en" fo:language-asian="en" fo:language-complex="none"/>
    </style:style>
    <style:style style:name="Cell125" style:family="table-cell">
      <style:table-cell-properties style:vertical-align="middle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right" style:writing-mode="lr-tb"/>
    </style:style>
    <style:style style:name="T128_1" style:family="text">
      <style:text-properties fo:language="en" fo:language-asian="en" fo:language-complex="none"/>
    </style:style>
    <style:style style:name="Row53" style:family="table-row"/>
    <style:style style:name="Cell126" style:family="table-cell">
      <style:table-cell-properties style:vertical-align="middle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left" style:writing-mode="lr-tb"/>
    </style:style>
    <style:style style:name="T129_1" style:family="text">
      <style:text-properties fo:language="en" fo:language-asian="en" fo:language-complex="none"/>
    </style:style>
    <style:style style:name="Cell127" style:family="table-cell">
      <style:table-cell-properties style:vertical-align="middle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right" style:writing-mode="lr-tb"/>
    </style:style>
    <style:style style:name="T130_1" style:family="text">
      <style:text-properties fo:language="en" fo:language-asian="en" fo:language-complex="none"/>
    </style:style>
    <style:style style:name="Row54" style:family="table-row"/>
    <style:style style:name="Cell128" style:family="table-cell">
      <style:table-cell-properties style:vertical-align="middle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left" style:writing-mode="lr-tb"/>
    </style:style>
    <style:style style:name="T131_1" style:family="text">
      <style:text-properties fo:language="en" fo:language-asian="en" fo:language-complex="none"/>
    </style:style>
    <style:style style:name="Cell129" style:family="table-cell">
      <style:table-cell-properties style:vertical-align="middle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center" style:writing-mode="lr-tb"/>
    </style:style>
    <style:style style:name="T132_1" style:family="text">
      <style:text-properties fo:language="en" fo:language-asian="en" fo:language-complex="none"/>
    </style:style>
    <style:style style:name="Cell130" style:family="table-cell">
      <style:table-cell-properties style:vertical-align="middle" fo:padding-top="0.026cm" fo:padding-bottom="0.026cm" fo:padding-left="0.026cm" fo:padding-right="0.026cm" fo:wrap-option="wrap"/>
    </style:style>
    <style:style style:name="P133" style:family="paragraph" style:parent-style-name="Normal">
      <style:paragraph-properties fo:text-align="right" style:writing-mode="lr-tb"/>
    </style:style>
    <style:style style:name="T133_1" style:family="text">
      <style:text-properties fo:language="en" fo:language-asian="en" fo:language-complex="none"/>
    </style:style>
    <style:style style:name="Row55" style:family="table-row"/>
    <style:style style:name="Cell131" style:family="table-cell">
      <style:table-cell-properties style:vertical-align="middle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left" style:writing-mode="lr-tb"/>
    </style:style>
    <style:style style:name="T134_1" style:family="text">
      <style:text-properties fo:language="en" fo:language-asian="en" fo:language-complex="none"/>
    </style:style>
    <style:style style:name="Cell132" style:family="table-cell">
      <style:table-cell-properties style:vertical-align="middle" fo:padding-top="0.026cm" fo:padding-bottom="0.026cm" fo:padding-left="0.026cm" fo:padding-right="0.026cm" fo:wrap-option="wrap"/>
    </style:style>
    <style:style style:name="P135" style:family="paragraph" style:parent-style-name="Normal">
      <style:paragraph-properties fo:text-align="right" style:writing-mode="lr-tb"/>
    </style:style>
    <style:style style:name="T135_1" style:family="text">
      <style:text-properties fo:language="en" fo:language-asian="en" fo:language-complex="none"/>
    </style:style>
    <style:style style:name="Row56" style:family="table-row"/>
    <style:style style:name="Cell133" style:family="table-cell">
      <style:table-cell-properties style:vertical-align="middle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left" style:writing-mode="lr-tb"/>
    </style:style>
    <style:style style:name="T136_1" style:family="text">
      <style:text-properties fo:language="en" fo:language-asian="en" fo:language-complex="none"/>
    </style:style>
    <style:style style:name="Cell134" style:family="table-cell">
      <style:table-cell-properties style:vertical-align="middle" fo:padding-top="0.026cm" fo:padding-bottom="0.026cm" fo:padding-left="0.026cm" fo:padding-right="0.026cm" fo:wrap-option="wrap"/>
    </style:style>
    <style:style style:name="P137" style:family="paragraph" style:parent-style-name="Normal">
      <style:paragraph-properties fo:text-align="center" style:writing-mode="lr-tb"/>
    </style:style>
    <style:style style:name="T137_1" style:family="text">
      <style:text-properties fo:language="en" fo:language-asian="en" fo:language-complex="none"/>
    </style:style>
    <style:style style:name="Cell135" style:family="table-cell">
      <style:table-cell-properties style:vertical-align="middle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right" style:writing-mode="lr-tb"/>
    </style:style>
    <style:style style:name="T138_1" style:family="text">
      <style:text-properties fo:language="en" fo:language-asian="en" fo:language-complex="none"/>
    </style:style>
    <style:style style:name="Row57" style:family="table-row"/>
    <style:style style:name="Cell136" style:family="table-cell">
      <style:table-cell-properties style:vertical-align="middle" fo:padding-top="0.026cm" fo:padding-bottom="0.026cm" fo:padding-left="0.026cm" fo:padding-right="0.026cm" fo:wrap-option="wrap"/>
    </style:style>
    <style:style style:name="P139" style:family="paragraph" style:parent-style-name="Normal">
      <style:paragraph-properties fo:text-align="left" style:writing-mode="lr-tb"/>
    </style:style>
    <style:style style:name="T139_1" style:family="text">
      <style:text-properties fo:language="en" fo:language-asian="en" fo:language-complex="none"/>
    </style:style>
    <style:style style:name="Cell137" style:family="table-cell">
      <style:table-cell-properties style:vertical-align="middle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right" style:writing-mode="lr-tb"/>
    </style:style>
    <style:style style:name="T140_1" style:family="text">
      <style:text-properties fo:language="en" fo:language-asian="en" fo:language-complex="none"/>
    </style:style>
    <style:style style:name="Row58" style:family="table-row"/>
    <style:style style:name="Cell138" style:family="table-cell">
      <style:table-cell-properties style:vertical-align="middle" fo:padding-top="0.026cm" fo:padding-bottom="0.026cm" fo:padding-left="0.026cm" fo:padding-right="0.026cm" fo:wrap-option="wrap"/>
    </style:style>
    <style:style style:name="P141" style:family="paragraph" style:parent-style-name="Normal">
      <style:paragraph-properties fo:text-align="left" style:writing-mode="lr-tb"/>
    </style:style>
    <style:style style:name="T141_1" style:family="text">
      <style:text-properties fo:language="en" fo:language-asian="en" fo:language-complex="none"/>
    </style:style>
    <style:style style:name="Cell139" style:family="table-cell">
      <style:table-cell-properties style:vertical-align="middle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center" style:writing-mode="lr-tb"/>
    </style:style>
    <style:style style:name="T142_1" style:family="text">
      <style:text-properties fo:language="en" fo:language-asian="en" fo:language-complex="none"/>
    </style:style>
    <style:style style:name="Cell140" style:family="table-cell">
      <style:table-cell-properties style:vertical-align="middle" fo:padding-top="0.026cm" fo:padding-bottom="0.026cm" fo:padding-left="0.026cm" fo:padding-right="0.026cm" fo:wrap-option="wrap"/>
    </style:style>
    <style:style style:name="P143" style:family="paragraph" style:parent-style-name="Normal">
      <style:paragraph-properties fo:text-align="right" style:writing-mode="lr-tb"/>
    </style:style>
    <style:style style:name="T143_1" style:family="text">
      <style:text-properties fo:language="en" fo:language-asian="en" fo:language-complex="none"/>
    </style:style>
    <style:style style:name="Row59" style:family="table-row"/>
    <style:style style:name="Cell141" style:family="table-cell">
      <style:table-cell-properties style:vertical-align="middle" fo:padding-top="0.026cm" fo:padding-bottom="0.026cm" fo:padding-left="0.026cm" fo:padding-right="0.026cm" fo:wrap-option="wrap"/>
    </style:style>
    <style:style style:name="P144" style:family="paragraph" style:parent-style-name="Normal">
      <style:paragraph-properties fo:text-align="left" style:writing-mode="lr-tb"/>
    </style:style>
    <style:style style:name="T144_1" style:family="text">
      <style:text-properties fo:language="en" fo:language-asian="en" fo:language-complex="none"/>
    </style:style>
    <style:style style:name="Cell142" style:family="table-cell">
      <style:table-cell-properties style:vertical-align="middle" fo:padding-top="0.026cm" fo:padding-bottom="0.026cm" fo:padding-left="0.026cm" fo:padding-right="0.026cm" fo:wrap-option="wrap"/>
    </style:style>
    <style:style style:name="P145" style:family="paragraph" style:parent-style-name="Normal">
      <style:paragraph-properties fo:text-align="right" style:writing-mode="lr-tb"/>
    </style:style>
    <style:style style:name="T145_1" style:family="text">
      <style:text-properties fo:language="en" fo:language-asian="en" fo:language-complex="none"/>
    </style:style>
    <style:style style:name="Row60" style:family="table-row"/>
    <style:style style:name="Cell143" style:family="table-cell">
      <style:table-cell-properties style:vertical-align="middle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left" style:writing-mode="lr-tb"/>
    </style:style>
    <style:style style:name="T146_1" style:family="text">
      <style:text-properties fo:language="en" fo:language-asian="en" fo:language-complex="none"/>
    </style:style>
    <style:style style:name="Cell144" style:family="table-cell">
      <style:table-cell-properties style:vertical-align="middle" fo:padding-top="0.026cm" fo:padding-bottom="0.026cm" fo:padding-left="0.026cm" fo:padding-right="0.026cm" fo:wrap-option="wrap"/>
    </style:style>
    <style:style style:name="P147" style:family="paragraph" style:parent-style-name="Normal">
      <style:paragraph-properties fo:text-align="center" style:writing-mode="lr-tb"/>
    </style:style>
    <style:style style:name="T147_1" style:family="text">
      <style:text-properties fo:language="en" fo:language-asian="en" fo:language-complex="none"/>
    </style:style>
    <style:style style:name="Cell145" style:family="table-cell">
      <style:table-cell-properties style:vertical-align="middle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right" style:writing-mode="lr-tb"/>
    </style:style>
    <style:style style:name="T148_1" style:family="text">
      <style:text-properties fo:language="en" fo:language-asian="en" fo:language-complex="none"/>
    </style:style>
    <style:style style:name="Row61" style:family="table-row"/>
    <style:style style:name="Cell146" style:family="table-cell">
      <style:table-cell-properties style:vertical-align="middle" fo:padding-top="0.026cm" fo:padding-bottom="0.026cm" fo:padding-left="0.026cm" fo:padding-right="0.026cm" fo:wrap-option="wrap"/>
    </style:style>
    <style:style style:name="P149" style:family="paragraph" style:parent-style-name="Normal">
      <style:paragraph-properties fo:text-align="left" style:writing-mode="lr-tb"/>
    </style:style>
    <style:style style:name="T149_1" style:family="text">
      <style:text-properties fo:language="en" fo:language-asian="en" fo:language-complex="none"/>
    </style:style>
    <style:style style:name="Cell147" style:family="table-cell">
      <style:table-cell-properties style:vertical-align="middle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right" style:writing-mode="lr-tb"/>
    </style:style>
    <style:style style:name="T150_1" style:family="text">
      <style:text-properties fo:language="en" fo:language-asian="en" fo:language-complex="none"/>
    </style:style>
    <style:style style:name="Row62" style:family="table-row"/>
    <style:style style:name="Cell148" style:family="table-cell">
      <style:table-cell-properties style:vertical-align="middle" fo:padding-top="0.026cm" fo:padding-bottom="0.026cm" fo:padding-left="0.026cm" fo:padding-right="0.026cm" fo:wrap-option="wrap"/>
    </style:style>
    <style:style style:name="P151" style:family="paragraph" style:parent-style-name="Normal">
      <style:paragraph-properties fo:text-align="left" style:writing-mode="lr-tb"/>
    </style:style>
    <style:style style:name="T151_1" style:family="text">
      <style:text-properties fo:language="en" fo:language-asian="en" fo:language-complex="none"/>
    </style:style>
    <style:style style:name="Cell149" style:family="table-cell">
      <style:table-cell-properties style:vertical-align="middle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center" style:writing-mode="lr-tb"/>
    </style:style>
    <style:style style:name="T152_1" style:family="text">
      <style:text-properties fo:language="en" fo:language-asian="en" fo:language-complex="none"/>
    </style:style>
    <style:style style:name="Cell150" style:family="table-cell">
      <style:table-cell-properties style:vertical-align="middle" fo:padding-top="0.026cm" fo:padding-bottom="0.026cm" fo:padding-left="0.026cm" fo:padding-right="0.026cm" fo:wrap-option="wrap"/>
    </style:style>
    <style:style style:name="P153" style:family="paragraph" style:parent-style-name="Normal">
      <style:paragraph-properties fo:text-align="right" style:writing-mode="lr-tb"/>
    </style:style>
    <style:style style:name="T153_1" style:family="text">
      <style:text-properties fo:language="en" fo:language-asian="en" fo:language-complex="none"/>
    </style:style>
    <style:style style:name="Row63" style:family="table-row"/>
    <style:style style:name="Cell151" style:family="table-cell">
      <style:table-cell-properties style:vertical-align="middle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left" style:writing-mode="lr-tb"/>
    </style:style>
    <style:style style:name="T154_1" style:family="text">
      <style:text-properties fo:language="en" fo:language-asian="en" fo:language-complex="none"/>
    </style:style>
    <style:style style:name="Cell152" style:family="table-cell">
      <style:table-cell-properties style:vertical-align="middle" fo:padding-top="0.026cm" fo:padding-bottom="0.026cm" fo:padding-left="0.026cm" fo:padding-right="0.026cm" fo:wrap-option="wrap"/>
    </style:style>
    <style:style style:name="P155" style:family="paragraph" style:parent-style-name="Normal">
      <style:paragraph-properties fo:text-align="right" style:writing-mode="lr-tb"/>
    </style:style>
    <style:style style:name="T155_1" style:family="text">
      <style:text-properties fo:language="en" fo:language-asian="en" fo:language-complex="none"/>
    </style:style>
    <style:style style:name="Row64" style:family="table-row"/>
    <style:style style:name="Cell153" style:family="table-cell">
      <style:table-cell-properties style:vertical-align="middle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left" style:writing-mode="lr-tb"/>
    </style:style>
    <style:style style:name="T156_1" style:family="text">
      <style:text-properties fo:language="en" fo:language-asian="en" fo:language-complex="none"/>
    </style:style>
    <style:style style:name="Cell154" style:family="table-cell">
      <style:table-cell-properties style:vertical-align="middle" fo:padding-top="0.026cm" fo:padding-bottom="0.026cm" fo:padding-left="0.026cm" fo:padding-right="0.026cm" fo:wrap-option="wrap"/>
    </style:style>
    <style:style style:name="P157" style:family="paragraph" style:parent-style-name="Normal">
      <style:paragraph-properties fo:text-align="center" style:writing-mode="lr-tb"/>
    </style:style>
    <style:style style:name="T157_1" style:family="text">
      <style:text-properties fo:language="en" fo:language-asian="en" fo:language-complex="none"/>
    </style:style>
    <style:style style:name="Cell155" style:family="table-cell">
      <style:table-cell-properties style:vertical-align="middle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right" style:writing-mode="lr-tb"/>
    </style:style>
    <style:style style:name="T158_1" style:family="text">
      <style:text-properties fo:language="en" fo:language-asian="en" fo:language-complex="none"/>
    </style:style>
    <style:style style:name="Row65" style:family="table-row"/>
    <style:style style:name="Cell156" style:family="table-cell">
      <style:table-cell-properties style:vertical-align="middle" fo:padding-top="0.026cm" fo:padding-bottom="0.026cm" fo:padding-left="0.026cm" fo:padding-right="0.026cm" fo:wrap-option="wrap"/>
    </style:style>
    <style:style style:name="P159" style:family="paragraph" style:parent-style-name="Normal">
      <style:paragraph-properties fo:text-align="left" style:writing-mode="lr-tb"/>
    </style:style>
    <style:style style:name="T159_1" style:family="text">
      <style:text-properties fo:language="en" fo:language-asian="en" fo:language-complex="none"/>
    </style:style>
    <style:style style:name="Cell157" style:family="table-cell">
      <style:table-cell-properties style:vertical-align="middle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right" style:writing-mode="lr-tb"/>
    </style:style>
    <style:style style:name="T160_1" style:family="text">
      <style:text-properties fo:language="en" fo:language-asian="en" fo:language-complex="none"/>
    </style:style>
    <style:style style:name="Row66" style:family="table-row"/>
    <style:style style:name="Cell158" style:family="table-cell">
      <style:table-cell-properties style:vertical-align="middle" fo:padding-top="0.026cm" fo:padding-bottom="0.026cm" fo:padding-left="0.026cm" fo:padding-right="0.026cm" fo:wrap-option="wrap"/>
    </style:style>
    <style:style style:name="P161" style:family="paragraph" style:parent-style-name="Normal">
      <style:paragraph-properties fo:text-align="left" style:writing-mode="lr-tb"/>
    </style:style>
    <style:style style:name="T161_1" style:family="text">
      <style:text-properties fo:language="en" fo:language-asian="en" fo:language-complex="none"/>
    </style:style>
    <style:style style:name="Cell159" style:family="table-cell">
      <style:table-cell-properties style:vertical-align="middle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center" style:writing-mode="lr-tb"/>
    </style:style>
    <style:style style:name="T162_1" style:family="text">
      <style:text-properties fo:language="en" fo:language-asian="en" fo:language-complex="none"/>
    </style:style>
    <style:style style:name="Cell160" style:family="table-cell">
      <style:table-cell-properties style:vertical-align="middle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right" style:writing-mode="lr-tb"/>
    </style:style>
    <style:style style:name="T163_1" style:family="text">
      <style:text-properties fo:language="en" fo:language-asian="en" fo:language-complex="none"/>
    </style:style>
    <style:style style:name="P164" style:family="paragraph" style:parent-style-name="Normal">
      <style:text-properties fo:language="en" fo:language-asian="en" fo:language-complex="none"/>
    </style:style>
    <style:style style:name="P165" style:family="paragraph" style:parent-style-name="Normal"/>
    <style:style style:name="T16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6" style:family="paragraph" style:parent-style-name="Normal"/>
    <style:style style:name="T166_1" style:family="text">
      <style:text-properties fo:font-size="14.5pt" style:font-size-asian="14.5pt" style:font-size-complex="14.5pt" fo:language="en" fo:language-asian="en" fo:language-complex="none"/>
    </style:style>
    <style:style style:name="T166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3" style:family="text">
      <style:text-properties fo:font-size="14.5pt" style:font-size-asian="14.5pt" style:font-size-complex="14.5pt" fo:language="en" fo:language-asian="en" fo:language-complex="none"/>
    </style:style>
    <style:style style:name="T166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5" style:family="text">
      <style:text-properties fo:font-size="14.5pt" style:font-size-asian="14.5pt" style:font-size-complex="14.5pt" fo:language="en" fo:language-asian="en" fo:language-complex="none"/>
    </style:style>
    <style:style style:name="T166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7" style:family="text">
      <style:text-properties fo:font-size="14.5pt" style:font-size-asian="14.5pt" style:font-size-complex="14.5pt" fo:language="en" fo:language-asian="en" fo:language-complex="none"/>
    </style:style>
    <style:style style:name="T166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9" style:family="text">
      <style:text-properties fo:font-size="14.5pt" style:font-size-asian="14.5pt" style:font-size-complex="14.5pt" fo:language="en" fo:language-asian="en" fo:language-complex="none"/>
    </style:style>
    <style:style style:name="T166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11" style:family="text">
      <style:text-properties fo:font-size="14.5pt" style:font-size-asian="14.5pt" style:font-size-complex="14.5pt" fo:language="en" fo:language-asian="en" fo:language-complex="none"/>
    </style:style>
    <style:style style:name="T166_1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13" style:family="text">
      <style:text-properties fo:font-size="14.5pt" style:font-size-asian="14.5pt" style:font-size-complex="14.5pt" fo:language="en" fo:language-asian="en" fo:language-complex="none"/>
    </style:style>
    <style:style style:name="T166_1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15" style:family="text">
      <style:text-properties fo:font-size="14.5pt" style:font-size-asian="14.5pt" style:font-size-complex="14.5pt" fo:language="en" fo:language-asian="en" fo:language-complex="none"/>
    </style:style>
    <style:style style:name="T166_1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17" style:family="text">
      <style:text-properties fo:font-size="14.5pt" style:font-size-asian="14.5pt" style:font-size-complex="14.5pt" fo:language="en" fo:language-asian="en" fo:language-complex="none"/>
    </style:style>
    <style:style style:name="T166_1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19" style:family="text">
      <style:text-properties fo:font-size="14.5pt" style:font-size-asian="14.5pt" style:font-size-complex="14.5pt" fo:language="en" fo:language-asian="en" fo:language-complex="none"/>
    </style:style>
    <style:style style:name="T166_20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66_21" style:family="text">
      <style:text-properties fo:font-size="14.5pt" style:font-size-asian="14.5pt" style:font-size-complex="14.5pt" fo:language="en" fo:language-asian="en" fo:language-complex="none"/>
    </style:style>
    <style:style style:name="T166_2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23" style:family="text">
      <style:text-properties fo:font-size="14.5pt" style:font-size-asian="14.5pt" style:font-size-complex="14.5pt" fo:language="en" fo:language-asian="en" fo:language-complex="none"/>
    </style:style>
    <style:style style:name="T166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25" style:family="text">
      <style:text-properties fo:font-size="14.5pt" style:font-size-asian="14.5pt" style:font-size-complex="14.5pt" fo:language="en" fo:language-asian="en" fo:language-complex="none"/>
    </style:style>
    <style:style style:name="T166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6_27" style:family="text">
      <style:text-properties fo:font-size="14.5pt" style:font-size-asian="14.5pt" style:font-size-complex="14.5pt" fo:language="en" fo:language-asian="en" fo:language-complex="none"/>
    </style:style>
    <style:style style:name="Table5" style:family="table">
      <style:table-properties table:align="center" style:width="16.431cm" fo:margin-left="0.039cm" style:writing-mode="lr-tb"/>
    </style:style>
    <style:style style:name="Column13" style:family="table-column">
      <style:table-column-properties style:column-width="4.646cm"/>
    </style:style>
    <style:style style:name="Column14" style:family="table-column">
      <style:table-column-properties style:column-width="11.785cm"/>
    </style:style>
    <style:style style:name="Row67" style:family="table-row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/>
    <style:style style:name="T167_1" style:family="text">
      <style:text-properties fo:language="he" fo:language-asian="he" fo:language-complex="he" fo:country-complex="IL"/>
    </style:style>
    <style:style style:name="T167_2" style:family="text" style:parent-style-name="citation">
      <style:text-properties fo:language="he" fo:language-asian="he" fo:language-complex="none"/>
    </style:style>
    <style:style style:name="T167_3" style:family="text">
      <style:text-properties fo:language="he" fo:language-asian="he" fo:language-complex="none"/>
    </style:style>
    <style:style style:name="T167_4" style:family="text" style:parent-style-name="citation">
      <style:text-properties fo:language="he" fo:language-asian="he" fo:language-complex="none"/>
    </style:style>
    <style:style style:name="T167_5" style:family="text">
      <style:text-properties fo:language="he" fo:language-asian="he" fo:language-complex="none"/>
    </style:style>
    <style:style style:name="T167_6" style:family="text" style:parent-style-name="citation">
      <style:text-properties fo:language="he" fo:language-asian="he" fo:language-complex="none"/>
    </style:style>
    <style:style style:name="T167_7" style:family="text">
      <style:text-properties fo:language="he" fo:language-asian="he" fo:language-complex="none"/>
    </style:style>
    <style:style style:name="T167_8" style:family="text">
      <style:text-properties fo:language="he" fo:language-asian="he" fo:language-complex="none"/>
    </style:style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/>
    <style:style style:name="T168_1" style:family="text">
      <style:text-properties fo:language="en" fo:language-asian="en" fo:language-complex="none"/>
    </style:style>
    <style:style style:name="T168_2" style:family="text">
      <style:text-properties fo:color="#0000ee" fo:language="en" fo:language-asian="en" fo:language-complex="none" style:text-underline-style="solid" style:text-underline-color="font-color"/>
    </style:style>
    <style:style style:name="T168_3" style:family="text">
      <style:text-properties fo:language="en" fo:language-asian="en" fo:language-complex="none"/>
    </style:style>
    <style:style style:name="T168_4" style:family="text">
      <style:text-properties fo:language="en" fo:language-asian="en" fo:language-complex="none"/>
    </style:style>
    <style:style style:name="T168_5" style:family="text">
      <style:text-properties fo:color="#0000ee" fo:language="en" fo:language-asian="en" fo:language-complex="none" style:text-underline-style="solid" style:text-underline-color="font-color"/>
    </style:style>
    <style:style style:name="T168_6" style:family="text">
      <style:text-properties fo:language="en" fo:language-asian="en" fo:language-complex="none"/>
    </style:style>
    <style:style style:name="P169" style:family="paragraph" style:parent-style-name="Normal"/>
    <style:style style:name="T169_1" style:family="text">
      <style:text-properties fo:font-size="14.5pt" style:font-size-asian="14.5pt" style:font-size-complex="14.5pt" fo:language="en" fo:language-asian="en" fo:language-complex="none"/>
    </style:style>
    <style:style style:name="T169_2" style:family="text">
      <style:text-properties fo:font-size="14.5pt" style:font-size-asian="14.5pt" style:font-size-complex="14.5pt" fo:language="en" fo:language-asian="en" fo:language-complex="none"/>
    </style:style>
    <style:style style:name="T169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9_4" style:family="text">
      <style:text-properties fo:font-size="14.5pt" style:font-size-asian="14.5pt" style:font-size-complex="14.5pt" fo:language="en" fo:language-asian="en" fo:language-complex="none"/>
    </style:style>
    <style:style style:name="Table6" style:family="table">
      <style:table-properties table:align="center" style:width="16.431cm" fo:margin-left="0.039cm" style:writing-mode="lr-tb"/>
    </style:style>
    <style:style style:name="Column15" style:family="table-column">
      <style:table-column-properties style:column-width="4.692cm"/>
    </style:style>
    <style:style style:name="Column16" style:family="table-column">
      <style:table-column-properties style:column-width="11.739cm"/>
    </style:style>
    <style:style style:name="Row68" style:family="table-row"/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/>
    <style:style style:name="T170_1" style:family="text">
      <style:text-properties fo:language="he" fo:language-asian="he" fo:language-complex="he" fo:country-complex="IL"/>
    </style:style>
    <style:style style:name="T170_2" style:family="text" style:parent-style-name="citation">
      <style:text-properties fo:language="he" fo:language-asian="he" fo:language-complex="none"/>
    </style:style>
    <style:style style:name="T170_3" style:family="text" style:parent-style-name="citation">
      <style:text-properties fo:language="he" fo:language-asian="he" fo:language-complex="none"/>
    </style:style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/>
    <style:style style:name="T171_1" style:family="text">
      <style:text-properties fo:language="en" fo:language-asian="en" fo:language-complex="none"/>
    </style:style>
    <style:style style:name="P172" style:family="paragraph" style:parent-style-name="Normal"/>
    <style:style style:name="T172_1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3" style:family="paragraph" style:parent-style-name="Normal"/>
    <style:style style:name="T173_1" style:family="text"/>
    <style:style style:name="T173_2" style:family="text"/>
    <style:style style:name="T173_3" style:family="text">
      <style:text-properties fo:color="#0000ee" fo:language="none" fo:language-asian="none" fo:language-complex="none" style:text-underline-style="solid" style:text-underline-color="font-color"/>
    </style:style>
    <style:style style:name="T173_4" style:family="text"/>
    <style:style style:name="T173_5" style:family="text"/>
    <style:style style:name="T173_6" style:family="text">
      <style:text-properties fo:color="#0000ee" fo:language="none" fo:language-asian="none" fo:language-complex="none" style:text-underline-style="solid" style:text-underline-color="font-color"/>
    </style:style>
    <style:style style:name="T173_7" style:family="text"/>
    <style:style style:name="T173_8" style:family="text"/>
    <style:style style:name="T173_9" style:family="text">
      <style:text-properties fo:color="#0000ee" fo:language="none" fo:language-asian="none" fo:language-complex="none" style:text-underline-style="solid" style:text-underline-color="font-color"/>
    </style:style>
    <style:style style:name="T173_10" style:family="text"/>
    <style:style style:name="T173_11" style:family="text" style:parent-style-name="hebrew">
      <style:text-properties fo:language="he" fo:language-asian="he" fo:language-complex="he" fo:country-complex="IL"/>
    </style:style>
    <style:style style:name="T173_12" style:family="text"/>
    <style:style style:name="T173_13" style:family="text"/>
    <style:style style:name="T173_14" style:family="text">
      <style:text-properties fo:color="#0000ee" fo:language="none" fo:language-asian="none" fo:language-complex="none" style:text-underline-style="solid" style:text-underline-color="font-color"/>
    </style:style>
    <style:style style:name="T173_15" style:family="text"/>
    <style:style style:name="T173_16" style:family="text"/>
    <style:style style:name="T173_17" style:family="text">
      <style:text-properties fo:color="#0000ee" fo:language="none" fo:language-asian="none" fo:language-complex="none" style:text-underline-style="solid" style:text-underline-color="font-color"/>
    </style:style>
    <style:style style:name="T173_18" style:family="text"/>
    <style:style style:name="P174" style:family="paragraph" style:parent-style-name="Heading_20_3">
      <style:paragraph-properties fo:margin-top="0.496cm" fo:margin-bottom="0.496cm"/>
    </style:style>
    <style:style style:name="T17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75" style:family="paragraph" style:parent-style-name="Normal"/>
    <style:style style:name="T175_1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שירת<text:s/>הים</text:span><text:span text:style-name="T1_4"><text:s/>|<text:s/>Shirat<text:s/>haYam<text:s/>::<text:s/>the<text:s/>Song<text:s/>of<text:s/>the<text:s/>Sea<text:s/>(Exodus<text:s/>15:1-1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3-30<text:s/>18:53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Shemot<text:s/>(Exodus)<text:s/>|<text:s/>Pesaḥ<text:s/>Readings<text:s/>|<text:s/>Parashat<text:s/>b'Shalaḥ<text:s/>|<text:s/>7th<text:s/>Day<text:s/>of<text:s/>Pesaḥ<text:s/>|<text:s/>Psukei<text:s/>D'zimrah/Zemir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6587</text:span></text:p>
          </table:table-cell>
        </table:table-row>
      </table:table>
      <text:p text:style-name="P10"><text:span text:style-name="T10_1">From<text:s/>Exodus,<text:s/>chapter<text:s/>15:1-19.<text:s/>In<text:s/>the<text:s/>layout<text:s/>below<text:s/>which<text:s/>emulates<text:s/>the<text:s/>traditional<text:s/>scribal<text:s/>layout<text:s/>inked<text:s/>on<text:s/>Torah<text:s/>scrolls,<text:s/>the<text:s/>left<text:s/>and<text:s/>right<text:s/>columns<text:s/>text<text:s/>are<text:s/>intended<text:s/>to<text:s/>symbolize<text:s/>the<text:s/>columns<text:s/>of<text:s/>water<text:s/>on<text:s/>either<text:s/>side<text:s/>of<text:s/>the<text:s/>passage<text:s/>of<text:s/>the<text:s/>children<text:s/>of<text:s/>Yisrael<text:s/>(signified<text:s/>as<text:s/>the<text:s/>text<text:s/>in<text:s/>the<text:s/>central<text:s/>column.)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English)</text:span></text:p>
            </table:table-cell>
          </table:table-row>
        </table:table-header-rows>
        <table:table-row table:style-name="Row6">
          <table:table-cell table:style-name="Cell11">
            <table:table table:style-name="Table3">
              <table:table-column table:style-name="Column5"/>
              <table:table-column table:style-name="Column6"/>
              <table:table-column table:style-name="Column7"/>
              <table:table-column table:style-name="Column8"/>
              <table:table-row table:style-name="Row7">
                <table:table-cell table:style-name="Cell12" table:number-columns-spanned="4">
                  <text:p text:style-name="P15"><text:span text:style-name="T15_1">אָ֣ז<text:s/>יָשִֽׁיר־מֹשֶׁה֩<text:s/>וּבְנֵ֨י<text:s/>יִשְׂרָאֵ֜ל<text:s/>אֶת־הַשִּׁירָ֤ה<text:s/>הַזֹּאת֙<text:s/>לַֽיהֹוָ֔ה<text:s/>וַיֹּאמְר֖וּ<text:s/>                                           </text:span></text:p>
                </table:table-cell>
                <table:covered-table-cell/>
                <table:covered-table-cell/>
                <table:covered-table-cell/>
              </table:table-row>
              <table:table-row table:style-name="Row8">
                <table:table-cell table:style-name="Cell13">
                  <text:p text:style-name="P16"><text:span text:style-name="T16_1">לֵאמֹ֑ר</text:span></text:p>
                </table:table-cell>
                <table:table-cell table:style-name="Cell14" table:number-columns-spanned="2">
                  <text:p text:style-name="P17"><text:span text:style-name="T17_1">אָשִׁ֤ירָה<text:s/>לַֽיהֹוָה֙<text:s/>כִּֽי־גָאֹ֣ה<text:s/>גָּאָ֔ה</text:span></text:p>
                </table:table-cell>
                <table:covered-table-cell/>
                <table:table-cell table:style-name="Cell15">
                  <text:p text:style-name="P18"><text:span text:style-name="T18_1">ס֥וּס</text:span></text:p>
                </table:table-cell>
              </table:table-row>
              <table:table-row table:style-name="Row9">
                <table:table-cell table:style-name="Cell16" table:number-columns-spanned="2">
                  <text:p text:style-name="P19"><text:span text:style-name="T19_1">וְרֹכְב֖וֹ<text:s/>רָמָ֥ה<text:s/>בַיָּֽם׃</text:span></text:p>
                </table:table-cell>
                <table:covered-table-cell/>
                <table:table-cell table:style-name="Cell17" table:number-columns-spanned="2">
                  <text:p text:style-name="P20"><text:span text:style-name="T20_1">עָזִּ֤י<text:s/>וְזִמְרָת֙<text:s/>יָ֔הּ<text:s/>וַֽיְהִי־לִ֖י</text:span></text:p>
                </table:table-cell>
                <table:covered-table-cell/>
              </table:table-row>
              <table:table-row table:style-name="Row10">
                <table:table-cell table:style-name="Cell18">
                  <text:p text:style-name="P21"><text:span text:style-name="T21_1">לִֽישׁוּעָ֑ה</text:span></text:p>
                </table:table-cell>
                <table:table-cell table:style-name="Cell19" table:number-columns-spanned="2">
                  <text:p text:style-name="P22"><text:span text:style-name="T22_1">זֶ֤ה<text:s/>אֵלִי֙<text:s/>וְאַנְוֵ֔הוּ</text:span></text:p>
                </table:table-cell>
                <table:covered-table-cell/>
                <table:table-cell table:style-name="Cell20">
                  <text:p text:style-name="P23"><text:span text:style-name="T23_1">אֱלֹהֵ֥י</text:span></text:p>
                </table:table-cell>
              </table:table-row>
              <table:table-row table:style-name="Row11">
                <table:table-cell table:style-name="Cell21" table:number-columns-spanned="2">
                  <text:p text:style-name="P24"><text:span text:style-name="T24_1">אָבִ֖י<text:s/>וַאֲרֹמְמֶֽנְהוּ׃</text:span></text:p>
                </table:table-cell>
                <table:covered-table-cell/>
                <table:table-cell table:style-name="Cell22" table:number-columns-spanned="2">
                  <text:p text:style-name="P25"><text:span text:style-name="T25_1">יְהֹוָ֖ה<text:s/>אִ֣ישׁ<text:s/>מִלְחָמָ֑ה<text:s/>יְהֹוָ֖ה</text:span></text:p>
                </table:table-cell>
                <table:covered-table-cell/>
              </table:table-row>
              <table:table-row table:style-name="Row12">
                <table:table-cell table:style-name="Cell23">
                  <text:p text:style-name="P26"><text:span text:style-name="T26_1">שְׁמֽוֹ׃</text:span></text:p>
                </table:table-cell>
                <table:table-cell table:style-name="Cell24" table:number-columns-spanned="2">
                  <text:p text:style-name="P27"><text:span text:style-name="T27_1">מַרְכְּבֹ֥ת<text:s/>פַּרְעֹ֛ה<text:s/>וְחֵיל֖וֹ<text:s/>יָרָ֣ה<text:s/>בַיָּ֑ם</text:span></text:p>
                </table:table-cell>
                <table:covered-table-cell/>
                <table:table-cell table:style-name="Cell25">
                  <text:p text:style-name="P28"><text:span text:style-name="T28_1">וּמִבְחַ֥ר</text:span></text:p>
                </table:table-cell>
              </table:table-row>
              <table:table-row table:style-name="Row13">
                <table:table-cell table:style-name="Cell26" table:number-columns-spanned="2">
                  <text:p text:style-name="P29"><text:span text:style-name="T29_1">שָֽׁלִשָׁ֖יו<text:s/>טֻבְּע֥וּ<text:s/>בְיַם־סֽוּף׃</text:span></text:p>
                </table:table-cell>
                <table:covered-table-cell/>
                <table:table-cell table:style-name="Cell27" table:number-columns-spanned="2">
                  <text:p text:style-name="P30"><text:span text:style-name="T30_1">תְּהֹמֹ֖ת<text:s/>יְכַסְיֻ֑מוּ<text:s/>יָרְד֥וּ<text:s/>בִמְצוֹלֹ֖ת<text:s/>כְּמוֹ־</text:span></text:p>
                </table:table-cell>
                <table:covered-table-cell/>
              </table:table-row>
              <table:table-row table:style-name="Row14">
                <table:table-cell table:style-name="Cell28">
                  <text:p text:style-name="P31"><text:span text:style-name="T31_1">אָֽבֶן׃</text:span></text:p>
                </table:table-cell>
                <table:table-cell table:style-name="Cell29" table:number-columns-spanned="2">
                  <text:p text:style-name="P32"><text:span text:style-name="T32_1">יְמִֽינְךָ֣<text:s/>יְהֹוָ֔ה<text:s/>נֶאְדָּרִ֖י<text:s/>בַּכֹּ֑חַ</text:span></text:p>
                </table:table-cell>
                <table:covered-table-cell/>
                <table:table-cell table:style-name="Cell30">
                  <text:p text:style-name="P33"><text:span text:style-name="T33_1">יְמִֽינְךָ֥</text:span></text:p>
                </table:table-cell>
              </table:table-row>
              <table:table-row table:style-name="Row15">
                <table:table-cell table:style-name="Cell31" table:number-columns-spanned="2">
                  <text:p text:style-name="P34"><text:span text:style-name="T34_1">יְהֹוָ֖ה<text:s/>תִּרְעַ֥ץ<text:s/>אוֹיֵֽב׃</text:span></text:p>
                </table:table-cell>
                <table:covered-table-cell/>
                <table:table-cell table:style-name="Cell32" table:number-columns-spanned="2">
                  <text:p text:style-name="P35"><text:span text:style-name="T35_1">וּבְרֹ֥ב<text:s/>גְּאוֹנְךָ֖<text:s/>תַּהֲרֹ֣ס</text:span></text:p>
                </table:table-cell>
                <table:covered-table-cell/>
              </table:table-row>
              <table:table-row table:style-name="Row16">
                <table:table-cell table:style-name="Cell33">
                  <text:p text:style-name="P36"><text:span text:style-name="T36_1">קָמֶ֑יךָ</text:span></text:p>
                </table:table-cell>
                <table:table-cell table:style-name="Cell34" table:number-columns-spanned="2">
                  <text:p text:style-name="P37"><text:span text:style-name="T37_1">תְּשַׁלַּח֙<text:s/>חֲרֹ֣נְךָ֔<text:s/>יֹאכְלֵ֖מוֹ<text:s/>כַּקַּֽשׁ׃</text:span></text:p>
                </table:table-cell>
                <table:covered-table-cell/>
                <table:table-cell table:style-name="Cell35">
                  <text:p text:style-name="P38"><text:span text:style-name="T38_1">וּבְר֤וּחַ</text:span></text:p>
                </table:table-cell>
              </table:table-row>
              <table:table-row table:style-name="Row17">
                <table:table-cell table:style-name="Cell36" table:number-columns-spanned="2">
                  <text:p text:style-name="P39"><text:span text:style-name="T39_1">אַפֶּ֙יךָ֙<text:s/>נֶ֣עֶרְמוּ<text:s/>מַ֔יִם</text:span></text:p>
                </table:table-cell>
                <table:covered-table-cell/>
                <table:table-cell table:style-name="Cell37" table:number-columns-spanned="2">
                  <text:p text:style-name="P40"><text:span text:style-name="T40_1">נִצְּב֥וּ<text:s/>כְמוֹ־נֵ֖ד</text:span></text:p>
                </table:table-cell>
                <table:covered-table-cell/>
              </table:table-row>
              <table:table-row table:style-name="Row18">
                <table:table-cell table:style-name="Cell38">
                  <text:p text:style-name="P41"><text:span text:style-name="T41_1">נֹזְלִ֑ים</text:span></text:p>
                </table:table-cell>
                <table:table-cell table:style-name="Cell39" table:number-columns-spanned="2">
                  <text:p text:style-name="P42"><text:span text:style-name="T42_1">קָֽפְא֥וּ<text:s/>תְהֹמֹ֖ת<text:s/>בְּלֶב־יָֽם׃</text:span></text:p>
                </table:table-cell>
                <table:covered-table-cell/>
                <table:table-cell table:style-name="Cell40">
                  <text:p text:style-name="P43"><text:span text:style-name="T43_1">אָמַ֥ר</text:span></text:p>
                </table:table-cell>
              </table:table-row>
              <table:table-row table:style-name="Row19">
                <table:table-cell table:style-name="Cell41" table:number-columns-spanned="2">
                  <text:p text:style-name="P44"><text:span text:style-name="T44_1">אוֹיֵ֛ב<text:s/>אֶרְדֹּ֥ף<text:s/>אַשִּׂ֖יג</text:span></text:p>
                </table:table-cell>
                <table:covered-table-cell/>
                <table:table-cell table:style-name="Cell42" table:number-columns-spanned="2">
                  <text:p text:style-name="P45"><text:span text:style-name="T45_1">אֲחַלֵּ֣ק<text:s/>שָׁלָ֑ל<text:s/>תִּמְלָאֵ֣מוֹ</text:span></text:p>
                </table:table-cell>
                <table:covered-table-cell/>
              </table:table-row>
              <table:table-row table:style-name="Row20">
                <table:table-cell table:style-name="Cell43">
                  <text:p text:style-name="P46"><text:span text:style-name="T46_1">נַפְשִׁ֔י</text:span></text:p>
                </table:table-cell>
                <table:table-cell table:style-name="Cell44" table:number-columns-spanned="2">
                  <text:p text:style-name="P47"><text:span text:style-name="T47_1">אָרִ֣יק<text:s/>חַרְבִּ֔י<text:s/>תּוֹרִישֵׁ֖מוֹ<text:s/>יָדִֽי׃</text:span></text:p>
                </table:table-cell>
                <table:covered-table-cell/>
                <table:table-cell table:style-name="Cell45">
                  <text:p text:style-name="P48"><text:span text:style-name="T48_1">נָשַׁ֥פְתָּ</text:span></text:p>
                </table:table-cell>
              </table:table-row>
              <table:table-row table:style-name="Row21">
                <table:table-cell table:style-name="Cell46" table:number-columns-spanned="2">
                  <text:p text:style-name="P49"><text:span text:style-name="T49_1">בְרוּחֲךָ֖<text:s/>כִּסָּ֣מוֹ<text:s/>יָ֑ם</text:span></text:p>
                </table:table-cell>
                <table:covered-table-cell/>
                <table:table-cell table:style-name="Cell47" table:number-columns-spanned="2">
                  <text:p text:style-name="P50"><text:span text:style-name="T50_1">צָֽלְלוּ֙<text:s/>כַּֽעוֹפֶ֔רֶת<text:s/>בְּמַ֖יִם</text:span></text:p>
                </table:table-cell>
                <table:covered-table-cell/>
              </table:table-row>
              <table:table-row table:style-name="Row22">
                <table:table-cell table:style-name="Cell48">
                  <text:p text:style-name="P51"><text:span text:style-name="T51_1">אַדִּירִֽים׃</text:span></text:p>
                </table:table-cell>
                <table:table-cell table:style-name="Cell49" table:number-columns-spanned="2">
                  <text:p text:style-name="P52"><text:span text:style-name="T52_1">מִֽי־כָמֹ֤כָה<text:s/>בָּֽאֵלִם֙<text:s/>יְהֹוָ֔ה</text:span></text:p>
                </table:table-cell>
                <table:covered-table-cell/>
                <table:table-cell table:style-name="Cell50">
                  <text:p text:style-name="P53"><text:span text:style-name="T53_1">מִ֥י</text:span></text:p>
                </table:table-cell>
              </table:table-row>
              <table:table-row table:style-name="Row23">
                <table:table-cell table:style-name="Cell51" table:number-columns-spanned="2">
                  <text:p text:style-name="P54"><text:span text:style-name="T54_1">כָּמֹ֖כָה<text:s/>נֶאְדָּ֣ר<text:s/>בַּקֹּ֑דֶשׁ</text:span></text:p>
                </table:table-cell>
                <table:covered-table-cell/>
                <table:table-cell table:style-name="Cell52" table:number-columns-spanned="2">
                  <text:p text:style-name="P55"><text:span text:style-name="T55_1">נוֹרָ֥א<text:s/>תְהִלֹּ֖ת<text:s/>עֹ֥שֵׂה</text:span></text:p>
                </table:table-cell>
                <table:covered-table-cell/>
              </table:table-row>
              <table:table-row table:style-name="Row24">
                <table:table-cell table:style-name="Cell53">
                  <text:p text:style-name="P56"><text:span text:style-name="T56_1">פֶֽלֶא׃</text:span></text:p>
                </table:table-cell>
                <table:table-cell table:style-name="Cell54" table:number-columns-spanned="2">
                  <text:p text:style-name="P57"><text:span text:style-name="T57_1">נָטִ֙יתָ֙<text:s/>יְמִ֣ינְךָ֔<text:s/>תִּבְלָעֵ֖מוֹ<text:s/>אָֽרֶץ׃</text:span></text:p>
                </table:table-cell>
                <table:covered-table-cell/>
                <table:table-cell table:style-name="Cell55">
                  <text:p text:style-name="P58"><text:span text:style-name="T58_1">נָחִ֥יתָ</text:span></text:p>
                </table:table-cell>
              </table:table-row>
              <table:table-row table:style-name="Row25">
                <table:table-cell table:style-name="Cell56" table:number-columns-spanned="2">
                  <text:p text:style-name="P59"><text:span text:style-name="T59_1">בְחַסְדְּךָ֖<text:s/>עַם־ז֣וּ<text:s/>גָּאָ֑לְתָּ</text:span></text:p>
                </table:table-cell>
                <table:covered-table-cell/>
                <table:table-cell table:style-name="Cell57" table:number-columns-spanned="2">
                  <text:p text:style-name="P60"><text:span text:style-name="T60_1">נֵהַ֥לְתָּ<text:s/>בְעָזְּךָ֖<text:s/>אֶל־נְוֵ֥ה</text:span></text:p>
                </table:table-cell>
                <table:covered-table-cell/>
              </table:table-row>
              <table:table-row table:style-name="Row26">
                <table:table-cell table:style-name="Cell58">
                  <text:p text:style-name="P61"><text:span text:style-name="T61_1">קָדְשֶֽׁךָ׃</text:span></text:p>
                </table:table-cell>
                <table:table-cell table:style-name="Cell59" table:number-columns-spanned="2">
                  <text:p text:style-name="P62"><text:span text:style-name="T62_1">שָֽׁמְע֥וּ<text:s/>עַמִּ֖ים<text:s/>יִרְגָּז֑וּן</text:span></text:p>
                </table:table-cell>
                <table:covered-table-cell/>
                <table:table-cell table:style-name="Cell60">
                  <text:p text:style-name="P63"><text:span text:style-name="T63_1">חִ֣יל</text:span></text:p>
                </table:table-cell>
              </table:table-row>
              <table:table-row table:style-name="Row27">
                <table:table-cell table:style-name="Cell61" table:number-columns-spanned="2">
                  <text:p text:style-name="P64"><text:span text:style-name="T64_1">אָחַ֔ז<text:s/>יֹשְׁבֵ֖י<text:s/>פְּלָֽשֶׁת׃</text:span></text:p>
                </table:table-cell>
                <table:covered-table-cell/>
                <table:table-cell table:style-name="Cell62" table:number-columns-spanned="2">
                  <text:p text:style-name="P65"><text:span text:style-name="T65_1">אָ֤ז<text:s/>נִבְהֲלוּ֙<text:s/>אַלּוּפֵ֣י</text:span></text:p>
                </table:table-cell>
                <table:covered-table-cell/>
              </table:table-row>
              <table:table-row table:style-name="Row28">
                <table:table-cell table:style-name="Cell63">
                  <text:p text:style-name="P66"><text:span text:style-name="T66_1">אֱד֔וֹם</text:span></text:p>
                </table:table-cell>
                <table:table-cell table:style-name="Cell64" table:number-columns-spanned="2">
                  <text:p text:style-name="P67"><text:span text:style-name="T67_1">אֵילֵ֣י<text:s/>מוֹאָ֔ב<text:s/>יֹֽאחֲזֵ֖מוֹ<text:s/>רָ֑עַד</text:span></text:p>
                </table:table-cell>
                <table:covered-table-cell/>
                <table:table-cell table:style-name="Cell65">
                  <text:p text:style-name="P68"><text:span text:style-name="T68_1">נָמֹ֕גוּ</text:span></text:p>
                </table:table-cell>
              </table:table-row>
              <table:table-row table:style-name="Row29">
                <table:table-cell table:style-name="Cell66" table:number-columns-spanned="2">
                  <text:p text:style-name="P69"><text:span text:style-name="T69_1">כֹּ֖ל<text:s/>יֹשְׁבֵ֥י<text:s/>כְנָֽעַן׃</text:span></text:p>
                </table:table-cell>
                <table:covered-table-cell/>
                <table:table-cell table:style-name="Cell67" table:number-columns-spanned="2">
                  <text:p text:style-name="P70"><text:span text:style-name="T70_1">תִּפֹּ֨ל<text:s/>עֲלֵיהֶ֤ם<text:s/>אֵימָ֙תָה֙</text:span></text:p>
                </table:table-cell>
                <table:covered-table-cell/>
              </table:table-row>
              <table:table-row table:style-name="Row30">
                <table:table-cell table:style-name="Cell68">
                  <text:p text:style-name="P71"><text:span text:style-name="T71_1">וָפַ֔חַד</text:span></text:p>
                </table:table-cell>
                <table:table-cell table:style-name="Cell69" table:number-columns-spanned="2">
                  <text:p text:style-name="P72"><text:span text:style-name="T72_1">בִּגְדֹ֥ל<text:s/>זְרוֹעֲךָ֖<text:s/>יִדְּמ֣וּ<text:s/>כָּאָ֑בֶן</text:span></text:p>
                </table:table-cell>
                <table:covered-table-cell/>
                <table:table-cell table:style-name="Cell70">
                  <text:p text:style-name="P73"><text:span text:style-name="T73_1">עַד־</text:span></text:p>
                </table:table-cell>
              </table:table-row>
              <table:table-row table:style-name="Row31">
                <table:table-cell table:style-name="Cell71" table:number-columns-spanned="2">
                  <text:p text:style-name="P74"><text:span text:style-name="T74_1">יַעֲבֹ֤ר<text:s/>עַמְּךָ֙<text:s/>יְהֹוָ֔ה</text:span></text:p>
                </table:table-cell>
                <table:covered-table-cell/>
                <table:table-cell table:style-name="Cell72" table:number-columns-spanned="2">
                  <text:p text:style-name="P75"><text:span text:style-name="T75_1">עַֽד־יַעֲבֹ֖ר<text:s/>עַם־ז֥וּ</text:span></text:p>
                </table:table-cell>
                <table:covered-table-cell/>
              </table:table-row>
              <table:table-row table:style-name="Row32">
                <table:table-cell table:style-name="Cell73">
                  <text:p text:style-name="P76"><text:span text:style-name="T76_1">קָנִֽיתָ׃</text:span></text:p>
                </table:table-cell>
                <table:table-cell table:style-name="Cell74" table:number-columns-spanned="2">
                  <text:p text:style-name="P77"><text:span text:style-name="T77_1">תְּבִאֵ֗מוֹ<text:s/>וְתִטָּעֵ֙מוֹ֙<text:s/>בְּהַ֣ר<text:s/>נַחֲלָֽתְךָ֔</text:span></text:p>
                </table:table-cell>
                <table:covered-table-cell/>
                <table:table-cell table:style-name="Cell75">
                  <text:p text:style-name="P78"><text:span text:style-name="T78_1">מָכ֧וֹן</text:span></text:p>
                </table:table-cell>
              </table:table-row>
              <table:table-row table:style-name="Row33">
                <table:table-cell table:style-name="Cell76" table:number-columns-spanned="2">
                  <text:p text:style-name="P79"><text:span text:style-name="T79_1">לְשִׁבְתְּךָ֛<text:s/>פָּעַ֖לְתָּ<text:s/>יְהֹוָ֑ה</text:span></text:p>
                </table:table-cell>
                <table:covered-table-cell/>
                <table:table-cell table:style-name="Cell77" table:number-columns-spanned="2">
                  <text:p text:style-name="P80"><text:span text:style-name="T80_1">מִקְּדָ֕שׁ<text:s/>אֲדֹנָ֖י<text:s/>כּוֹנְנ֥וּ</text:span></text:p>
                </table:table-cell>
                <table:covered-table-cell/>
              </table:table-row>
              <table:table-row table:style-name="Row34">
                <table:table-cell table:style-name="Cell78">
                  <text:p text:style-name="P81"><text:span text:style-name="T81_1">יָדֶֽיךָ׃</text:span></text:p>
                </table:table-cell>
                <table:table-cell table:style-name="Cell79" table:number-columns-spanned="2">
                  <text:p text:style-name="P82"><text:span text:style-name="T82_1">יְהֹוָ֥ה<text:s/>׀<text:s/>יִמְלֹ֖ךְ<text:s/>לְעֹלָ֥ם<text:s/>וָעֶֽד׃</text:span></text:p>
                </table:table-cell>
                <table:covered-table-cell/>
                <table:table-cell table:style-name="Cell80">
                  <text:p text:style-name="P83"><text:span text:style-name="T83_1">כִּ֣י</text:span></text:p>
                </table:table-cell>
              </table:table-row>
              <table:table-row table:style-name="Row35">
                <table:table-cell table:style-name="Cell81" table:number-columns-spanned="2">
                  <text:p text:style-name="P84"><text:span text:style-name="T84_1">בָא֩<text:s/>ס֨וּס<text:s/>פַּרְעֹ֜ה<text:s/>בְּרִכְבּ֤וֹ<text:s/>וּבְפָרָשָׁיו֙<text:s/>בַּיָּ֔ם</text:span></text:p>
                </table:table-cell>
                <table:covered-table-cell/>
                <table:table-cell table:style-name="Cell82" table:number-columns-spanned="2">
                  <text:p text:style-name="P85"><text:span text:style-name="T85_1">וַיָּ֧שֶׁב<text:s/>יְהֹוָ֛ה<text:s/>עֲלֵהֶ֖ם</text:span></text:p>
                </table:table-cell>
                <table:covered-table-cell/>
              </table:table-row>
              <table:table-row table:style-name="Row36">
                <table:table-cell table:style-name="Cell83">
                  <text:p text:style-name="P86"><text:span text:style-name="T86_1">אֶת־מֵ֣י<text:s/>הַיָּ֑ם</text:span></text:p>
                </table:table-cell>
                <table:table-cell table:style-name="Cell84" table:number-columns-spanned="2">
                  <text:p text:style-name="P87"><text:span text:style-name="T87_1">וּבְנֵ֧י<text:s/>יִשְׂרָאֵ֛ל<text:s/>הָלְכ֥וּ<text:s/>בַיַּבָּשָׁ֖ה<text:s/>בְּת֥וֹךְ</text:span></text:p>
                </table:table-cell>
                <table:covered-table-cell/>
                <table:table-cell table:style-name="Cell85">
                  <text:p text:style-name="P88"><text:span text:style-name="T88_1">הַיָּֽם׃</text:span></text:p>
                </table:table-cell>
              </table:table-row>
            </table:table>
            <text:p text:style-name="P89"/>
          </table:table-cell>
          <table:table-cell table:style-name="Cell86">
            <table:table table:style-name="Table4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row table:style-name="Row37">
                <table:table-cell table:style-name="Cell87" table:number-columns-spanned="4">
                  <text:p text:style-name="P90"><text:span text:style-name="T90_1">Then<text:s/>Moshe<text:s/>and<text:s/>the<text:s/>children<text:s/>of<text:s/>Yisrael<text:s/>sang<text:s/>this<text:s/>song<text:s/>to<text:s/>YHVH,<text:s/>                                           </text:span></text:p>
                </table:table-cell>
                <table:covered-table-cell/>
                <table:covered-table-cell/>
                <table:covered-table-cell/>
              </table:table-row>
              <table:table-row table:style-name="Row38">
                <table:table-cell table:style-name="Cell88">
                  <text:p text:style-name="P91"><text:span text:style-name="T91_1">and<text:s/>said,</text:span></text:p>
                </table:table-cell>
                <table:table-cell table:style-name="Cell89" table:number-columns-spanned="2">
                  <text:p text:style-name="P92"><text:span text:style-name="T92_1">“I<text:s/>will<text:s/>sing<text:s/>to<text:s/>YHVH,<text:s/>for<text:s/>THEY<text:s/>have<text:s/>triumphed<text:s/>gloriously.</text:span></text:p>
                </table:table-cell>
                <table:covered-table-cell/>
                <table:table-cell table:style-name="Cell90">
                  <text:p text:style-name="P93"><text:span text:style-name="T93_1">The<text:s/>horse</text:span></text:p>
                </table:table-cell>
              </table:table-row>
              <table:table-row table:style-name="Row39">
                <table:table-cell table:style-name="Cell91" table:number-columns-spanned="2">
                  <text:p text:style-name="P94"><text:span text:style-name="T94_1">and<text:s/>his<text:s/>rider<text:s/>he<text:s/>has<text:s/>thrown<text:s/>into<text:s/>the<text:s/>sea.</text:span></text:p>
                </table:table-cell>
                <table:covered-table-cell/>
                <table:table-cell table:style-name="Cell92" table:number-columns-spanned="2">
                  <text:p text:style-name="P95"><text:span text:style-name="T95_1">Yah<text:s/>is<text:s/>my<text:s/>strength<text:s/>and<text:s/>song.<text:s/>They<text:s/>have<text:s/>become<text:s/>my</text:span></text:p>
                </table:table-cell>
                <table:covered-table-cell/>
              </table:table-row>
              <table:table-row table:style-name="Row40">
                <table:table-cell table:style-name="Cell93">
                  <text:p text:style-name="P96"><text:span text:style-name="T96_1">salvation.</text:span></text:p>
                </table:table-cell>
                <table:table-cell table:style-name="Cell94" table:number-columns-spanned="2">
                  <text:p text:style-name="P97"><text:span text:style-name="T97_1">This<text:s/>is<text:s/>my<text:s/></text:span><text:span text:style-name="T97_2">elo'ah</text:span><text:span text:style-name="T97_3">,<text:s/>and<text:s/>I<text:s/>will<text:s/>praise<text:s/>them;</text:span></text:p>
                </table:table-cell>
                <table:covered-table-cell/>
                <table:table-cell table:style-name="Cell95">
                  <text:p text:style-name="P98"><text:span text:style-name="T98_1">Elo'ah</text:span></text:p>
                </table:table-cell>
              </table:table-row>
              <table:table-row table:style-name="Row41">
                <table:table-cell table:style-name="Cell96" table:number-columns-spanned="2">
                  <text:p text:style-name="P99"><text:span text:style-name="T99_1">of<text:s/>my<text:s/>father,<text:s/>and<text:s/>I<text:s/>will<text:s/>exalt<text:s/>him.</text:span></text:p>
                </table:table-cell>
                <table:covered-table-cell/>
                <table:table-cell table:style-name="Cell97" table:number-columns-spanned="2">
                  <text:p text:style-name="P100"><text:span text:style-name="T100_1">YHVH<text:s/>is<text:s/>a<text:s/>man<text:s/>of<text:s/>war.<text:s/>YHVH</text:span></text:p>
                </table:table-cell>
                <table:covered-table-cell/>
              </table:table-row>
              <table:table-row table:style-name="Row42">
                <table:table-cell table:style-name="Cell98">
                  <text:p text:style-name="P101"><text:span text:style-name="T101_1">is<text:s/>his<text:s/>name.</text:span></text:p>
                </table:table-cell>
                <table:table-cell table:style-name="Cell99" table:number-columns-spanned="2">
                  <text:p text:style-name="P102"><text:span text:style-name="T102_1">He<text:s/>has<text:s/>cast<text:s/>Pharaoh’s<text:s/>chariots<text:s/>and<text:s/>his<text:s/>army<text:s/>into<text:s/>the<text:s/>sea.</text:span></text:p>
                </table:table-cell>
                <table:covered-table-cell/>
                <table:table-cell table:style-name="Cell100">
                  <text:p text:style-name="P103"><text:span text:style-name="T103_1">His<text:s/>chosen</text:span></text:p>
                </table:table-cell>
              </table:table-row>
              <table:table-row table:style-name="Row43">
                <table:table-cell table:style-name="Cell101" table:number-columns-spanned="2">
                  <text:p text:style-name="P104"><text:span text:style-name="T104_1">captains<text:s/>are<text:s/>sunk<text:s/>in<text:s/>the<text:s/>Reed<text:s/>Sea</text:span></text:p>
                </table:table-cell>
                <table:covered-table-cell/>
                <table:table-cell table:style-name="Cell102" table:number-columns-spanned="2">
                  <text:p text:style-name="P105"><text:span text:style-name="T105_1">The<text:s/>deeps<text:s/>cover<text:s/>them.<text:s/>They<text:s/>went<text:s/>down<text:s/>into<text:s/>the<text:s/>depths<text:s/>like<text:s/>a</text:span></text:p>
                </table:table-cell>
                <table:covered-table-cell/>
              </table:table-row>
              <table:table-row table:style-name="Row44">
                <table:table-cell table:style-name="Cell103">
                  <text:p text:style-name="P106"><text:span text:style-name="T106_1">stone.</text:span></text:p>
                </table:table-cell>
                <table:table-cell table:style-name="Cell104" table:number-columns-spanned="2">
                  <text:p text:style-name="P107"><text:span text:style-name="T107_1">Your<text:s/>right<text:s/>hand,<text:s/>YHVH,<text:s/>is<text:s/>glorious<text:s/>in<text:s/>power.</text:span></text:p>
                </table:table-cell>
                <table:covered-table-cell/>
                <table:table-cell table:style-name="Cell105">
                  <text:p text:style-name="P108"><text:span text:style-name="T108_1">Your<text:s/>right<text:s/>hand,</text:span></text:p>
                </table:table-cell>
              </table:table-row>
              <table:table-row table:style-name="Row45">
                <table:table-cell table:style-name="Cell106" table:number-columns-spanned="2">
                  <text:p text:style-name="P109"><text:span text:style-name="T109_1">YHVH,<text:s/>dashes<text:s/>the<text:s/>enemy<text:s/>in<text:s/>pieces.</text:span></text:p>
                </table:table-cell>
                <table:covered-table-cell/>
                <table:table-cell table:style-name="Cell107" table:number-columns-spanned="2">
                  <text:p text:style-name="P110"><text:span text:style-name="T110_1">In<text:s/>the<text:s/>greatness<text:s/>of<text:s/>your<text:s/>excellency,<text:s/>you<text:s/>overthrow</text:span></text:p>
                </table:table-cell>
                <table:covered-table-cell/>
              </table:table-row>
              <table:table-row table:style-name="Row46">
                <table:table-cell table:style-name="Cell108">
                  <text:p text:style-name="P111"><text:span text:style-name="T111_1">those<text:s/>who<text:s/>rise<text:s/>up<text:s/>against<text:s/>you.</text:span></text:p>
                </table:table-cell>
                <table:table-cell table:style-name="Cell109" table:number-columns-spanned="2">
                  <text:p text:style-name="P112"><text:span text:style-name="T112_1">You<text:s/>send<text:s/>forth<text:s/>your<text:s/>wrath.<text:s/>It<text:s/>consumes<text:s/>them<text:s/>as<text:s/>stubble.</text:span></text:p>
                </table:table-cell>
                <table:covered-table-cell/>
                <table:table-cell table:style-name="Cell110">
                  <text:p text:style-name="P113"><text:span text:style-name="T113_1">With<text:s/>the<text:s/>blast</text:span></text:p>
                </table:table-cell>
              </table:table-row>
              <table:table-row table:style-name="Row47">
                <table:table-cell table:style-name="Cell111" table:number-columns-spanned="2">
                  <text:p text:style-name="P114"><text:span text:style-name="T114_1">of<text:s/>your<text:s/>nostrils,<text:s/>the<text:s/>waters<text:s/>were<text:s/>piled<text:s/>up.</text:span></text:p>
                </table:table-cell>
                <table:covered-table-cell/>
                <table:table-cell table:style-name="Cell112" table:number-columns-spanned="2">
                  <text:p text:style-name="P115"><text:span text:style-name="T115_1">The<text:s/>floods<text:s/>stood<text:s/>upright<text:s/>as<text:s/>a<text:s/></text:span></text:p>
                </table:table-cell>
                <table:covered-table-cell/>
              </table:table-row>
              <table:table-row table:style-name="Row48">
                <table:table-cell table:style-name="Cell113">
                  <text:p text:style-name="P116"><text:span text:style-name="T116_1">heap.</text:span></text:p>
                </table:table-cell>
                <table:table-cell table:style-name="Cell114" table:number-columns-spanned="2">
                  <text:p text:style-name="P117"><text:span text:style-name="T117_1">The<text:s/>deeps<text:s/>were<text:s/>congealed<text:s/>in<text:s/>the<text:s/>heart<text:s/>of<text:s/>the<text:s/>sea.</text:span></text:p>
                </table:table-cell>
                <table:covered-table-cell/>
                <table:table-cell table:style-name="Cell115">
                  <text:p text:style-name="P118"><text:span text:style-name="T118_1">Said</text:span></text:p>
                </table:table-cell>
              </table:table-row>
              <table:table-row table:style-name="Row49">
                <table:table-cell table:style-name="Cell116" table:number-columns-spanned="2">
                  <text:p text:style-name="P119"><text:span text:style-name="T119_1">the<text:s/>enemy,<text:s/>‘I<text:s/>will<text:s/>pursue.<text:s/>I<text:s/>will<text:s/>overtake.</text:span></text:p>
                </table:table-cell>
                <table:covered-table-cell/>
                <table:table-cell table:style-name="Cell117" table:number-columns-spanned="2">
                  <text:p text:style-name="P120"><text:span text:style-name="T120_1">I<text:s/>will<text:s/>divide<text:s/>the<text:s/>spoil.<text:s/>Satisfied<text:s/>upon<text:s/>them,<text:s/>shall<text:s/>be</text:span></text:p>
                </table:table-cell>
                <table:covered-table-cell/>
              </table:table-row>
              <table:table-row table:style-name="Row50">
                <table:table-cell table:style-name="Cell118">
                  <text:p text:style-name="P121"><text:span text:style-name="T121_1">my<text:s/>desire.</text:span></text:p>
                </table:table-cell>
                <table:table-cell table:style-name="Cell119" table:number-columns-spanned="2">
                  <text:p text:style-name="P122"><text:span text:style-name="T122_1">I<text:s/>will<text:s/>draw<text:s/>my<text:s/>sword,<text:s/>my<text:s/>hand<text:s/>shall<text:s/>destroy<text:s/>them.’</text:span></text:p>
                </table:table-cell>
                <table:covered-table-cell/>
                <table:table-cell table:style-name="Cell120">
                  <text:p text:style-name="P123"><text:span text:style-name="T123_1">You<text:s/>blew</text:span></text:p>
                </table:table-cell>
              </table:table-row>
              <table:table-row table:style-name="Row51">
                <table:table-cell table:style-name="Cell121" table:number-columns-spanned="2">
                  <text:p text:style-name="P124"><text:span text:style-name="T124_1">with<text:s/>your<text:s/>wind.<text:s/>The<text:s/>sea<text:s/>covered<text:s/>them.</text:span></text:p>
                </table:table-cell>
                <table:covered-table-cell/>
                <table:table-cell table:style-name="Cell122" table:number-columns-spanned="2">
                  <text:p text:style-name="P125"><text:span text:style-name="T125_1">They<text:s/>sank<text:s/>like<text:s/>lead<text:s/>in<text:s/>the<text:s/>waters,</text:span></text:p>
                </table:table-cell>
                <table:covered-table-cell/>
              </table:table-row>
              <table:table-row table:style-name="Row52">
                <table:table-cell table:style-name="Cell123">
                  <text:p text:style-name="P126"><text:span text:style-name="T126_1">mighty.</text:span></text:p>
                </table:table-cell>
                <table:table-cell table:style-name="Cell124" table:number-columns-spanned="2">
                  <text:p text:style-name="P127"><text:span text:style-name="T127_1">Who<text:s/>is<text:s/>like<text:s/>you,<text:s/>YHVH,<text:s/>among<text:s/>the<text:s/>gods?</text:span></text:p>
                </table:table-cell>
                <table:covered-table-cell/>
                <table:table-cell table:style-name="Cell125">
                  <text:p text:style-name="P128"><text:span text:style-name="T128_1">Who</text:span></text:p>
                </table:table-cell>
              </table:table-row>
              <table:table-row table:style-name="Row53">
                <table:table-cell table:style-name="Cell126" table:number-columns-spanned="2">
                  <text:p text:style-name="P129"><text:span text:style-name="T129_1">is<text:s/>like<text:s/>you,<text:s/>glorious<text:s/>in<text:s/>holiness</text:span></text:p>
                </table:table-cell>
                <table:covered-table-cell/>
                <table:table-cell table:style-name="Cell127" table:number-columns-spanned="2">
                  <text:p text:style-name="P130"><text:span text:style-name="T130_1">fearful<text:s/>in<text:s/>praises,<text:s/>doing</text:span></text:p>
                </table:table-cell>
                <table:covered-table-cell/>
              </table:table-row>
              <table:table-row table:style-name="Row54">
                <table:table-cell table:style-name="Cell128">
                  <text:p text:style-name="P131"><text:span text:style-name="T131_1">wonders?</text:span></text:p>
                </table:table-cell>
                <table:table-cell table:style-name="Cell129" table:number-columns-spanned="2">
                  <text:p text:style-name="P132"><text:span text:style-name="T132_1">You<text:s/>stretched<text:s/>out<text:s/>your<text:s/>right<text:s/>hand.<text:s/>The<text:s/>earth<text:s/>swallowed<text:s/>them.</text:span></text:p>
                </table:table-cell>
                <table:covered-table-cell/>
                <table:table-cell table:style-name="Cell130">
                  <text:p text:style-name="P133"><text:span text:style-name="T133_1">You<text:s/>have<text:s/>led</text:span></text:p>
                </table:table-cell>
              </table:table-row>
              <table:table-row table:style-name="Row55">
                <table:table-cell table:style-name="Cell131" table:number-columns-spanned="2">
                  <text:p text:style-name="P134"><text:span text:style-name="T134_1">in<text:s/>your<text:s/>loving<text:s/>kindness<text:s/>the<text:s/>people<text:s/>that<text:s/>you<text:s/>have<text:s/>redeemed.</text:span></text:p>
                </table:table-cell>
                <table:covered-table-cell/>
                <table:table-cell table:style-name="Cell132" table:number-columns-spanned="2">
                  <text:p text:style-name="P135"><text:span text:style-name="T135_1">You<text:s/>have<text:s/>guided<text:s/>them<text:s/>in<text:s/>your<text:s/>strength<text:s/>to<text:s/>your<text:s/>habitation,<text:s/></text:span></text:p>
                </table:table-cell>
                <table:covered-table-cell/>
              </table:table-row>
              <table:table-row table:style-name="Row56">
                <table:table-cell table:style-name="Cell133">
                  <text:p text:style-name="P136"><text:span text:style-name="T136_1">holy.</text:span></text:p>
                </table:table-cell>
                <table:table-cell table:style-name="Cell134" table:number-columns-spanned="2">
                  <text:p text:style-name="P137"><text:span text:style-name="T137_1">The<text:s/>peoples<text:s/>have<text:s/>heard.<text:s/>They<text:s/>tremble.</text:span></text:p>
                </table:table-cell>
                <table:covered-table-cell/>
                <table:table-cell table:style-name="Cell135">
                  <text:p text:style-name="P138"><text:span text:style-name="T138_1">Pangs</text:span></text:p>
                </table:table-cell>
              </table:table-row>
              <table:table-row table:style-name="Row57">
                <table:table-cell table:style-name="Cell136" table:number-columns-spanned="2">
                  <text:p text:style-name="P139"><text:span text:style-name="T139_1">have<text:s/>taken<text:s/>hold<text:s/>on<text:s/>the<text:s/>inhabitants<text:s/>of<text:s/>Philistia.</text:span></text:p>
                </table:table-cell>
                <table:covered-table-cell/>
                <table:table-cell table:style-name="Cell137" table:number-columns-spanned="2">
                  <text:p text:style-name="P140"><text:span text:style-name="T140_1">Then,<text:s/>were<text:s/>dismayed<text:s/>the<text:s/>chiefs<text:s/>of</text:span></text:p>
                </table:table-cell>
                <table:covered-table-cell/>
              </table:table-row>
              <table:table-row table:style-name="Row58">
                <table:table-cell table:style-name="Cell138">
                  <text:p text:style-name="P141"><text:span text:style-name="T141_1">Edom.</text:span></text:p>
                </table:table-cell>
                <table:table-cell table:style-name="Cell139" table:number-columns-spanned="2">
                  <text:p text:style-name="P142"><text:span text:style-name="T142_1">Trembling<text:s/>takes<text:s/>hold<text:s/>of<text:s/>the<text:s/>mighty<text:s/>men<text:s/>of<text:s/>Moav.</text:span></text:p>
                </table:table-cell>
                <table:covered-table-cell/>
                <table:table-cell table:style-name="Cell140">
                  <text:p text:style-name="P143"><text:span text:style-name="T143_1">Melted<text:s/>away</text:span></text:p>
                </table:table-cell>
              </table:table-row>
              <table:table-row table:style-name="Row59">
                <table:table-cell table:style-name="Cell141" table:number-columns-spanned="2">
                  <text:p text:style-name="P144"><text:span text:style-name="T144_1">all<text:s/>the<text:s/>inhabitants<text:s/>of<text:s/>K'naan.</text:span></text:p>
                </table:table-cell>
                <table:covered-table-cell/>
                <table:table-cell table:style-name="Cell142" table:number-columns-spanned="2">
                  <text:p text:style-name="P145"><text:span text:style-name="T145_1">Falls<text:s/>on<text:s/>them<text:s/>terror</text:span></text:p>
                </table:table-cell>
                <table:covered-table-cell/>
              </table:table-row>
              <table:table-row table:style-name="Row60">
                <table:table-cell table:style-name="Cell143">
                  <text:p text:style-name="P146"><text:span text:style-name="T146_1">and<text:s/>dread.</text:span></text:p>
                </table:table-cell>
                <table:table-cell table:style-name="Cell144" table:number-columns-spanned="2">
                  <text:p text:style-name="P147"><text:span text:style-name="T147_1">By<text:s/>the<text:s/>greatness<text:s/>of<text:s/>your<text:s/>arm<text:s/>they<text:s/>are<text:s/>as<text:s/>still<text:s/>as<text:s/>a<text:s/>stone–</text:span></text:p>
                </table:table-cell>
                <table:covered-table-cell/>
                <table:table-cell table:style-name="Cell145">
                  <text:p text:style-name="P148"><text:span text:style-name="T148_1">until</text:span></text:p>
                </table:table-cell>
              </table:table-row>
              <table:table-row table:style-name="Row61">
                <table:table-cell table:style-name="Cell146" table:number-columns-spanned="2">
                  <text:p text:style-name="P149"><text:span text:style-name="T149_1">your<text:s/>people<text:s/>pass<text:s/>over,<text:s/>YHVH</text:span></text:p>
                </table:table-cell>
                <table:covered-table-cell/>
                <table:table-cell table:style-name="Cell147" table:number-columns-spanned="2">
                  <text:p text:style-name="P150"><text:span text:style-name="T150_1">until<text:s/>the<text:s/>people<text:s/>pass<text:s/>over<text:s/>who<text:s/></text:span></text:p>
                </table:table-cell>
                <table:covered-table-cell/>
              </table:table-row>
              <table:table-row table:style-name="Row62">
                <table:table-cell table:style-name="Cell148">
                  <text:p text:style-name="P151"><text:span text:style-name="T151_1">you<text:s/>have<text:s/>purchased.</text:span></text:p>
                </table:table-cell>
                <table:table-cell table:style-name="Cell149" table:number-columns-spanned="2">
                  <text:p text:style-name="P152"><text:span text:style-name="T152_1">You<text:s/>shall<text:s/>bring<text:s/>them<text:s/>in,<text:s/>and<text:s/>plant<text:s/>them<text:s/>in<text:s/>the<text:s/>mountain<text:s/>of<text:s/>your<text:s/>inheritance,</text:span></text:p>
                </table:table-cell>
                <table:covered-table-cell/>
                <table:table-cell table:style-name="Cell150">
                  <text:p text:style-name="P153"><text:span text:style-name="T153_1">the<text:s/>place,</text:span></text:p>
                </table:table-cell>
              </table:table-row>
              <table:table-row table:style-name="Row63">
                <table:table-cell table:style-name="Cell151" table:number-columns-spanned="2">
                  <text:p text:style-name="P154"><text:span text:style-name="T154_1">YHVH,<text:s/>which<text:s/>you<text:s/>have<text:s/>made<text:s/>for<text:s/>yourself<text:s/>to<text:s/>dwell<text:s/>in;</text:span></text:p>
                </table:table-cell>
                <table:covered-table-cell/>
                <table:table-cell table:style-name="Cell152" table:number-columns-spanned="2">
                  <text:p text:style-name="P155"><text:span text:style-name="T155_1">the<text:s/>sanctuary,<text:s/>my<text:s/>Master,<text:s/>established.</text:span></text:p>
                </table:table-cell>
                <table:covered-table-cell/>
              </table:table-row>
              <table:table-row table:style-name="Row64">
                <table:table-cell table:style-name="Cell153">
                  <text:p text:style-name="P156"><text:span text:style-name="T156_1">with<text:s/>your<text:s/>hands</text:span></text:p>
                </table:table-cell>
                <table:table-cell table:style-name="Cell154" table:number-columns-spanned="2">
                  <text:p text:style-name="P157"><text:span text:style-name="T157_1">YHVH<text:s/>shall<text:s/>reign<text:s/>forever<text:s/>and<text:s/>ever.</text:span></text:p>
                </table:table-cell>
                <table:covered-table-cell/>
                <table:table-cell table:style-name="Cell155">
                  <text:p text:style-name="P158"><text:span text:style-name="T158_1">For</text:span></text:p>
                </table:table-cell>
              </table:table-row>
              <table:table-row table:style-name="Row65">
                <table:table-cell table:style-name="Cell156" table:number-columns-spanned="2">
                  <text:p text:style-name="P159"><text:span text:style-name="T159_1">the<text:s/>horses<text:s/>of<text:s/>Pharaoh<text:s/>went<text:s/>in<text:s/>with<text:s/>his<text:s/>chariots<text:s/>and<text:s/>with<text:s/>his<text:s/>horsemen<text:s/>into<text:s/>the<text:s/>sea</text:span></text:p>
                </table:table-cell>
                <table:covered-table-cell/>
                <table:table-cell table:style-name="Cell157" table:number-columns-spanned="2">
                  <text:p text:style-name="P160"><text:span text:style-name="T160_1">and<text:s/>YHVH<text:s/>brought<text:s/>back<text:s/>on<text:s/>them</text:span></text:p>
                </table:table-cell>
                <table:covered-table-cell/>
              </table:table-row>
              <table:table-row table:style-name="Row66">
                <table:table-cell table:style-name="Cell158">
                  <text:p text:style-name="P161"><text:span text:style-name="T161_1">the<text:s/>waters<text:s/>of<text:s/>the<text:s/>sea</text:span></text:p>
                </table:table-cell>
                <table:table-cell table:style-name="Cell159" table:number-columns-spanned="2">
                  <text:p text:style-name="P162"><text:span text:style-name="T162_1">but<text:s/>the<text:s/>children<text:s/>of<text:s/>Yisroel<text:s/>walked<text:s/>on<text:s/>dry<text:s/>land<text:s/>in<text:s/>the<text:s/>midst<text:s/>of</text:span></text:p>
                </table:table-cell>
                <table:covered-table-cell/>
                <table:table-cell table:style-name="Cell160">
                  <text:p text:style-name="P163"><text:span text:style-name="T163_1">the<text:s/>Sea.</text:span></text:p>
                </table:table-cell>
              </table:table-row>
            </table:table>
            <text:p text:style-name="P164"/>
          </table:table-cell>
        </table:table-row>
      </table:table>
      <text:p text:style-name="P165"><text:span text:style-name="T165_1"><draw:rect svg:x="0cm" svg:y="0cm" svg:width="16.51cm" svg:height="0.053cm" draw:style-name="FR2" text:anchor-type="as-char" draw:z-index="0"/></text:span></text:p>
      <text:p text:style-name="P166"><text:span text:style-name="T166_1">According<text:s/>to<text:s/>Rabbinic<text:s/>tradition,<text:s/>the<text:s/>21st<text:s/>of<text:s/>Nissan<text:s/>is<text:s/>the<text:s/>day<text:s/>in<text:s/>the<text:s/>Jewish<text:s/>calendar<text:s/>on<text:s/>which<text:s/>Pharaoh's<text:s/>army<text:s/>was<text:s/>drowned<text:s/>in<text:s/>the<text:s/>Sea<text:s/>of<text:s/>Reeds,<text:s/>and<text:s/>the<text:s/>redeemed<text:s/>children<text:s/>of<text:s/>Yisrael<text:s/>sang<text:s/>the<text:s/>Song<text:s/>of<text:s/>the<text:s/>Sea,<text:s/>the<text:s/>(</text:span><text:span text:style-name="T166_2">Shirat<text:s/>Hayam</text:span><text:span text:style-name="T166_3">,<text:s/>Exodus<text:s/>15:1-19).<text:s/>The<text:s/>song,<text:s/>as<text:s/>included<text:s/>in<text:s/>the<text:s/>the<text:s/>morning<text:s/>prayers,<text:s/>comprises<text:s/>one<text:s/>of<text:s/>the<text:s/>most<text:s/>ancient<text:s/>text<text:s/>in<text:s/>Jewish<text:s/>liturgy.<text:s/>The<text:s/>21st<text:s/>of<text:s/>Nissan<text:s/>corresponds<text:s/>to<text:s/>the<text:s/>7th<text:s/>day<text:s/>of<text:s/>Passover,<text:s/>and<text:s/>the<text:s/>recitation<text:s/>of<text:s/>the<text:s/>Shirat<text:s/>HaYam<text:s/>is<text:s/>part<text:s/>of<text:s/>the<text:s/>daily<text:s/>Torah<text:s/>Reading.<text:s/>Some<text:s/>Sepharadi<text:s/>communities<text:s/>recite<text:s/>a<text:s/>song<text:s/>in<text:s/>Ladino<text:s/>based<text:s/>on<text:s/>the<text:s/></text:span><text:span text:style-name="T166_4">Shirat<text:s/>Hayam</text:span><text:span text:style-name="T166_5">,<text:s/>the<text:s/>Ketuba<text:s/>del<text:s/>Seten<text:s/>Dia<text:s/>de<text:s/>Pesah<text:s/>(the<text:s/>Marriage<text:s/>Contract<text:s/>of<text:s/>Yom<text:s/>Vayyosha/the<text:s/>Day<text:s/>of<text:s/>"Vayosha"<text:s/>after<text:s/>the<text:s/>opening<text:s/>word<text:s/>in<text:s/>Exodus<text:s/>14:30).<text:s/>It<text:s/>is<text:s/>the<text:s/>custom<text:s/>of<text:s/>the<text:s/>Ḥassidei<text:s/>ḤaBaD<text:s/>to<text:s/>stay<text:s/>up<text:s/>all<text:s/>night<text:s/>learning<text:s/>(just<text:s/>as<text:s/>on<text:s/>Shavuot<text:s/>and<text:s/>Hoshana<text:s/>Raba).<text:s/>The<text:s/>day<text:s/>also<text:s/>corresponds<text:s/>with<text:s/>the<text:s/>6th<text:s/>day<text:s/>of<text:s/>the<text:s/>Omer,<text:s/></text:span><text:span text:style-name="T166_6">Yesod<text:s/>sheb'Ḥesed</text:span><text:span text:style-name="T166_7"><text:s/>(Foundation<text:s/>within<text:s/>Lovingkindness)<text:s/>in<text:s/>the<text:s/>order<text:s/>of<text:s/>the<text:s/>lower<text:s/></text:span><text:span text:style-name="T166_8">sefirot</text:span><text:span text:style-name="T166_9"><text:s/>or<text:s/>creative<text:s/>emanations.<text:s/>So<text:s/>how<text:s/>is<text:s/>it<text:s/>that<text:s/>the<text:s/>Song<text:s/>of<text:s/>the<text:s/>Sea<text:s/>is<text:s/>celebrated<text:s/>on<text:s/>this<text:s/>one<text:s/>day,<text:s/>the<text:s/>seventh<text:s/>of<text:s/>Passover?<text:s/>Our<text:s/>god<text:s/>is<text:s/>the<text:s/>god<text:s/>of<text:s/>light<text:s/>and<text:s/>the<text:s/>dark.<text:s/>Our<text:s/>understanding<text:s/>of<text:s/>the<text:s/>non-dual<text:s/>unity<text:s/>of<text:s/>G‽D<text:s/>embraces<text:s/>the<text:s/>reality<text:s/>of<text:s/>suffering<text:s/>in<text:s/>the<text:s/>world<text:s/>as<text:s/>well<text:s/>as<text:s/>our<text:s/>responsibility<text:s/>to<text:s/>challenge<text:s/>G‽D<text:s/>for<text:s/>permitting<text:s/>it.<text:s/>The<text:s/>one<text:s/>time<text:s/>in<text:s/>the<text:s/>year<text:s/>in<text:s/>which<text:s/>G‽D's<text:s/>divine<text:s/>aspect<text:s/>as<text:s/></text:span><text:span text:style-name="T166_10">Mashkhit</text:span><text:span text:style-name="T166_11"><text:s/>(executioner)<text:s/>is<text:s/>dared<text:s/>invoked<text:s/>is<text:s/>on<text:s/>the<text:s/>night<text:s/>of<text:s/>Passover,<text:s/>during<text:s/>the<text:s/>telling<text:s/>of<text:s/>the<text:s/>Passover<text:s/>Haggadah,<text:s/>when<text:s/>G‽D<text:s/>is<text:s/>described<text:s/>through<text:s/>midrash<text:s/>as<text:s/>the<text:s/>Shekhina<text:s/>carrying<text:s/>her<text:s/>sword,<text:s/>protecting<text:s/>her<text:s/>people.<text:s/>The<text:s/>rest<text:s/>of<text:s/>the<text:s/>year<text:s/>we<text:s/>shun<text:s/>from<text:s/>invoking<text:s/>this<text:s/>aspect,<text:s/>I<text:s/>believe,<text:s/>because<text:s/>we<text:s/>want<text:s/>to<text:s/>beckon<text:s/>G‽D's<text:s/>lovingkindness<text:s/>and<text:s/>compassion<text:s/>(</text:span><text:span text:style-name="T166_12">ḥesed</text:span><text:span text:style-name="T166_13"><text:s/>and<text:s/></text:span><text:span text:style-name="T166_14">raḥamim</text:span><text:span text:style-name="T166_15">)<text:s/>to<text:s/>overwhelm<text:s/>G‽D's<text:s/>attributes<text:s/>of<text:s/>justice<text:s/>and<text:s/>discipline<text:s/>(</text:span><text:span text:style-name="T166_16">din</text:span><text:span text:style-name="T166_17"><text:s/>and<text:s/>gevurah),<text:s/>even<text:s/>as<text:s/>these<text:s/>latter<text:s/>attributes<text:s/>were<text:s/>so<text:s/>key<text:s/>in<text:s/>the<text:s/>redemption<text:s/>of<text:s/>Bnei<text:s/>Yisrael<text:s/>from<text:s/>Mitzrayim<text:s/>and<text:s/>their<text:s/>birth<text:s/>as<text:s/>a<text:s/>people.<text:s/>In<text:s/>the<text:s/>worldview<text:s/>of<text:s/>Rabbinic<text:s/>Judaism<text:s/>that<text:s/>I<text:s/>know,<text:s/>the<text:s/>continued<text:s/>existence<text:s/>of<text:s/>this<text:s/>world<text:s/>(Olam<text:s/>Hazeh)<text:s/>is<text:s/>suspended<text:s/>in<text:s/>the<text:s/>balance<text:s/>of<text:s/>the<text:s/>deeds<text:s/>of<text:s/>humankind<text:s/>in<text:s/>their<text:s/>Nature.<text:s/>However<text:s/>the<text:s/>world<text:s/>tilts<text:s/>towards<text:s/>meriting<text:s/>destruction,<text:s/>the<text:s/>world<text:s/>is<text:s/>saved,<text:s/>moment<text:s/>after<text:s/>moment<text:s/>by<text:s/>virtue<text:s/>of<text:s/>our<text:s/>individual<text:s/>actions<text:s/>and<text:s/>those<text:s/>of<text:s/>other<text:s/>righteous<text:s/>individuals.<text:s/>Any<text:s/>invocation<text:s/>of<text:s/>divine<text:s/>justice<text:s/>and<text:s/>discipline<text:s/>is<text:s/>thus<text:s/>existentially<text:s/>dangerous.<text:s/>But<text:s/>on<text:s/>Passover,<text:s/>this<text:s/>invocation<text:s/>is<text:s/>permitted,<text:s/>because<text:s/>the<text:s/>invention<text:s/>of<text:s/>Bnei<text:s/>Yisroel<text:s/>is<text:s/>founded<text:s/>on<text:s/>the<text:s/>idea<text:s/>that<text:s/>its<text:s/>very<text:s/>identity<text:s/>as<text:s/>a<text:s/>people<text:s/>is<text:s/>only<text:s/>validated<text:s/>by<text:s/>it<text:s/>demanding<text:s/>justice<text:s/>and<text:s/>modelling<text:s/>loving,<text:s/>non-predatory<text:s/>consensual<text:s/>relationships,<text:s/>between<text:s/>all<text:s/>beings<text:s/>in<text:s/>the<text:s/>world.<text:s/>The<text:s/>continued<text:s/>existence<text:s/>of<text:s/>Olam<text:s/>Hazeh<text:s/>is<text:s/>thus<text:s/>bound<text:s/>up<text:s/>in<text:s/>the<text:s/>idea<text:s/>of<text:s/>an<text:s/>activist<text:s/>people<text:s/>helping<text:s/>to<text:s/>bend<text:s/>the<text:s/>history<text:s/>of<text:s/>the<text:s/>world<text:s/>towards<text:s/>justice<text:s/>through<text:s/>modeling<text:s/>compassion<text:s/>and<text:s/>loving-kindness.<text:s/>We<text:s/>should<text:s/>always<text:s/>merit<text:s/>to<text:s/>live<text:s/>up<text:s/>to<text:s/>these<text:s/>ideals<text:s/>and<text:s/>save<text:s/>the<text:s/>world<text:s/>from<text:s/>the<text:s/>suffering<text:s/>caused<text:s/>by<text:s/>the<text:s/>predatory<text:s/>behavior<text:s/>of<text:s/>those,<text:s/>like<text:s/>Pharoah,<text:s/>who<text:s/>persued<text:s/>in<text:s/>order<text:s/>to<text:s/>devour,<text:s/>and<text:s/>who<text:s/>were<text:s/>in<text:s/>turn<text:s/>devoured.<text:s/>Jewish<text:s/>identity<text:s/>is<text:s/>born<text:s/>at<text:s/>a<text:s/>cost<text:s/>--<text:s/>of<text:s/>taking<text:s/>responsibility<text:s/>to<text:s/>do<text:s/>good<text:s/>in<text:s/>the<text:s/>world:<text:s/>to<text:s/>increase<text:s/>fairness<text:s/>and<text:s/>behave<text:s/>with<text:s/>compassion<text:s/>(and<text:s/>this<text:s/>is<text:s/>my<text:s/>understanding<text:s/>for<text:s/>the<text:s/>song's<text:s/>inclusion<text:s/>in<text:s/>the<text:s/>morning<text:s/>prayers<text:s/>read<text:s/>every<text:s/>day).<text:s/>Rabbi<text:s/>Hillel<text:s/>Ḥayim<text:s/>Yisraeli-Lavery<text:s/>shares<text:s/>a<text:s/>performance<text:s/>of<text:s/>a<text:s/>melody<text:s/>(linked<text:s/>below)<text:s/>which<text:s/>he<text:s/>learned<text:s/>for<text:s/>the<text:s/></text:span><text:span text:style-name="T166_18">Shirat<text:s/>Hayam</text:span><text:span text:style-name="T166_19"><text:s/>from<text:s/></text:span><text:span text:style-name="T166_20">צוף<text:s/>דבש</text:span><text:span text:style-name="T166_21"><text:s/></text:span><text:span text:style-name="T166_22">Tsuf<text:s/>Devash</text:span><text:span text:style-name="T166_23">,<text:s/>a<text:s/>Moroccan<text:s/>synagogue<text:s/>in<text:s/>the<text:s/>Old<text:s/>City<text:s/>of<text:s/>Jerusalem.<text:s/>If<text:s/>there<text:s/>is<text:s/>something<text:s/>about<text:s/>this<text:s/>tune<text:s/>that<text:s/>strikes<text:s/>one<text:s/>as<text:s/>particularly<text:s/>celebratory,<text:s/>it<text:s/>might<text:s/>be<text:s/>because<text:s/>the<text:s/>relationship<text:s/>between<text:s/>G‽D<text:s/>and<text:s/>the<text:s/>Jewish<text:s/>people<text:s/>is<text:s/>traditionally<text:s/>described<text:s/>as<text:s/>a<text:s/>marriage<text:s/>consummated<text:s/>with<text:s/>the<text:s/>Covenant<text:s/>at<text:s/>Mt.<text:s/>Sinai.<text:s/>The<text:s/>passage<text:s/>of<text:s/>Bnei<text:s/>Yisrael<text:s/>through<text:s/>the<text:s/>Sea<text:s/>of<text:s/>Reeds<text:s/>towards<text:s/>Mt.<text:s/>Sinai<text:s/>thus<text:s/>begins<text:s/>a<text:s/>bridal<text:s/>march<text:s/>commencing<text:s/>in<text:s/>the<text:s/>theophany<text:s/>at<text:s/>Mt.<text:s/>Sinai,<text:s/>42<text:s/>days<text:s/>later.<text:s/>Any<text:s/>mention<text:s/>of<text:s/>rejoicing<text:s/>even<text:s/>at<text:s/>the<text:s/>cost<text:s/>of<text:s/>the<text:s/>death<text:s/>or<text:s/>injury<text:s/>of<text:s/>one's<text:s/>enemy<text:s/>must<text:s/>be<text:s/>tempered<text:s/>as<text:s/>all<text:s/></text:span><text:span text:style-name="T166_24">Bnei<text:s/>Adam</text:span><text:span text:style-name="T166_25"><text:s/>are<text:s/>made<text:s/></text:span><text:span text:style-name="T166_26">B'Tzelem<text:s/>Elohim</text:span><text:span text:style-name="T166_27"><text:s/>(with<text:s/>divine<text:s/>likeness).<text:s/>The<text:s/>Talmud<text:s/>Bavli<text:s/>Megillah<text:s/>10b<text:s/>teaches,<text:s/></text:span></text:p>
      <table:table table:style-name="Table5">
        <table:table-column table:style-name="Column13"/>
        <table:table-column table:style-name="Column14"/>
        <table:table-row table:style-name="Row67">
          <table:table-cell table:style-name="Cell161">
            <text:p text:style-name="P167"><text:span text:style-name="T167_1">רבי<text:s/>יהושע<text:s/>בן<text:s/>לוי<text:s/>פתח<text:s/>לה<text:s/>פיתחא<text:s/>להאי<text:s/>פרשתא<text:s/>מהכא<text:s/> <text:s/>וְהָיָה<text:s/>כַּאֲשֶׁר־שָׂשׂ<text:s/>יְהוָה<text:s/>עֲלֵיכֶם<text:s/>לְהֵיטִיב<text:s/>אֶתְכֶם<text:s/>וּלְהַרְבּוֹת<text:s/>אֶתְכֶם<text:s/>כֵּן<text:s/>יָשִׂישׂ<text:s/>--<text:s/>להרע<text:s/>אתכם<text:s/></text:span><text:span text:style-name="T167_2">(דברים<text:s/>כח:סג)</text:span><text:span text:style-name="T167_3"><text:s/> <text:s/>ומי<text:s/>חדי<text:s/>הקב״ה<text:s/>במפלתן<text:s/>של<text:s/>רשעים<text:s/>והא<text:s/>כתיב<text:s/>בצאת<text:s/>לפני<text:s/>החלוץ<text:s/>ואומרים<text:s/>הוֹדוּ<text:s/>לַיהוָה<text:s/>כִּי<text:s/>לְעוֹלָם<text:s/>חַסְדּוֹ<text:s/></text:span><text:span text:style-name="T167_4">(דברי<text:s/>הימים<text:s/>ב<text:s/>כ:כא)</text:span><text:span text:style-name="T167_5"><text:s/> <text:s/>ואמר<text:s/>רבי<text:s/>יוחנן<text:s/>מפני<text:s/>מה<text:s/>לא<text:s/>נאמר<text:s/>כי<text:s/>טוב<text:s/>בהודאה<text:s/>זו<text:s/>לפי<text:s/>שאין<text:s/>הקב"ה<text:s/>שמח<text:s/>במפלתן<text:s/>של<text:s/>רשעים<text:s/> <text:s/>ואמר<text:s/>רבי<text:s/>יוחנן<text:s/>מאי<text:s/>דכתיב<text:s/>וְלֹא־קָרַב<text:s/>זֶה<text:s/>אֶל־זֶה<text:s/>כָּל־הַלָּיְלָה<text:s/></text:span><text:span text:style-name="T167_6">(שמות<text:s/>יד:כ)</text:span><text:span text:style-name="T167_7"><text:s/>בקשו<text:s/>מלאכי<text:s/>השרת<text:s/>לומר<text:s/>שירה<text:s/>אמר<text:s/>הקב״ה<text:s/>מעשה<text:s/>ידי<text:s/>טובעין<text:s/>בים<text:s/>ואתם<text:s/>אומרים<text:s/>שירה</text:span><text:span text:style-name="T167_8"><text:s/></text:span></text:p>
          </table:table-cell>
          <table:table-cell table:style-name="Cell162">
            <text:p text:style-name="P168"><text:span text:style-name="T168_1"><text:a xlink:type="simple" xlink:href="https://en.wikipedia.org/wiki/Joshua_ben_Levi"><text:span text:style-name="T168_2">Rebbi<text:s/>Yehoshua<text:s/>ben<text:s/>Levi</text:span></text:a></text:span><text:span text:style-name="T168_3"><text:s/>opened<text:s/>his<text:s/>discourse<text:s/>on<text:s/>this<text:s/>section<text:s/>with<text:s/>the<text:s/>following<text:s/>text:<text:s/> <text:s/>"And<text:s/>it<text:s/>shall<text:s/>come<text:s/>to<text:s/>pass<text:s/>that<text:s/>as<text:s/>YHVH<text:s/>rejoiced<text:s/>over<text:s/>you<text:s/>to<text:s/>do<text:s/>you<text:s/>good,<text:s/>so<text:s/>Hashem<text:s/>will<text:s/>rejoice<text:s/>over<text:s/>you"<text:s/>--<text:s/>to<text:s/>do<text:s/>evil<text:s/>to<text:s/>them.[foot]Deuteronomy<text:s/>28:63.<text:s/>Note<text:s/>that<text:s/>the<text:s/>end<text:s/>of<text:s/>this<text:s/>passage<text:s/>deviates<text:s/>from<text:s/>the<text:s/>text<text:s/>of<text:s/>the<text:s/>Masoretic<text:s/>verse.[/foot] <text:s/> <text:s/>Now<text:s/>does<text:s/>the<text:s/>blessed<text:s/>Holy<text:s/>One<text:s/>rejoice<text:s/>in<text:s/>the<text:s/>downfall<text:s/>of<text:s/>the<text:s/>wicked?<text:s/>Is<text:s/>it<text:s/>not<text:s/>written,<text:s/>"as<text:s/>they<text:s/>went<text:s/>out<text:s/>before<text:s/>the<text:s/>army,<text:s/>saying:<text:s/>'Give<text:s/>thanks<text:s/>unto<text:s/>YHVH<text:s/>for<text:s/>their<text:s/>lovingkindness<text:s/>endures<text:s/>in<text:s/>the<text:s/>Cosmos’"[foot]II<text:s/>Chronicles<text:s/>20:21[/foot] ?<text:s/> <text:s/>and<text:s/></text:span><text:span text:style-name="T168_4"><text:a xlink:type="simple" xlink:href="http://Johanan%20ben%20Zakai"><text:span text:style-name="T168_5">Rebbi<text:s/>Yoḥanan</text:span></text:a></text:span><text:span text:style-name="T168_6"><text:s/>said,[foot]From<text:s/>context,<text:s/>we<text:s/>think<text:s/>this<text:s/>is<text:s/>Rebbi<text:s/>Yoḥanan<text:s/>ben<text:s/>Zakkai.[/foot] <text:s/>Why<text:s/>are<text:s/>the<text:s/>words<text:s/>‘for<text:s/>(Hashem)<text:s/>is<text:s/>good’<text:s/>omitted<text:s/>from<text:s/>this<text:s/>thanksgiving?<text:s/>Because<text:s/>the<text:s/>blessed<text:s/>Holy<text:s/>One<text:s/>does<text:s/>not<text:s/>rejoice<text:s/>in<text:s/>the<text:s/>downfall<text:s/>of<text:s/>the<text:s/>wicked.<text:s/> <text:s/>And<text:s/>Rebbi<text:s/>Yoḥanan<text:s/>further<text:s/>said,<text:s/>What<text:s/>is<text:s/>the<text:s/>meaning<text:s/>of<text:s/>the<text:s/>verse,<text:s/>"And<text:s/>one<text:s/>came<text:s/>not<text:s/>near<text:s/>the<text:s/>other<text:s/>all<text:s/>the<text:s/>night?"[foot]Exodus<text:s/>14:20.[/foot] <text:s/>The<text:s/>ministering<text:s/>angels<text:s/>wanted<text:s/>to<text:s/>sing<text:s/>their<text:s/>songs,<text:s/>but<text:s/>the<text:s/>blessed<text:s/>Holy<text:s/>One<text:s/>said,<text:s/>'The<text:s/>work<text:s/>of<text:s/>my<text:s/>hands<text:s/>is<text:s/>being<text:s/>drowned<text:s/>in<text:s/>the<text:s/>sea,<text:s/>and<text:s/>shall<text:s/>you<text:s/>sing<text:s/>songs?'<text:s/></text:span></text:p>
          </table:table-cell>
        </table:table-row>
      </table:table>
      <text:p text:style-name="P169"><text:span text:style-name="T169_1">Normally<text:s/>the<text:s/>manner<text:s/>in<text:s/>which<text:s/>we<text:s/>are<text:s/>enjoined<text:s/>to<text:s/>act<text:s/>is<text:s/>summed<text:s/>up<text:s/>in<text:s/></text:span><text:span text:style-name="T169_2"><text:a xlink:type="simple" xlink:href="https://opensiddur.org/prayers/lunisolar/pilgrimage/sefirat-haomer/pirqei-avot-with-taamei-miqra-by-isaac-gantwerk-mayer/"><text:span text:style-name="T169_3">Pirqei<text:s/>Avot</text:span></text:a></text:span><text:span text:style-name="T169_4"><text:s/>(4:19)<text:s/>by<text:s/>Shmuel<text:s/>Hakatan<text:s/>who<text:s/>quotes<text:s/>Mishlei/Proverbs:<text:s/></text:span></text:p>
      <table:table table:style-name="Table6">
        <table:table-column table:style-name="Column15"/>
        <table:table-column table:style-name="Column16"/>
        <table:table-row table:style-name="Row68">
          <table:table-cell table:style-name="Cell163">
            <text:p text:style-name="P170"><text:span text:style-name="T170_1">בִּנְפֹל<text:s/>אויביך<text:s/>[אוֹיִבְךָ]<text:s/>אַל<text:s/>תִּשְׂמָח<text:s/>וּבִכָּשְׁלוֹ<text:s/>אַל<text:s/>יָגֵל<text:s/>לִבֶּךָ.<text:s/>פֶּן<text:s/>יִרְאֶה<text:s/>יְהוָה<text:s/>וְרַע<text:s/>בְּעֵינָיו<text:s/>וְהֵשִׁיב<text:s/>מֵעָלָיו<text:s/>אַפּוֹ.<text:s/></text:span><text:span text:style-name="T170_2">(משלי<text:s/>כד:יז-יט</text:span><text:span text:style-name="T170_3">)</text:span></text:p>
          </table:table-cell>
          <table:table-cell table:style-name="Cell164">
            <text:p text:style-name="P171"><text:span text:style-name="T171_1">When<text:s/>your<text:s/>enemy<text:s/>falls,<text:s/>do<text:s/>not<text:s/>rejoice;<text:s/>when<text:s/>they<text:s/>stumble,<text:s/>let<text:s/>your<text:s/>heart<text:s/>not<text:s/>be<text:s/>gladdened.<text:s/>Lest<text:s/>YHVH<text:s/>see<text:s/>and<text:s/>it<text:s/>will<text:s/>displeasing<text:s/>in<text:s/>their<text:s/>eyes<text:s/>and<text:s/>Hashem<text:s/>will<text:s/>turn<text:s/>their<text:s/>wrath<text:s/>from<text:s/>your<text:s/>enemy<text:s/>[to<text:s/>you].[foot]Proverbs<text:s/>24:17-18[/foot] <text:s/></text:span></text:p>
          </table:table-cell>
        </table:table-row>
      </table:table>
      <text:p text:style-name="P172"><text:span text:style-name="T172_1"><draw:rect svg:x="0cm" svg:y="0cm" svg:width="16.51cm" svg:height="0.053cm" draw:style-name="FR3" text:anchor-type="as-char" draw:z-index="0"/></text:span></text:p>
      <text:p text:style-name="P173"><text:span text:style-name="T173_1">We<text:s/>are<text:s/>grateful<text:s/>to<text:s/>Rabbi<text:s/>Hillel<text:s/>Ḥayim<text:s/>Yisraeli-Lavery<text:s/>for<text:s/>sharing<text:s/>his<text:s/>instructional<text:s/>videos<text:s/>(</text:span><text:span text:style-name="T173_2"><text:a xlink:type="simple" xlink:href="http://www.youtube.com/user/rebhi11e1"><text:span text:style-name="T173_3">1</text:span></text:a></text:span><text:span text:style-name="T173_4">,<text:s/></text:span><text:span text:style-name="T173_5"><text:a xlink:type="simple" xlink:href="http://www.youtube.com/user/HowJew"><text:span text:style-name="T173_6">2</text:span></text:a></text:span><text:span text:style-name="T173_7">)<text:s/>with<text:s/>a<text:s/></text:span><text:span text:style-name="T173_8"><text:a xlink:type="simple" xlink:href="http://creativecommons.org/licenses/by-sa/3.0/"><text:span text:style-name="T173_9">CC<text:s/>BY-SA<text:s/>3.0<text:s/>Unported</text:span></text:a></text:span><text:span text:style-name="T173_10"><text:s/>license.<text:s/>Rabbi<text:s/>Hillel<text:s/>Ḥayim<text:s/>Yisraeli-Lavery<text:s/>learned<text:s/>this<text:s/>tune<text:s/>at<text:s/></text:span><text:span text:style-name="T173_11">צוף<text:s/>דבש</text:span><text:span text:style-name="T173_12"><text:s/>Tzuf<text:s/>Devash,<text:s/>a<text:s/>Moroccan<text:s/>synagogue<text:s/>in<text:s/>the<text:s/>Old<text:s/>City<text:s/>in<text:s/>Jerusalem.<text:s/>While<text:s/>emulating<text:s/>the<text:s/>traditional<text:s/>scribal<text:s/>layout,<text:s/>I<text:s/>have<text:s/>included<text:s/>the<text:s/>full<text:s/>text<text:s/>of<text:s/>the<text:s/>Shirat<text:s/>Hayam<text:s/>from<text:s/>the<text:s/>Masoretic<text:s/>text<text:s/>of<text:s/>the<text:s/>Wetminster<text:s/>Leningrad<text:s/>Codex.<text:s/>I<text:s/>have<text:s/>included<text:s/>an<text:s/>English<text:s/>translation<text:s/>to<text:s/>accompany<text:s/>the<text:s/>text<text:s/>from<text:s/>Exodus<text:s/>15:1-19.<text:s/>The<text:s/>translation<text:s/>used<text:s/>here<text:s/>is<text:s/>from<text:s/>the<text:s/>Jewish<text:s/>English<text:s/>Torah,<text:s/>with<text:s/>sparse<text:s/>modifications,<text:s/>mainly<text:s/>to<text:s/>revert<text:s/>Anglicizations<text:s/>of<text:s/>Hebrew<text:s/>names,<text:s/>and<text:s/>to<text:s/>replace<text:s/>"the<text:s/>Lord"<text:s/>with<text:s/>YHVH<text:s/>as<text:s/>a<text:s/>signifier<text:s/>of<text:s/>the<text:s/>Ineffable<text:s/>Name.<text:s/>The<text:s/>font<text:s/>used<text:s/>to<text:s/>display<text:s/>the<text:s/>Masoretic<text:s/>text<text:s/>is<text:s/></text:span><text:span text:style-name="T173_13"><text:a xlink:type="simple" xlink:href="https://sites.google.com/site/orlaeinayim"><text:span text:style-name="T173_14">Shlomoscribe<text:s/>by<text:s/>Shlomo<text:s/>Orbach</text:span></text:a></text:span><text:span text:style-name="T173_15">,<text:s/>based<text:s/>on<text:s/>Ezra<text:s/>SIL.<text:s/>This<text:s/>font<text:s/>is<text:s/>included<text:s/>in<text:s/>the<text:s/></text:span><text:span text:style-name="T173_16"><text:a xlink:type="simple" xlink:href="https://opensiddur.org/2010/07/unicode-compliant-and-open-source-licensed-hebrew-fonts/"><text:span text:style-name="T173_17">Open<text:s/>Siddur<text:s/>Open<text:s/>Source<text:s/>and<text:s/>Unicode<text:s/>Hebrew<text:s/>Font<text:s/>Pack</text:span></text:a></text:span><text:span text:style-name="T173_18">.<text:s/>--<text:s/>Aharon<text:s/>Varady<text:s/></text:span></text:p>
      <text:h text:style-name="P174" text:outline-level="3"><text:span text:style-name="T174_1">Recordings</text:span></text:h>
      <text:p text:style-name="P175"><text:span text:style-name="T175_1">http://www.youtube.com/watch?v=WYJ2OOtfE9s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style:writing-mode="rl-tb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x1f4dc; שירת הים | Shirat haYam :: the Song of the Sea (Exodus 15:1-1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