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798cm"/>
    </style:style>
    <style:style style:name="Column4" style:family="table-column">
      <style:table-column-properties style:column-width="12.63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none" style:text-underline-style="solid" style:text-underline-color="font-color"/>
    </style:style>
    <style:style style:name="T22_7" style:family="text"/>
    <style:style style:name="T22_8" style:family="text"/>
    <style:style style:name="T22_9" style:family="text">
      <style:text-properties fo:color="#0000ee" fo:language="none" fo:language-asian="none" fo:language-complex="none" style:text-underline-style="solid" style:text-underline-color="font-color"/>
    </style:style>
    <style:style style:name="T22_10" style:family="text"/>
  </office:automatic-styles>
  <office:body>
    <office:text>
      <text:h text:style-name="P1" text:outline-level="1"><text:span text:style-name="T1_1">שיר<text:s/>האמונה</text:span><text:span text:style-name="T1_2"><text:s/>|<text:s/>Song<text:s/>of<text:s/>Faith,<text:s/>by<text:s/>Rabbi<text:s/>Avraham<text:s/>Yitsḥaq<text:s/>haKohen<text:s/>Ḳooḳ<text:s/>(ca.<text:s/>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1<text:s/>20:27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ha-Atsma'ut<text:s/>(5<text:s/>Iyyar)<text:s/>|<text:s/>Medinat<text:s/>Yisra'el<text:s/>(the<text:s/>State<text:s/>of<text:s/>Israe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12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ָעַד<text:s/>חַיָּה<text:s/>בִּלְבָבֵנוּ<text:s/>הָאֱמוּנָה<text:s/>הַנֶּאֱמָנָה,<text:s/>לָשׁוּב<text:s/>לְאֶרֶץ<text:s/>קָדְשֵׁנוּ<text:s/>עִיר<text:s/>בָּהּ<text:s/>דָּוִד<text:s/>חָנָה</text:span><text:span text:style-name="T13_2">.<text:s/></text:span></text:p>
          </table:table-cell>
          <table:table-cell table:style-name="Cell12">
            <text:p text:style-name="P14"><text:span text:style-name="T14_1">Forever<text:s/>in<text:s/>our<text:s/>hearts<text:s/>lives[foot]cf.<text:s/>the<text:s/>prayer<text:s/>Barukh<text:s/>she'Amar.[/foot]<text:s/>the<text:s/>loyal<text:s/>faith<text:s/>to<text:s/>return<text:s/>to<text:s/>our<text:s/>holy<text:s/>land,<text:s/>[and]<text:s/>the<text:s/>city<text:s/>where<text:s/>David<text:s/>encamped.[foot]cf.<text:s/>Isaiah<text:s/>29:1.[/foot]<text:s/></text:span></text:p>
          </table:table-cell>
        </table:table-row>
        <table:table-row table:style-name="Row7">
          <table:table-cell table:style-name="Cell13">
            <text:p text:style-name="P15"><text:span text:style-name="T15_1">שָׁמָּה<text:s/>נַעֲמֹד<text:s/>לְגוֹרָלֵנוּ<text:s/>אַב<text:s/>הָמוֹן<text:s/>קָנָה,<text:s/>שָׁמָּה<text:s/>נִחְיֶה<text:s/>חַיֵּינוּ<text:s/>חַיֵּי<text:s/>עֲדַת<text:s/>מִי<text:s/>מָנָה</text:span><text:span text:style-name="T15_2">.<text:s/></text:span></text:p>
          </table:table-cell>
          <table:table-cell table:style-name="Cell14">
            <text:p text:style-name="P16"><text:span text:style-name="T16_1">There<text:s/>we<text:s/>shall<text:s/>stand<text:s/>[to<text:s/>receive]<text:s/>our<text:s/>destiny,<text:s/>[which<text:s/>the]<text:s/>father<text:s/>of<text:s/>many<text:s/>[nations][foot]cf.<text:s/>Genesis<text:s/>17:5.[/foot]<text:s/>acquired.<text:s/>There<text:s/>we<text:s/>shall<text:s/>live<text:s/>our<text:s/>life<text:s/>--<text:s/>the<text:s/>life<text:s/>of<text:s/>the<text:s/>innumerable<text:s/>community.[foot]cf.<text:s/>Numbers<text:s/>23:10.[/foot]<text:s/></text:span></text:p>
          </table:table-cell>
        </table:table-row>
        <table:table-row table:style-name="Row8">
          <table:table-cell table:style-name="Cell15">
            <text:p text:style-name="P17"><text:span text:style-name="T17_1">שָׁמָּה<text:s/>נַעֲבֹד<text:s/>אֱלֹהֵינוּ<text:s/>בְּחֶדְוָה<text:s/>בְּגִילָה<text:s/>וּבִרְנָנָה,<text:s/>שָׁמָּה<text:s/>נַעֲלֶה<text:s/>לִרְגָלֵינוּ<text:s/>שָׁלֹשׁ<text:s/>פְּעָמִים<text:s/>בַּשָּׁנָה</text:span><text:span text:style-name="T17_2">.<text:s/></text:span></text:p>
          </table:table-cell>
          <table:table-cell table:style-name="Cell16">
            <text:p text:style-name="P18"><text:span text:style-name="T18_1">There<text:s/>we<text:s/>shall<text:s/>serve<text:s/>our<text:s/></text:span><text:span text:style-name="T18_2">elo'ah</text:span><text:span text:style-name="T18_3"><text:s/>with<text:s/>joy,<text:s/>happiness,<text:s/>and<text:s/>song.<text:s/>There<text:s/>we<text:s/>shall<text:s/>pilgrimage<text:s/>three<text:s/>times<text:s/>a<text:s/>year.[foot]cf.<text:s/>Deuteronomy<text:s/>16:16.[/foot]<text:s/></text:span></text:p>
          </table:table-cell>
        </table:table-row>
        <table:table-row table:style-name="Row9">
          <table:table-cell table:style-name="Cell17">
            <text:p text:style-name="P19"><text:span text:style-name="T19_1">תּוֹרַת<text:s/>חַיִּים<text:s/>חֶמְדָּתֵנוּ<text:s/>מִפִּי<text:s/>עֶלְיוֹן<text:s/>נִתָּנָה,<text:s/>נֶצַח<text:s/>הִיא<text:s/>נַחֲלָתֵנוּ<text:s/>מִמִּדְבָּר<text:s/>מַתָּנָה</text:span><text:span text:style-name="T19_2">.<text:s/></text:span></text:p>
          </table:table-cell>
          <table:table-cell table:style-name="Cell18">
            <text:p text:style-name="P20"><text:span text:style-name="T20_1">A<text:s/>Torah<text:s/>of<text:s/>Life<text:s/>is<text:s/>our<text:s/>desire,<text:s/>given<text:s/>from<text:s/>the<text:s/>mouth<text:s/>of<text:s/>Elyon.<text:s/>Eternal<text:s/>is<text:s/>our<text:s/>heritage.<text:s/>From<text:s/>the<text:s/>Wilderness<text:s/>it<text:s/>was<text:s/>gifted.[foot]cf.<text:s/>Numbers<text:s/>21:18.[/foot]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Information<text:s/>as<text:s/>to<text:s/>the<text:s/>origin<text:s/>of<text:s/>this<text:s/>song<text:s/>attributed<text:s/>to<text:s/>Rav<text:s/>Kook<text:s/>is<text:s/>based<text:s/>primarily<text:s/>on<text:s/></text:span><text:span text:style-name="T22_2"><text:a xlink:type="simple" xlink:href="https://www.zemereshet.co.il/song.asp?id=4777"><text:span text:style-name="T22_3">this<text:s/>page</text:span></text:a></text:span><text:span text:style-name="T22_4"><text:s/>at<text:s/>Zemereshet,<text:s/>quoting<text:s/>liner<text:s/>notes<text:s/>by<text:s/>Rabbi<text:s/>Elyahiv<text:s/>Berlin<text:s/>to<text:s/></text:span><text:span text:style-name="T22_5"><text:a xlink:type="simple" xlink:href="http://he.israel-music.com/yeshivat_yerushalayim_l_tzeirim_choir/nafshi_takshiv_shiro/"><text:span text:style-name="T22_6">this<text:s/>CD</text:span></text:a></text:span><text:span text:style-name="T22_7">.<text:s/>If<text:s/>you<text:s/>have<text:s/>additional<text:s/>information,<text:s/>please<text:s/></text:span><text:span text:style-name="T22_8"><text:a xlink:type="simple" xlink:href="file:///contact/"><text:span text:style-name="T22_9">contact<text:s/>us</text:span></text:a></text:span><text:span text:style-name="T22_10"><text:s/>or<text:s/>leave<text:s/>a<text:s/>comment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שיר האמונה | Song of Faith, by Rabbi Avraham Yitsḥaq haKohen Ḳooḳ (ca. 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