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>
      <style:text-properties fo:font-style="italic" style:font-style-asian="italic" style:font-style-complex="italic" fo:language="none" fo:language-asian="none" fo:language-complex="none"/>
    </style:style>
    <style:style style:name="T10_10" style:family="text"/>
    <style:style style:name="T10_11" style:family="text">
      <style:text-properties fo:font-style="italic" style:font-style-asian="italic" style:font-style-complex="italic" fo:language="none" fo:language-asian="none" fo:language-complex="none"/>
    </style:style>
    <style:style style:name="T10_12" style:family="text"/>
    <style:style style:name="T10_13" style:family="text"/>
    <style:style style:name="T10_14" style:family="text">
      <style:text-properties fo:color="#0000ee" fo:language="none" fo:language-asian="none" fo:language-complex="none" style:text-underline-style="solid" style:text-underline-color="font-color"/>
    </style:style>
    <style:style style:name="T10_15" style:family="text"/>
    <style:style style:name="T10_16" style:family="text"/>
    <style:style style:name="T10_17" style:family="text">
      <style:text-properties fo:color="#0000ee" fo:language="none" fo:language-asian="none" fo:language-complex="none" style:text-underline-style="solid" style:text-underline-color="font-color"/>
    </style:style>
    <style:style style:name="T10_18" style:family="text"/>
    <style:style style:name="T10_19" style:family="text"/>
    <style:style style:name="T10_20" style:family="text">
      <style:text-properties fo:color="#0000ee" fo:language="none" fo:language-asian="none" fo:language-complex="none" style:text-underline-style="solid" style:text-underline-color="font-color"/>
    </style:style>
    <style:style style:name="T10_21" style:family="text"/>
    <style:style style:name="T10_22" style:family="text"/>
    <style:style style:name="T10_23" style:family="text">
      <style:text-properties fo:color="#0000ee" fo:language="none" fo:language-asian="none" fo:language-complex="none" style:text-underline-style="solid" style:text-underline-color="font-color"/>
    </style:style>
    <style:style style:name="T10_24" style:family="text"/>
    <style:style style:name="T10_2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423cm" fo:margin-left="1.058cm" fo:margin-right="1.058cm"/>
    </style:style>
    <style:style style:name="T11_1" style:family="text"/>
    <style:style style:name="Table2" style:family="table">
      <style:table-properties table:align="center" style:width="15.372cm" fo:margin-left="0.568cm" style:writing-mode="lr-tb"/>
    </style:style>
    <style:style style:name="Column3" style:family="table-column">
      <style:table-column-properties style:column-width="8.251cm"/>
    </style:style>
    <style:style style:name="Column4" style:family="table-column">
      <style:table-column-properties style:column-width="7.12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T21_2" style:family="text">
      <style:text-properties fo:language="en" fo:language-asian="en" fo:language-complex="none"/>
    </style:style>
    <style:style style:name="T21_3" style:family="text">
      <style:text-properties fo:color="#0000ee" fo:language="en" fo:language-asian="en" fo:language-complex="none" style:text-underline-style="solid" style:text-underline-color="font-color"/>
    </style:style>
    <style:style style:name="T21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P28" style:family="paragraph" style:parent-style-name="Normal">
      <style:paragraph-properties fo:margin-top="0.423cm" fo:margin-left="1.058cm" fo:margin-right="1.058cm"/>
    </style:style>
    <style:style style:name="T28_1" style:family="text"/>
    <style:style style:name="Table3" style:family="table">
      <style:table-properties table:align="center" style:width="15.372cm" fo:margin-left="0.568cm" style:writing-mode="lr-tb"/>
    </style:style>
    <style:style style:name="Column5" style:family="table-column">
      <style:table-column-properties style:column-width="8.204cm"/>
    </style:style>
    <style:style style:name="Column6" style:family="table-column">
      <style:table-column-properties style:column-width="7.168cm"/>
    </style:style>
    <style:style style:name="Row13" style:family="table-row"/>
    <style:style style:name="Cell25" style:family="table-cell">
      <style:table-cell-properties style:vertical-align="middle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none" fo:language-asian="none" fo:language-complex="none" fo:font-weight="bold" style:font-weight-asian="bold" style:font-weight-complex="bold"/>
    </style:style>
    <style:style style:name="Cell26" style:family="table-cell">
      <style:table-cell-properties style:vertical-align="middle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none" fo:language-asian="none" fo:language-complex="none" fo:font-weight="bold" style:font-weight-asian="bold" style:font-weight-complex="bold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de" fo:language-asian="d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de" fo:language-asian="d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de" fo:language-asian="d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de" fo:language-asian="d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de" fo:language-asian="d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P45" style:family="paragraph" style:parent-style-name="Normal">
      <style:paragraph-properties fo:margin-top="0.423cm" fo:margin-left="1.058cm" fo:margin-right="1.058cm"/>
    </style:style>
    <style:style style:name="T45_1" style:family="text"/>
    <style:style style:name="Table4" style:family="table">
      <style:table-properties table:align="center" style:width="15.372cm" fo:margin-left="0.568cm" style:writing-mode="lr-tb"/>
    </style:style>
    <style:style style:name="Column7" style:family="table-column">
      <style:table-column-properties style:column-width="7.913cm"/>
    </style:style>
    <style:style style:name="Column8" style:family="table-column">
      <style:table-column-properties style:column-width="7.459cm"/>
    </style:style>
    <style:style style:name="Row21" style:family="table-row"/>
    <style:style style:name="Cell41" style:family="table-cell">
      <style:table-cell-properties style:vertical-align="middle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none" fo:language-asian="none" fo:language-complex="none" fo:font-weight="bold" style:font-weight-asian="bold" style:font-weight-complex="bold"/>
    </style:style>
    <style:style style:name="Cell42" style:family="table-cell">
      <style:table-cell-properties style:vertical-align="middle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>
      <style:text-properties fo:language="none" fo:language-asian="none" fo:language-complex="none" fo:font-weight="bold" style:font-weight-asian="bold" style:font-weight-complex="bold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de" fo:language-asian="de" fo:language-complex="none"/>
    </style:style>
    <style:style style:name="T48_2" style:family="text">
      <style:text-properties fo:language="de" fo:language-asian="de" fo:language-complex="none"/>
    </style:style>
    <style:style style:name="T48_3" style:family="text">
      <style:text-properties fo:color="#0000ee" fo:language="de" fo:language-asian="de" fo:language-complex="none" style:text-underline-style="solid" style:text-underline-color="font-color"/>
    </style:style>
    <style:style style:name="T48_4" style:family="text">
      <style:text-properties fo:language="de" fo:language-asian="de" fo:language-complex="none"/>
    </style:style>
    <style:style style:name="T48_5" style:family="text">
      <style:text-properties fo:language="de" fo:language-asian="de" fo:language-complex="none"/>
    </style:style>
    <style:style style:name="T48_6" style:family="text">
      <style:text-properties fo:color="#0000ee" fo:language="de" fo:language-asian="de" fo:language-complex="none" style:text-underline-style="solid" style:text-underline-color="font-color"/>
    </style:style>
    <style:style style:name="T48_7" style:family="text">
      <style:text-properties fo:language="de" fo:language-asian="de" fo:language-complex="none"/>
    </style:style>
    <style:style style:name="T48_8" style:family="text">
      <style:text-properties fo:language="de" fo:language-asian="de" fo:language-complex="none"/>
    </style:style>
    <style:style style:name="T48_9" style:family="text">
      <style:text-properties fo:color="#0000ee" fo:language="de" fo:language-asian="de" fo:language-complex="none" style:text-underline-style="solid" style:text-underline-color="font-color"/>
    </style:style>
    <style:style style:name="T48_10" style:family="text">
      <style:text-properties fo:language="de" fo:language-asian="de" fo:language-complex="none"/>
    </style:style>
    <style:style style:name="T48_11" style:family="text">
      <style:text-properties fo:language="de" fo:language-asian="de" fo:language-complex="none"/>
    </style:style>
    <style:style style:name="T48_12" style:family="text">
      <style:text-properties fo:color="#0000ee" fo:language="de" fo:language-asian="de" fo:language-complex="none" style:text-underline-style="solid" style:text-underline-color="font-color"/>
    </style:style>
    <style:style style:name="T48_13" style:family="text">
      <style:text-properties fo:language="de" fo:language-asian="de" fo:language-complex="none"/>
    </style:style>
    <style:style style:name="T48_14" style:family="text">
      <style:text-properties fo:language="de" fo:language-asian="de" fo:language-complex="none"/>
    </style:style>
    <style:style style:name="T48_15" style:family="text">
      <style:text-properties fo:color="#0000ee" fo:language="de" fo:language-asian="de" fo:language-complex="none" style:text-underline-style="solid" style:text-underline-color="font-color"/>
    </style:style>
    <style:style style:name="T48_16" style:family="text">
      <style:text-properties fo:language="de" fo:language-asian="de" fo:language-complex="none"/>
    </style:style>
    <style:style style:name="T48_17" style:family="text">
      <style:text-properties fo:language="de" fo:language-asian="de" fo:language-complex="none"/>
    </style:style>
    <style:style style:name="T48_18" style:family="text">
      <style:text-properties fo:color="#0000ee" fo:language="de" fo:language-asian="de" fo:language-complex="none" style:text-underline-style="solid" style:text-underline-color="font-color"/>
    </style:style>
    <style:style style:name="T48_19" style:family="text">
      <style:text-properties fo:language="de" fo:language-asian="de" fo:language-complex="none"/>
    </style:style>
    <style:style style:name="T48_20" style:family="text">
      <style:text-properties fo:language="de" fo:language-asian="de" fo:language-complex="none"/>
    </style:style>
    <style:style style:name="T48_21" style:family="text">
      <style:text-properties fo:color="#0000ee" fo:language="de" fo:language-asian="de" fo:language-complex="none" style:text-underline-style="solid" style:text-underline-color="font-color"/>
    </style:style>
    <style:style style:name="T48_22" style:family="text">
      <style:text-properties fo:language="de" fo:language-asian="de" fo:language-complex="none"/>
    </style:style>
    <style:style style:name="T48_23" style:family="text">
      <style:text-properties fo:language="de" fo:language-asian="de" fo:language-complex="none"/>
    </style:style>
    <style:style style:name="T48_24" style:family="text">
      <style:text-properties fo:color="#0000ee" fo:language="de" fo:language-asian="de" fo:language-complex="none" style:text-underline-style="solid" style:text-underline-color="font-color"/>
    </style:style>
    <style:style style:name="T48_25" style:family="text">
      <style:text-properties fo:language="de" fo:language-asian="de" fo:language-complex="none"/>
    </style:style>
    <style:style style:name="T48_26" style:family="text">
      <style:text-properties fo:language="de" fo:language-asian="de" fo:language-complex="none"/>
    </style:style>
    <style:style style:name="T48_27" style:family="text">
      <style:text-properties fo:color="#0000ee" fo:language="de" fo:language-asian="de" fo:language-complex="none" style:text-underline-style="solid" style:text-underline-color="font-color"/>
    </style:style>
    <style:style style:name="T48_28" style:family="text">
      <style:text-properties fo:language="de" fo:language-asian="de" fo:language-complex="none"/>
    </style:style>
    <style:style style:name="T48_29" style:family="text">
      <style:text-properties fo:language="de" fo:language-asian="de" fo:language-complex="none"/>
    </style:style>
    <style:style style:name="T48_30" style:family="text">
      <style:text-properties fo:color="#0000ee" fo:language="de" fo:language-asian="de" fo:language-complex="none" style:text-underline-style="solid" style:text-underline-color="font-color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T49_2" style:family="text">
      <style:text-properties fo:language="en" fo:language-asian="en" fo:language-complex="none"/>
    </style:style>
    <style:style style:name="T49_3" style:family="text">
      <style:text-properties fo:color="#0000ee" fo:language="en" fo:language-asian="en" fo:language-complex="none" style:text-underline-style="solid" style:text-underline-color="font-color"/>
    </style:style>
    <style:style style:name="T49_4" style:family="text">
      <style:text-properties fo:language="en" fo:language-asian="en" fo:language-complex="none"/>
    </style:style>
    <style:style style:name="T49_5" style:family="text">
      <style:text-properties fo:language="en" fo:language-asian="en" fo:language-complex="none"/>
    </style:style>
    <style:style style:name="T49_6" style:family="text">
      <style:text-properties fo:color="#0000ee" fo:language="en" fo:language-asian="en" fo:language-complex="none" style:text-underline-style="solid" style:text-underline-color="font-color"/>
    </style:style>
    <style:style style:name="T49_7" style:family="text">
      <style:text-properties fo:language="en" fo:language-asian="en" fo:language-complex="none"/>
    </style:style>
    <style:style style:name="T49_8" style:family="text">
      <style:text-properties fo:language="en" fo:language-asian="en" fo:language-complex="none"/>
    </style:style>
    <style:style style:name="T49_9" style:family="text">
      <style:text-properties fo:color="#0000ee" fo:language="en" fo:language-asian="en" fo:language-complex="none" style:text-underline-style="solid" style:text-underline-color="font-color"/>
    </style:style>
    <style:style style:name="T49_10" style:family="text">
      <style:text-properties fo:language="en" fo:language-asian="en" fo:language-complex="none"/>
    </style:style>
    <style:style style:name="T49_11" style:family="text">
      <style:text-properties fo:language="en" fo:language-asian="en" fo:language-complex="none"/>
    </style:style>
    <style:style style:name="T49_12" style:family="text">
      <style:text-properties fo:color="#0000ee" fo:language="en" fo:language-asian="en" fo:language-complex="none" style:text-underline-style="solid" style:text-underline-color="font-color"/>
    </style:style>
    <style:style style:name="T49_13" style:family="text">
      <style:text-properties fo:language="en" fo:language-asian="en" fo:language-complex="none"/>
    </style:style>
    <style:style style:name="T49_14" style:family="text">
      <style:text-properties fo:language="en" fo:language-asian="en" fo:language-complex="none"/>
    </style:style>
    <style:style style:name="T49_15" style:family="text">
      <style:text-properties fo:color="#0000ee" fo:language="en" fo:language-asian="en" fo:language-complex="none" style:text-underline-style="solid" style:text-underline-color="font-color"/>
    </style:style>
    <style:style style:name="T49_16" style:family="text">
      <style:text-properties fo:language="en" fo:language-asian="en" fo:language-complex="none"/>
    </style:style>
    <style:style style:name="T49_17" style:family="text">
      <style:text-properties fo:language="en" fo:language-asian="en" fo:language-complex="none"/>
    </style:style>
    <style:style style:name="T49_18" style:family="text">
      <style:text-properties fo:color="#0000ee" fo:language="en" fo:language-asian="en" fo:language-complex="none" style:text-underline-style="solid" style:text-underline-color="font-color"/>
    </style:style>
    <style:style style:name="T49_19" style:family="text">
      <style:text-properties fo:language="en" fo:language-asian="en" fo:language-complex="none"/>
    </style:style>
    <style:style style:name="T49_20" style:family="text">
      <style:text-properties fo:language="en" fo:language-asian="en" fo:language-complex="none"/>
    </style:style>
    <style:style style:name="T49_21" style:family="text">
      <style:text-properties fo:color="#0000ee" fo:language="en" fo:language-asian="en" fo:language-complex="none" style:text-underline-style="solid" style:text-underline-color="font-color"/>
    </style:style>
    <style:style style:name="T49_22" style:family="text">
      <style:text-properties fo:language="en" fo:language-asian="en" fo:language-complex="none"/>
    </style:style>
    <style:style style:name="T49_23" style:family="text">
      <style:text-properties fo:language="en" fo:language-asian="en" fo:language-complex="none"/>
    </style:style>
    <style:style style:name="T49_24" style:family="text">
      <style:text-properties fo:color="#0000ee" fo:language="en" fo:language-asian="en" fo:language-complex="none" style:text-underline-style="solid" style:text-underline-color="font-color"/>
    </style:style>
    <style:style style:name="T49_25" style:family="text">
      <style:text-properties fo:language="en" fo:language-asian="en" fo:language-complex="none"/>
    </style:style>
    <style:style style:name="T49_26" style:family="text">
      <style:text-properties fo:language="en" fo:language-asian="en" fo:language-complex="none"/>
    </style:style>
    <style:style style:name="T49_27" style:family="text">
      <style:text-properties fo:color="#0000ee" fo:language="en" fo:language-asian="en" fo:language-complex="none" style:text-underline-style="solid" style:text-underline-color="font-color"/>
    </style:style>
    <style:style style:name="T49_28" style:family="text">
      <style:text-properties fo:language="en" fo:language-asian="en" fo:language-complex="none"/>
    </style:style>
    <style:style style:name="T49_29" style:family="text">
      <style:text-properties fo:language="en" fo:language-asian="en" fo:language-complex="none"/>
    </style:style>
    <style:style style:name="T49_30" style:family="text">
      <style:text-properties fo:color="#0000ee" fo:language="en" fo:language-asian="en" fo:language-complex="none" style:text-underline-style="solid" style:text-underline-color="font-color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de" fo:language-asian="de" fo:language-complex="none"/>
    </style:style>
    <style:style style:name="T50_2" style:family="text">
      <style:text-properties fo:language="de" fo:language-asian="de" fo:language-complex="none"/>
    </style:style>
    <style:style style:name="T50_3" style:family="text">
      <style:text-properties fo:color="#0000ee" fo:language="de" fo:language-asian="de" fo:language-complex="none" style:text-underline-style="solid" style:text-underline-color="font-color"/>
    </style:style>
    <style:style style:name="T50_4" style:family="text">
      <style:text-properties fo:language="de" fo:language-asian="de" fo:language-complex="none"/>
    </style:style>
    <style:style style:name="T50_5" style:family="text" style:parent-style-name="hebrew">
      <style:text-properties fo:language="de" fo:language-asian="de" fo:language-complex="he" fo:country-complex="IL"/>
    </style:style>
    <style:style style:name="T50_6" style:family="text">
      <style:text-properties fo:language="de" fo:language-asian="de" fo:language-complex="none"/>
    </style:style>
    <style:style style:name="T50_7" style:family="text">
      <style:text-properties fo:language="de" fo:language-asian="de" fo:language-complex="none"/>
    </style:style>
    <style:style style:name="T50_8" style:family="text">
      <style:text-properties fo:color="#0000ee" fo:language="de" fo:language-asian="de" fo:language-complex="none" style:text-underline-style="solid" style:text-underline-color="font-color"/>
    </style:style>
    <style:style style:name="T50_9" style:family="text">
      <style:text-properties fo:language="de" fo:language-asian="de" fo:language-complex="none"/>
    </style:style>
    <style:style style:name="T50_10" style:family="text">
      <style:text-properties fo:language="de" fo:language-asian="de" fo:language-complex="none"/>
    </style:style>
    <style:style style:name="T50_11" style:family="text">
      <style:text-properties fo:color="#0000ee" fo:language="de" fo:language-asian="de" fo:language-complex="none" style:text-underline-style="solid" style:text-underline-color="font-color"/>
    </style:style>
    <style:style style:name="T50_12" style:family="text">
      <style:text-properties fo:language="de" fo:language-asian="de" fo:language-complex="none"/>
    </style:style>
    <style:style style:name="T50_13" style:family="text" style:parent-style-name="hebrew">
      <style:text-properties fo:language="de" fo:language-asian="de" fo:language-complex="he" fo:country-complex="IL"/>
    </style:style>
    <style:style style:name="T50_14" style:family="text" style:parent-style-name="hebrew">
      <style:text-properties fo:language="de" fo:language-asian="de" fo:language-complex="none"/>
    </style:style>
    <style:style style:name="T50_15" style:family="text">
      <style:text-properties fo:language="de" fo:language-asian="de" fo:language-complex="none"/>
    </style:style>
    <style:style style:name="T50_16" style:family="text">
      <style:text-properties fo:language="de" fo:language-asian="de" fo:language-complex="none"/>
    </style:style>
    <style:style style:name="T50_17" style:family="text">
      <style:text-properties fo:color="#0000ee" fo:language="de" fo:language-asian="de" fo:language-complex="none" style:text-underline-style="solid" style:text-underline-color="font-color"/>
    </style:style>
    <style:style style:name="T50_18" style:family="text">
      <style:text-properties fo:language="de" fo:language-asian="de" fo:language-complex="none"/>
    </style:style>
    <style:style style:name="T50_19" style:family="text">
      <style:text-properties fo:language="de" fo:language-asian="de" fo:language-complex="none"/>
    </style:style>
    <style:style style:name="T50_20" style:family="text">
      <style:text-properties fo:color="#0000ee" fo:language="de" fo:language-asian="de" fo:language-complex="none" style:text-underline-style="solid" style:text-underline-color="font-color"/>
    </style:style>
    <style:style style:name="T50_21" style:family="text">
      <style:text-properties fo:language="de" fo:language-asian="de" fo:language-complex="none"/>
    </style:style>
    <style:style style:name="T50_22" style:family="text" style:parent-style-name="hebrew">
      <style:text-properties fo:language="de" fo:language-asian="de" fo:language-complex="he" fo:country-complex="IL"/>
    </style:style>
    <style:style style:name="T50_23" style:family="text">
      <style:text-properties fo:language="de" fo:language-asian="de" fo:language-complex="none"/>
    </style:style>
    <style:style style:name="T50_24" style:family="text" style:parent-style-name="hebrew">
      <style:text-properties fo:language="de" fo:language-asian="de" fo:language-complex="he" fo:country-complex="IL"/>
    </style:style>
    <style:style style:name="T50_25" style:family="text" style:parent-style-name="hebrew">
      <style:text-properties fo:language="de" fo:language-asian="de" fo:language-complex="none"/>
    </style:style>
    <style:style style:name="T50_26" style:family="text">
      <style:text-properties fo:language="de" fo:language-asian="de" fo:language-complex="none"/>
    </style:style>
    <style:style style:name="T50_27" style:family="text">
      <style:text-properties fo:language="de" fo:language-asian="de" fo:language-complex="none"/>
    </style:style>
    <style:style style:name="T50_28" style:family="text">
      <style:text-properties fo:color="#0000ee" fo:language="de" fo:language-asian="de" fo:language-complex="none" style:text-underline-style="solid" style:text-underline-color="font-color"/>
    </style:style>
    <style:style style:name="T50_29" style:family="text">
      <style:text-properties fo:language="de" fo:language-asian="de" fo:language-complex="none"/>
    </style:style>
    <style:style style:name="T50_30" style:family="text">
      <style:text-properties fo:language="de" fo:language-asian="de" fo:language-complex="none"/>
    </style:style>
    <style:style style:name="T50_31" style:family="text">
      <style:text-properties fo:color="#0000ee" fo:language="de" fo:language-asian="de" fo:language-complex="none" style:text-underline-style="solid" style:text-underline-color="font-color"/>
    </style:style>
    <style:style style:name="T50_32" style:family="text">
      <style:text-properties fo:language="de" fo:language-asian="de" fo:language-complex="none"/>
    </style:style>
    <style:style style:name="T50_33" style:family="text">
      <style:text-properties fo:language="de" fo:language-asian="de" fo:language-complex="none"/>
    </style:style>
    <style:style style:name="T50_34" style:family="text">
      <style:text-properties fo:color="#0000ee" fo:language="de" fo:language-asian="de" fo:language-complex="none" style:text-underline-style="solid" style:text-underline-color="font-color"/>
    </style:style>
    <style:style style:name="T50_35" style:family="text">
      <style:text-properties fo:language="de" fo:language-asian="de" fo:language-complex="none"/>
    </style:style>
    <style:style style:name="T50_36" style:family="text" style:parent-style-name="hebrew">
      <style:text-properties fo:language="de" fo:language-asian="de" fo:language-complex="he" fo:country-complex="IL"/>
    </style:style>
    <style:style style:name="T50_37" style:family="text" style:parent-style-name="hebrew">
      <style:text-properties fo:language="de" fo:language-asian="de" fo:language-complex="none"/>
    </style:style>
    <style:style style:name="T50_38" style:family="text">
      <style:text-properties fo:language="de" fo:language-asian="de" fo:language-complex="none"/>
    </style:style>
    <style:style style:name="T50_39" style:family="text">
      <style:text-properties fo:language="de" fo:language-asian="de" fo:language-complex="none"/>
    </style:style>
    <style:style style:name="T50_40" style:family="text">
      <style:text-properties fo:color="#0000ee" fo:language="de" fo:language-asian="de" fo:language-complex="none" style:text-underline-style="solid" style:text-underline-color="font-color"/>
    </style:style>
    <style:style style:name="T50_41" style:family="text" style:parent-style-name="hebrew">
      <style:text-properties fo:color="#0000ee" fo:language="de" fo:language-asian="de" fo:language-complex="he" fo:country-complex="IL" style:text-underline-style="solid" style:text-underline-color="font-color"/>
    </style:style>
    <style:style style:name="T50_42" style:family="text">
      <style:text-properties fo:color="#0000ee" fo:language="de" fo:language-asian="de" fo:language-complex="none" style:text-underline-style="solid" style:text-underline-color="font-color"/>
    </style:style>
    <style:style style:name="T50_43" style:family="text">
      <style:text-properties fo:language="de" fo:language-asian="de" fo:language-complex="none"/>
    </style:style>
    <style:style style:name="T50_44" style:family="text" style:parent-style-name="hebrew">
      <style:text-properties fo:language="de" fo:language-asian="de" fo:language-complex="he" fo:country-complex="IL"/>
    </style:style>
    <style:style style:name="T50_45" style:family="text">
      <style:text-properties fo:language="de" fo:language-asian="d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T51_2" style:family="text">
      <style:text-properties fo:language="en" fo:language-asian="en" fo:language-complex="none"/>
    </style:style>
    <style:style style:name="T51_3" style:family="text">
      <style:text-properties fo:color="#0000ee" fo:language="en" fo:language-asian="en" fo:language-complex="none" style:text-underline-style="solid" style:text-underline-color="font-color"/>
    </style:style>
    <style:style style:name="T51_4" style:family="text">
      <style:text-properties fo:language="en" fo:language-asian="en" fo:language-complex="none"/>
    </style:style>
    <style:style style:name="T51_5" style:family="text" style:parent-style-name="hebrew">
      <style:text-properties fo:language="en" fo:language-asian="en" fo:language-complex="he" fo:country-complex="IL"/>
    </style:style>
    <style:style style:name="T51_6" style:family="text">
      <style:text-properties fo:language="en" fo:language-asian="en" fo:language-complex="none"/>
    </style:style>
    <style:style style:name="T51_7" style:family="text">
      <style:text-properties fo:language="en" fo:language-asian="en" fo:language-complex="none"/>
    </style:style>
    <style:style style:name="T51_8" style:family="text">
      <style:text-properties fo:color="#0000ee" fo:language="en" fo:language-asian="en" fo:language-complex="none" style:text-underline-style="solid" style:text-underline-color="font-color"/>
    </style:style>
    <style:style style:name="T51_9" style:family="text">
      <style:text-properties fo:language="en" fo:language-asian="en" fo:language-complex="none"/>
    </style:style>
    <style:style style:name="T51_10" style:family="text">
      <style:text-properties fo:language="en" fo:language-asian="en" fo:language-complex="none"/>
    </style:style>
    <style:style style:name="T51_11" style:family="text">
      <style:text-properties fo:color="#0000ee" fo:language="en" fo:language-asian="en" fo:language-complex="none" style:text-underline-style="solid" style:text-underline-color="font-color"/>
    </style:style>
    <style:style style:name="T51_12" style:family="text">
      <style:text-properties fo:language="en" fo:language-asian="en" fo:language-complex="none"/>
    </style:style>
    <style:style style:name="T51_13" style:family="text" style:parent-style-name="hebrew">
      <style:text-properties fo:language="en" fo:language-asian="en" fo:language-complex="he" fo:country-complex="IL"/>
    </style:style>
    <style:style style:name="T51_14" style:family="text">
      <style:text-properties fo:language="en" fo:language-asian="en" fo:language-complex="none"/>
    </style:style>
    <style:style style:name="T51_15" style:family="text">
      <style:text-properties fo:language="en" fo:language-asian="en" fo:language-complex="none"/>
    </style:style>
    <style:style style:name="T51_16" style:family="text">
      <style:text-properties fo:color="#0000ee" fo:language="en" fo:language-asian="en" fo:language-complex="none" style:text-underline-style="solid" style:text-underline-color="font-color"/>
    </style:style>
    <style:style style:name="T51_17" style:family="text">
      <style:text-properties fo:language="en" fo:language-asian="en" fo:language-complex="none"/>
    </style:style>
    <style:style style:name="T51_18" style:family="text">
      <style:text-properties fo:language="en" fo:language-asian="en" fo:language-complex="none"/>
    </style:style>
    <style:style style:name="T51_19" style:family="text">
      <style:text-properties fo:color="#0000ee" fo:language="en" fo:language-asian="en" fo:language-complex="none" style:text-underline-style="solid" style:text-underline-color="font-color"/>
    </style:style>
    <style:style style:name="T51_20" style:family="text">
      <style:text-properties fo:language="en" fo:language-asian="en" fo:language-complex="none"/>
    </style:style>
    <style:style style:name="T51_21" style:family="text" style:parent-style-name="hebrew">
      <style:text-properties fo:language="en" fo:language-asian="en" fo:language-complex="he" fo:country-complex="IL"/>
    </style:style>
    <style:style style:name="T51_22" style:family="text">
      <style:text-properties fo:language="en" fo:language-asian="en" fo:language-complex="none"/>
    </style:style>
    <style:style style:name="T51_23" style:family="text" style:parent-style-name="hebrew">
      <style:text-properties fo:language="en" fo:language-asian="en" fo:language-complex="he" fo:country-complex="IL"/>
    </style:style>
    <style:style style:name="T51_24" style:family="text">
      <style:text-properties fo:language="en" fo:language-asian="en" fo:language-complex="none"/>
    </style:style>
    <style:style style:name="T51_25" style:family="text">
      <style:text-properties fo:language="en" fo:language-asian="en" fo:language-complex="none"/>
    </style:style>
    <style:style style:name="T51_26" style:family="text">
      <style:text-properties fo:color="#0000ee" fo:language="en" fo:language-asian="en" fo:language-complex="none" style:text-underline-style="solid" style:text-underline-color="font-color"/>
    </style:style>
    <style:style style:name="T51_27" style:family="text">
      <style:text-properties fo:language="en" fo:language-asian="en" fo:language-complex="none"/>
    </style:style>
    <style:style style:name="T51_28" style:family="text">
      <style:text-properties fo:language="en" fo:language-asian="en" fo:language-complex="none"/>
    </style:style>
    <style:style style:name="T51_29" style:family="text">
      <style:text-properties fo:color="#0000ee" fo:language="en" fo:language-asian="en" fo:language-complex="none" style:text-underline-style="solid" style:text-underline-color="font-color"/>
    </style:style>
    <style:style style:name="T51_30" style:family="text">
      <style:text-properties fo:language="en" fo:language-asian="en" fo:language-complex="none"/>
    </style:style>
    <style:style style:name="T51_31" style:family="text">
      <style:text-properties fo:language="en" fo:language-asian="en" fo:language-complex="none"/>
    </style:style>
    <style:style style:name="T51_32" style:family="text">
      <style:text-properties fo:color="#0000ee" fo:language="en" fo:language-asian="en" fo:language-complex="none" style:text-underline-style="solid" style:text-underline-color="font-color"/>
    </style:style>
    <style:style style:name="T51_33" style:family="text">
      <style:text-properties fo:language="en" fo:language-asian="en" fo:language-complex="none"/>
    </style:style>
    <style:style style:name="T51_34" style:family="text" style:parent-style-name="hebrew">
      <style:text-properties fo:language="en" fo:language-asian="en" fo:language-complex="he" fo:country-complex="IL"/>
    </style:style>
    <style:style style:name="T51_35" style:family="text">
      <style:text-properties fo:language="en" fo:language-asian="en" fo:language-complex="none"/>
    </style:style>
    <style:style style:name="T51_36" style:family="text">
      <style:text-properties fo:language="en" fo:language-asian="en" fo:language-complex="none"/>
    </style:style>
    <style:style style:name="T51_37" style:family="text">
      <style:text-properties fo:color="#0000ee" fo:language="en" fo:language-asian="en" fo:language-complex="none" style:text-underline-style="solid" style:text-underline-color="font-color"/>
    </style:style>
    <style:style style:name="T51_38" style:family="text" style:parent-style-name="hebrew">
      <style:text-properties fo:color="#0000ee" fo:language="en" fo:language-asian="en" fo:language-complex="he" fo:country-complex="IL" style:text-underline-style="solid" style:text-underline-color="font-color"/>
    </style:style>
    <style:style style:name="T51_39" style:family="text">
      <style:text-properties fo:color="#0000ee" fo:language="en" fo:language-asian="en" fo:language-complex="none" style:text-underline-style="solid" style:text-underline-color="font-color"/>
    </style:style>
    <style:style style:name="T51_40" style:family="text">
      <style:text-properties fo:language="en" fo:language-asian="en" fo:language-complex="none"/>
    </style:style>
    <style:style style:name="T51_41" style:family="text" style:parent-style-name="hebrew">
      <style:text-properties fo:language="en" fo:language-asian="en" fo:language-complex="he" fo:country-complex="IL"/>
    </style:style>
    <style:style style:name="T51_4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de" fo:language-asian="de" fo:language-complex="none"/>
    </style:style>
    <style:style style:name="T52_2" style:family="text">
      <style:text-properties fo:language="de" fo:language-asian="de" fo:language-complex="none"/>
    </style:style>
    <style:style style:name="T52_3" style:family="text">
      <style:text-properties fo:color="#0000ee" fo:language="de" fo:language-asian="de" fo:language-complex="none" style:text-underline-style="solid" style:text-underline-color="font-color"/>
    </style:style>
    <style:style style:name="T52_4" style:family="text">
      <style:text-properties fo:language="de" fo:language-asian="de" fo:language-complex="none"/>
    </style:style>
    <style:style style:name="T52_5" style:family="text">
      <style:text-properties fo:language="de" fo:language-asian="de" fo:language-complex="none"/>
    </style:style>
    <style:style style:name="T52_6" style:family="text">
      <style:text-properties fo:color="#0000ee" fo:language="de" fo:language-asian="de" fo:language-complex="none" style:text-underline-style="solid" style:text-underline-color="font-color"/>
    </style:style>
    <style:style style:name="T52_7" style:family="text">
      <style:text-properties fo:language="de" fo:language-asian="de" fo:language-complex="none"/>
    </style:style>
    <style:style style:name="T52_8" style:family="text">
      <style:text-properties fo:language="de" fo:language-asian="de" fo:language-complex="none"/>
    </style:style>
    <style:style style:name="T52_9" style:family="text">
      <style:text-properties fo:color="#0000ee" fo:language="de" fo:language-asian="de" fo:language-complex="none" style:text-underline-style="solid" style:text-underline-color="font-color"/>
    </style:style>
    <style:style style:name="T52_10" style:family="text">
      <style:text-properties fo:language="de" fo:language-asian="de" fo:language-complex="none"/>
    </style:style>
    <style:style style:name="T52_11" style:family="text">
      <style:text-properties fo:language="de" fo:language-asian="de" fo:language-complex="none"/>
    </style:style>
    <style:style style:name="T52_12" style:family="text">
      <style:text-properties fo:color="#0000ee" fo:language="de" fo:language-asian="de" fo:language-complex="none" style:text-underline-style="solid" style:text-underline-color="font-color"/>
    </style:style>
    <style:style style:name="T52_13" style:family="text">
      <style:text-properties fo:language="de" fo:language-asian="de" fo:language-complex="none"/>
    </style:style>
    <style:style style:name="T52_14" style:family="text" style:parent-style-name="hebrew">
      <style:text-properties fo:language="de" fo:language-asian="de" fo:language-complex="he" fo:country-complex="IL"/>
    </style:style>
    <style:style style:name="T52_15" style:family="text" style:parent-style-name="hebrew">
      <style:text-properties fo:language="de" fo:language-asian="de" fo:language-complex="none"/>
    </style:style>
    <style:style style:name="T52_16" style:family="text">
      <style:text-properties fo:language="de" fo:language-asian="de" fo:language-complex="none"/>
    </style:style>
    <style:style style:name="T52_17" style:family="text">
      <style:text-properties fo:language="de" fo:language-asian="de" fo:language-complex="none"/>
    </style:style>
    <style:style style:name="T52_18" style:family="text">
      <style:text-properties fo:color="#0000ee" fo:language="de" fo:language-asian="de" fo:language-complex="none" style:text-underline-style="solid" style:text-underline-color="font-color"/>
    </style:style>
    <style:style style:name="T52_19" style:family="text">
      <style:text-properties fo:language="de" fo:language-asian="de" fo:language-complex="none"/>
    </style:style>
    <style:style style:name="T52_20" style:family="text">
      <style:text-properties fo:language="de" fo:language-asian="de" fo:language-complex="none"/>
    </style:style>
    <style:style style:name="T52_21" style:family="text">
      <style:text-properties fo:color="#0000ee" fo:language="de" fo:language-asian="de" fo:language-complex="none" style:text-underline-style="solid" style:text-underline-color="font-color"/>
    </style:style>
    <style:style style:name="T52_22" style:family="text">
      <style:text-properties fo:language="de" fo:language-asian="de" fo:language-complex="none"/>
    </style:style>
    <style:style style:name="T52_23" style:family="text">
      <style:text-properties fo:language="de" fo:language-asian="de" fo:language-complex="none"/>
    </style:style>
    <style:style style:name="T52_24" style:family="text">
      <style:text-properties fo:color="#0000ee" fo:language="de" fo:language-asian="de" fo:language-complex="none" style:text-underline-style="solid" style:text-underline-color="font-color"/>
    </style:style>
    <style:style style:name="T52_25" style:family="text">
      <style:text-properties fo:language="de" fo:language-asian="de" fo:language-complex="none"/>
    </style:style>
    <style:style style:name="T52_26" style:family="text">
      <style:text-properties fo:language="de" fo:language-asian="de" fo:language-complex="none"/>
    </style:style>
    <style:style style:name="T52_27" style:family="text">
      <style:text-properties fo:color="#0000ee" fo:language="de" fo:language-asian="de" fo:language-complex="none" style:text-underline-style="solid" style:text-underline-color="font-color"/>
    </style:style>
    <style:style style:name="T52_28" style:family="text">
      <style:text-properties fo:language="de" fo:language-asian="de" fo:language-complex="none"/>
    </style:style>
    <style:style style:name="T52_29" style:family="text">
      <style:text-properties fo:language="de" fo:language-asian="de" fo:language-complex="none"/>
    </style:style>
    <style:style style:name="T52_30" style:family="text">
      <style:text-properties fo:color="#0000ee" fo:language="de" fo:language-asian="de" fo:language-complex="none" style:text-underline-style="solid" style:text-underline-color="font-color"/>
    </style:style>
    <style:style style:name="T52_31" style:family="text">
      <style:text-properties fo:language="de" fo:language-asian="d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en" fo:language-asian="en" fo:language-complex="none"/>
    </style:style>
    <style:style style:name="T53_2" style:family="text">
      <style:text-properties fo:language="en" fo:language-asian="en" fo:language-complex="none"/>
    </style:style>
    <style:style style:name="T53_3" style:family="text">
      <style:text-properties fo:color="#0000ee" fo:language="en" fo:language-asian="en" fo:language-complex="none" style:text-underline-style="solid" style:text-underline-color="font-color"/>
    </style:style>
    <style:style style:name="T53_4" style:family="text">
      <style:text-properties fo:language="en" fo:language-asian="en" fo:language-complex="none"/>
    </style:style>
    <style:style style:name="T53_5" style:family="text">
      <style:text-properties fo:language="en" fo:language-asian="en" fo:language-complex="none"/>
    </style:style>
    <style:style style:name="T53_6" style:family="text">
      <style:text-properties fo:color="#0000ee" fo:language="en" fo:language-asian="en" fo:language-complex="none" style:text-underline-style="solid" style:text-underline-color="font-color"/>
    </style:style>
    <style:style style:name="T53_7" style:family="text">
      <style:text-properties fo:language="en" fo:language-asian="en" fo:language-complex="none"/>
    </style:style>
    <style:style style:name="T53_8" style:family="text">
      <style:text-properties fo:language="en" fo:language-asian="en" fo:language-complex="none"/>
    </style:style>
    <style:style style:name="T53_9" style:family="text">
      <style:text-properties fo:color="#0000ee" fo:language="en" fo:language-asian="en" fo:language-complex="none" style:text-underline-style="solid" style:text-underline-color="font-color"/>
    </style:style>
    <style:style style:name="T53_10" style:family="text">
      <style:text-properties fo:language="en" fo:language-asian="en" fo:language-complex="none"/>
    </style:style>
    <style:style style:name="T53_11" style:family="text">
      <style:text-properties fo:language="en" fo:language-asian="en" fo:language-complex="none"/>
    </style:style>
    <style:style style:name="T53_12" style:family="text">
      <style:text-properties fo:color="#0000ee" fo:language="en" fo:language-asian="en" fo:language-complex="none" style:text-underline-style="solid" style:text-underline-color="font-color"/>
    </style:style>
    <style:style style:name="T53_13" style:family="text">
      <style:text-properties fo:language="en" fo:language-asian="en" fo:language-complex="none"/>
    </style:style>
    <style:style style:name="T53_14" style:family="text" style:parent-style-name="hebrew">
      <style:text-properties fo:language="en" fo:language-asian="en" fo:language-complex="he" fo:country-complex="IL"/>
    </style:style>
    <style:style style:name="T53_15" style:family="text">
      <style:text-properties fo:language="en" fo:language-asian="en" fo:language-complex="none"/>
    </style:style>
    <style:style style:name="T53_16" style:family="text">
      <style:text-properties fo:language="en" fo:language-asian="en" fo:language-complex="none"/>
    </style:style>
    <style:style style:name="T53_17" style:family="text">
      <style:text-properties fo:color="#0000ee" fo:language="en" fo:language-asian="en" fo:language-complex="none" style:text-underline-style="solid" style:text-underline-color="font-color"/>
    </style:style>
    <style:style style:name="T53_18" style:family="text">
      <style:text-properties fo:language="en" fo:language-asian="en" fo:language-complex="none"/>
    </style:style>
    <style:style style:name="T53_19" style:family="text">
      <style:text-properties fo:language="en" fo:language-asian="en" fo:language-complex="none"/>
    </style:style>
    <style:style style:name="T53_20" style:family="text">
      <style:text-properties fo:color="#0000ee" fo:language="en" fo:language-asian="en" fo:language-complex="none" style:text-underline-style="solid" style:text-underline-color="font-color"/>
    </style:style>
    <style:style style:name="T53_21" style:family="text">
      <style:text-properties fo:language="en" fo:language-asian="en" fo:language-complex="none"/>
    </style:style>
    <style:style style:name="T53_22" style:family="text">
      <style:text-properties fo:language="en" fo:language-asian="en" fo:language-complex="none"/>
    </style:style>
    <style:style style:name="T53_23" style:family="text">
      <style:text-properties fo:color="#0000ee" fo:language="en" fo:language-asian="en" fo:language-complex="none" style:text-underline-style="solid" style:text-underline-color="font-color"/>
    </style:style>
    <style:style style:name="T53_24" style:family="text">
      <style:text-properties fo:language="en" fo:language-asian="en" fo:language-complex="none"/>
    </style:style>
    <style:style style:name="T53_25" style:family="text">
      <style:text-properties fo:language="en" fo:language-asian="en" fo:language-complex="none"/>
    </style:style>
    <style:style style:name="T53_26" style:family="text">
      <style:text-properties fo:color="#0000ee" fo:language="en" fo:language-asian="en" fo:language-complex="none" style:text-underline-style="solid" style:text-underline-color="font-color"/>
    </style:style>
    <style:style style:name="T53_27" style:family="text">
      <style:text-properties fo:language="en" fo:language-asian="en" fo:language-complex="none"/>
    </style:style>
    <style:style style:name="T53_28" style:family="text">
      <style:text-properties fo:language="en" fo:language-asian="en" fo:language-complex="none"/>
    </style:style>
    <style:style style:name="T53_29" style:family="text">
      <style:text-properties fo:color="#0000ee" fo:language="en" fo:language-asian="en" fo:language-complex="none" style:text-underline-style="solid" style:text-underline-color="font-color"/>
    </style:style>
    <style:style style:name="T53_30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de" fo:language-asian="d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de" fo:language-asian="de" fo:language-complex="none"/>
    </style:style>
    <style:style style:name="T56_2" style:family="text">
      <style:text-properties fo:language="de" fo:language-asian="de" fo:language-complex="none"/>
    </style:style>
    <style:style style:name="T56_3" style:family="text">
      <style:text-properties fo:color="#0000ee" fo:language="de" fo:language-asian="de" fo:language-complex="none" style:text-underline-style="solid" style:text-underline-color="font-color"/>
    </style:style>
    <style:style style:name="T56_4" style:family="text">
      <style:text-properties fo:language="de" fo:language-asian="de" fo:language-complex="none"/>
    </style:style>
    <style:style style:name="T56_5" style:family="text">
      <style:text-properties fo:language="de" fo:language-asian="de" fo:language-complex="none"/>
    </style:style>
    <style:style style:name="T56_6" style:family="text">
      <style:text-properties fo:color="#0000ee" fo:language="de" fo:language-asian="de" fo:language-complex="none" style:text-underline-style="solid" style:text-underline-color="font-color"/>
    </style:style>
    <style:style style:name="T56_7" style:family="text">
      <style:text-properties fo:language="de" fo:language-asian="de" fo:language-complex="none"/>
    </style:style>
    <style:style style:name="T56_8" style:family="text">
      <style:text-properties fo:language="de" fo:language-asian="de" fo:language-complex="none"/>
    </style:style>
    <style:style style:name="T56_9" style:family="text">
      <style:text-properties fo:color="#0000ee" fo:language="de" fo:language-asian="de" fo:language-complex="none" style:text-underline-style="solid" style:text-underline-color="font-color"/>
    </style:style>
    <style:style style:name="T56_10" style:family="text">
      <style:text-properties fo:language="de" fo:language-asian="d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T57_2" style:family="text">
      <style:text-properties fo:language="en" fo:language-asian="en" fo:language-complex="none"/>
    </style:style>
    <style:style style:name="T57_3" style:family="text">
      <style:text-properties fo:color="#0000ee" fo:language="en" fo:language-asian="en" fo:language-complex="none" style:text-underline-style="solid" style:text-underline-color="font-color"/>
    </style:style>
    <style:style style:name="T57_4" style:family="text">
      <style:text-properties fo:language="en" fo:language-asian="en" fo:language-complex="none"/>
    </style:style>
    <style:style style:name="T57_5" style:family="text">
      <style:text-properties fo:language="en" fo:language-asian="en" fo:language-complex="none"/>
    </style:style>
    <style:style style:name="T57_6" style:family="text">
      <style:text-properties fo:color="#0000ee" fo:language="en" fo:language-asian="en" fo:language-complex="none" style:text-underline-style="solid" style:text-underline-color="font-color"/>
    </style:style>
    <style:style style:name="T57_7" style:family="text">
      <style:text-properties fo:language="en" fo:language-asian="en" fo:language-complex="none"/>
    </style:style>
    <style:style style:name="T57_8" style:family="text">
      <style:text-properties fo:language="en" fo:language-asian="en" fo:language-complex="none"/>
    </style:style>
    <style:style style:name="T57_9" style:family="text">
      <style:text-properties fo:color="#0000ee" fo:language="en" fo:language-asian="en" fo:language-complex="none" style:text-underline-style="solid" style:text-underline-color="font-color"/>
    </style:style>
    <style:style style:name="T57_10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de" fo:language-asian="d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de" fo:language-asian="de" fo:language-complex="none"/>
    </style:style>
    <style:style style:name="T60_2" style:family="text">
      <style:text-properties fo:color="#0000ee" fo:language="de" fo:language-asian="de" fo:language-complex="none" style:text-underline-style="solid" style:text-underline-color="font-color"/>
    </style:style>
    <style:style style:name="T60_3" style:family="text">
      <style:text-properties fo:language="de" fo:language-asian="de" fo:language-complex="none"/>
    </style:style>
    <style:style style:name="T60_4" style:family="text" style:parent-style-name="hebrew">
      <style:text-properties fo:language="de" fo:language-asian="de" fo:language-complex="he" fo:country-complex="IL"/>
    </style:style>
    <style:style style:name="T60_5" style:family="text" style:parent-style-name="hebrew">
      <style:text-properties fo:language="de" fo:language-asian="de" fo:language-complex="none"/>
    </style:style>
    <style:style style:name="T60_6" style:family="text">
      <style:text-properties fo:language="de" fo:language-asian="d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en" fo:language-asian="en" fo:language-complex="none"/>
    </style:style>
    <style:style style:name="T61_2" style:family="text">
      <style:text-properties fo:color="#0000ee" fo:language="en" fo:language-asian="en" fo:language-complex="none" style:text-underline-style="solid" style:text-underline-color="font-color"/>
    </style:style>
    <style:style style:name="T61_3" style:family="text">
      <style:text-properties fo:language="en" fo:language-asian="en" fo:language-complex="none"/>
    </style:style>
    <style:style style:name="T61_4" style:family="text" style:parent-style-name="hebrew">
      <style:text-properties fo:language="en" fo:language-asian="en" fo:language-complex="he" fo:country-complex="IL"/>
    </style:style>
    <style:style style:name="T61_5" style:family="text">
      <style:text-properties fo:language="en" fo:language-asian="en" fo:language-complex="none"/>
    </style:style>
    <style:style style:name="P62" style:family="paragraph" style:parent-style-name="Normal"/>
  </office:automatic-styles>
  <office:body>
    <office:text>
      <text:h text:style-name="P1" text:outline-level="1"><text:span text:style-name="T1_1">📖</text:span><text:span text:style-name="T1_2"><text:s/>Stunden<text:s/>der<text:s/>Andacht.<text:s/>ein<text:s/>Gebet⸗<text:s/>und<text:s/>Erbauungs-buch<text:s/>für<text:s/>Israels<text:s/>Frauen<text:s/>und<text:s/>Jungfrauen<text:s/>|<text:s/>Hours<text:s/>of<text:s/>Devotion.<text:s/>a<text:s/>Book<text:s/>of<text:s/>Prayer<text:s/>and<text:s/>Edification<text:s/>for<text:s/>Israel's<text:s/>Women<text:s/>and<text:s/>Maiden,<text:s/>a<text:s/>collection<text:s/>of<text:s/>teḥinot<text:s/>in<text:s/>German<text:s/>by<text:s/>Fanny<text:s/>Schmiedl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4<text:s/>18:34:4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753</text:span></text:p>
          </table:table-cell>
        </table:table-row>
      </table:table>
      <text:p text:style-name="P10"><text:span text:style-name="T10_1">DOWNLOAD</text:span><text:span text:style-name="T10_2"><text:s/></text:span><text:span text:style-name="T10_3"><text:a xlink:type="simple" xlink:href="https://opensiddur.org/wp-content/uploads/2013/04/Fanny-Schmiedl-Neuda-Stunden-Der-Andacht-Open-Siddur-Project-version-1.0.odt"><text:span text:style-name="T10_4">ODT</text:span></text:a></text:span><text:span text:style-name="T10_5"><text:s/>|<text:s/></text:span><text:span text:style-name="T10_6"><text:a xlink:type="simple" xlink:href="https://opensiddur.org/wp-content/uploads/2013/04/Fanny-Schmiedl-Neuda-Stunden-Der-Andacht-Open-Siddur-Project-version-1.0.pdf"><text:span text:style-name="T10_7">PDF</text:span></text:a></text:span><text:span text:style-name="T10_8"><text:s/>Fanny<text:s/>Neuda's<text:s/>collection<text:s/>of<text:s/>teḥinot,<text:s/></text:span><text:span text:style-name="T10_9">Stunden<text:s/>der<text:s/>Andacht.<text:s/>ein<text:s/>Gebet⸗<text:s/>und<text:s/>Erbauungs-buch<text:s/>für<text:s/>Israels<text:s/>Frauen<text:s/>und<text:s/>Jungfrauen</text:span><text:span text:style-name="T10_10"><text:s/>(1855),<text:s/>is<text:s/>the<text:s/>first<text:s/>modern<text:s/>compilation<text:s/>of<text:s/>Jewish<text:s/>prayer<text:s/>authored<text:s/>by<text:s/>a<text:s/>Jewish<text:s/>woman<text:s/>in<text:s/>a<text:s/>language<text:s/>besides<text:s/>English.<text:s/>Neuda's<text:s/>anthology<text:s/>was<text:s/>reprinted<text:s/>in<text:s/>1858<text:s/>and<text:s/>many<text:s/>times<text:s/>afterward.<text:s/>A<text:s/>Judeo-German<text:s/>edition<text:s/>(German<text:s/>printed<text:s/>in<text:s/>vayber-taytsh)<text:s/>was<text:s/>published<text:s/>in<text:s/>1864.<text:s/>[advanced_iframe<text:s/>securitykey="be1d939e6a1b36109171c7d5503b34cf9147aa7b"<text:s/>enable_external_height_workaround="true"<text:s/>src="https://archive.org/stream/StundenDerAndachtFannyNeuda1864#page/n0/mode/2up"]<text:s/> <text:s/>[advanced_iframe<text:s/>securitykey="be1d939e6a1b36109171c7d5503b34cf9147aa7b"<text:s/>enable_external_height_workaround="true"<text:s/>src="https://archive.org/stream/stunden-der-andacht-ein-gebet-und-erbauungsbuch-fur-israels-frauen-und-jungfrauen-fanny-neuda-1855/Stunden%20der%20Andacht-%20ein%20Gebet-%20und%20Erbauungs-buch%20f%C3%BCr%20Israels%20Frauen%20und%20Jungfrauen%20%28Fanny%20Neuda%201855%29#page/n5/mode/2up/"]<text:s/>In<text:s/>2013,<text:s/>a<text:s/>full<text:s/>digital<text:s/>transcription<text:s/>of<text:s/>the<text:s/>work<text:s/>was<text:s/>completed<text:s/>by<text:s/>the<text:s/>Open<text:s/>Siddur<text:s/>Project<text:s/>and<text:s/>German<text:s/>Wikisource<text:s/>volunteers.<text:s/>(Huzzah!)<text:s/>I<text:s/>initially<text:s/>prepared<text:s/>the<text:s/>transcription<text:s/>from<text:s/>the<text:s/>145-page,<text:s/>1858<text:s/>edition<text:s/>of<text:s/></text:span><text:span text:style-name="T10_11">Stunden<text:s/>der<text:s/>Andacht</text:span><text:span text:style-name="T10_12"><text:s/>with<text:s/></text:span><text:span text:style-name="T10_13"><text:a xlink:type="simple" xlink:href="http://code.google.com/p/tesseract-ocr/"><text:span text:style-name="T10_14">Tesseract-OCR</text:span></text:a></text:span><text:span text:style-name="T10_15"><text:s/>(using<text:s/>the<text:s/></text:span><text:span text:style-name="T10_16"><text:a xlink:type="simple" xlink:href="http://sourceforge.net/projects/vietocr/"><text:span text:style-name="T10_17">VietOCR</text:span></text:a></text:span><text:span text:style-name="T10_18"><text:s/>user<text:s/>interface)<text:s/>and<text:s/>a<text:s/>scan<text:s/>of<text:s/>the<text:s/>book<text:s/>made<text:s/>by<text:s/>Google<text:s/>Books.<text:s/>Many<text:s/>thanks<text:s/>to<text:s/>Open<text:s/>Siddur<text:s/>Project<text:s/>contributor<text:s/>and<text:s/>volunteer,<text:s/></text:span><text:span text:style-name="T10_19"><text:a xlink:type="simple" xlink:href="http://www.sprachkasse.de/blog/2013/04/25/stunden-der-andacht-vollstandig/"><text:span text:style-name="T10_20">Chajm<text:s/>Guski</text:span></text:a></text:span><text:span text:style-name="T10_21">,<text:s/>for<text:s/>helping<text:s/>to<text:s/>upload<text:s/>the<text:s/>transcription<text:s/>to<text:s/>the<text:s/></text:span><text:span text:style-name="T10_22"><text:a xlink:type="simple" xlink:href="http://de.wikisource.org/wiki/Index:Neuda-Stunden_der_Andacht-1858.pdf"><text:span text:style-name="T10_23">German<text:s/>Wikisource</text:span></text:a></text:span><text:span text:style-name="T10_24"><text:s/>site.<text:s/>Many<text:s/>thanks<text:s/>go<text:s/>to<text:s/>the<text:s/>untold<text:s/>numbers<text:s/>of<text:s/>volunteer<text:s/>proofreaders,<text:s/>both<text:s/>veteran<text:s/>Wikisource<text:s/>volunteers<text:s/>as<text:s/>well<text:s/>as<text:s/>the<text:s/>many<text:s/>folk<text:s/>who<text:s/>came<text:s/>to<text:s/>proofread<text:s/>the<text:s/>text<text:s/>after<text:s/>seeing<text:s/>a<text:s/>tweet,<text:s/>Facebook<text:s/>status<text:s/>update,<text:s/>or<text:s/>reading<text:s/>an<text:s/>email<text:s/>asking<text:s/>for<text:s/>German<text:s/>fluent<text:s/>readers<text:s/>for<text:s/>help.<text:s/></text:span><text:span text:style-name="T10_25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German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VORWORT.<text:s/></text:span></text:p>
          </table:table-cell>
          <table:table-cell table:style-name="Cell12">
            <text:p text:style-name="P15"><text:span text:style-name="T15_1">FOREWORD.<text:s/></text:span></text:p>
          </table:table-cell>
        </table:table-row>
        <table:table-row table:style-name="Row7">
          <table:table-cell table:style-name="Cell13">
            <text:p text:style-name="P16"><text:span text:style-name="T16_1">Vorliegende<text:s/>Gebete<text:s/>sind<text:s/>ursprünglich<text:s/>nicht<text:s/>für<text:s/>die<text:s/>Veröffentlichung<text:s/>verfaßt<text:s/>worden.<text:s/>–<text:s/>In<text:s/>meinem<text:s/>von<text:s/>den<text:s/>mannigfachsten<text:s/>Ereignissen<text:s/>reich<text:s/>durchwirkten<text:s/>Leben<text:s/>ward<text:s/>es<text:s/>mir<text:s/>gar<text:s/>oft<text:s/>zum<text:s/>unentbehrlichen,<text:s/>mächtigen<text:s/>Bedürfnisse,<text:s/>mit<text:s/>dem<text:s/>erhabenen<text:s/>Weltgeist,<text:s/>der<text:s/>so<text:s/>hoch<text:s/>thront<text:s/>und<text:s/>so<text:s/>tief<text:s/>niederschaut,<text:s/>Zwiesprache<text:s/>zu<text:s/>pflegen,<text:s/>um<text:s/>bei<text:s/>ihm<text:s/>die<text:s/>Einsicht<text:s/>und<text:s/>die<text:s/>Kraft<text:s/>zu<text:s/>finden,<text:s/>auf<text:s/>dem<text:s/>Pfad<text:s/>meiner<text:s/>oft<text:s/>gar<text:s/>schwere<text:s/>Opfer<text:s/>heischenden<text:s/>Pflichten<text:s/>nicht<text:s/>zu<text:s/>wanken<text:s/>und<text:s/>nicht<text:s/>zu<text:s/>weichen.<text:s/>Derart<text:s/>entstanden<text:s/>die<text:s/>meisten<text:s/>der<text:s/>vorliegenden<text:s/>Gebete.<text:s/>In<text:s/>ihnen<text:s/>fand<text:s/>ich<text:s/>den<text:s/>Moses-Stab,<text:s/>der<text:s/>aus<text:s/>dem<text:s/>dürren<text:s/>Fels<text:s/>eines<text:s/>traurigen<text:s/>Geschickes<text:s/>den<text:s/>Born<text:s/>erhebender<text:s/>Gefühle<text:s/>und<text:s/>himmlischer<text:s/>Tröstung<text:s/>mir<text:s/>hervorrief,<text:s/>die<text:s/>Jakobsleiter,<text:s/>auf<text:s/>der<text:s/>die<text:s/>Engel<text:s/>der<text:s/>Geduld,<text:s/>der<text:s/>Hoffnung<text:s/>und<text:s/>der<text:s/>Gottergebenheit<text:s/>mir<text:s/>vom<text:s/>Himmel<text:s/>niederstiegen.<text:s/></text:span></text:p>
          </table:table-cell>
          <table:table-cell table:style-name="Cell14">
            <text:p text:style-name="P17"><text:span text:style-name="T17_1">These<text:s/>prayers<text:s/>were<text:s/>not<text:s/>originally<text:s/>written<text:s/>for<text:s/>publication.<text:s/>–<text:s/>In<text:s/>my<text:s/>life,<text:s/>which<text:s/>has<text:s/>been<text:s/>richly<text:s/>interwoven<text:s/>by<text:s/>the<text:s/>most<text:s/>diverse<text:s/>events,<text:s/>it<text:s/>has<text:s/>often<text:s/>become<text:s/>an<text:s/>indispensable,<text:s/>powerful<text:s/>need<text:s/>for<text:s/>me<text:s/>to<text:s/>converse<text:s/>with<text:s/>the<text:s/>sublime<text:s/>world<text:s/>spirit,<text:s/>who<text:s/>is<text:s/>enthroned<text:s/>so<text:s/>high<text:s/>and<text:s/>looks<text:s/>down<text:s/>so<text:s/>low,<text:s/>in<text:s/>order<text:s/>to<text:s/>find<text:s/>in<text:s/>him<text:s/>the<text:s/>insight<text:s/>and<text:s/>the<text:s/>strength<text:s/>not<text:s/>to<text:s/>waver<text:s/>and<text:s/>not<text:s/>to<text:s/>deviate<text:s/>on<text:s/>the<text:s/>path<text:s/>of<text:s/>my<text:s/>duties,<text:s/>which<text:s/>often<text:s/>demand<text:s/>heavy<text:s/>sacrifices.<text:s/>This<text:s/>is<text:s/>how<text:s/>most<text:s/>of<text:s/>the<text:s/>present<text:s/>prayers<text:s/>came<text:s/>into<text:s/>being.<text:s/>In<text:s/>them<text:s/>I<text:s/>found<text:s/>the<text:s/>staff<text:s/>of<text:s/>Moses,<text:s/>which<text:s/>from<text:s/>the<text:s/>barren<text:s/>rock<text:s/>of<text:s/>a<text:s/>sad<text:s/>destiny<text:s/>called<text:s/>forth<text:s/>to<text:s/>me<text:s/>the<text:s/>spring<text:s/>of<text:s/>uplifting<text:s/>feelings<text:s/>and<text:s/>heavenly<text:s/>consolation,<text:s/>the<text:s/>ladder<text:s/>of<text:s/>Jacob,<text:s/>on<text:s/>which<text:s/>the<text:s/>angels<text:s/>of<text:s/>patience,<text:s/>hope<text:s/>and<text:s/>devotion<text:s/>to<text:s/>God<text:s/>descended<text:s/>to<text:s/>me<text:s/>from<text:s/>heaven.<text:s/></text:span></text:p>
          </table:table-cell>
        </table:table-row>
        <table:table-row table:style-name="Row8">
          <table:table-cell table:style-name="Cell15">
            <text:p text:style-name="P18"><text:span text:style-name="T18_1">Ich<text:s/>ward<text:s/>schon<text:s/>früher<text:s/>von<text:s/>mehreren<text:s/>kompetenten<text:s/>Seiten<text:s/>aufgefordert,<text:s/>diese<text:s/>Gebete<text:s/>der<text:s/>Oeffentlichkeit<text:s/>zu<text:s/>übergeben;<text:s/>aber<text:s/>es<text:s/>widerstrebte<text:s/>mir<text:s/>stets,<text:s/>die<text:s/>Gefühle<text:s/>und<text:s/>Gedanken,<text:s/>die<text:s/>in<text:s/>meinen<text:s/>einsamsten<text:s/>und<text:s/>heiligsten<text:s/>Stunden<text:s/>mein<text:s/>Herz<text:s/>bewegten,<text:s/>vor<text:s/>die<text:s/>richtende<text:s/>Kritik<text:s/>hinzustellen.<text:s/></text:span></text:p>
          </table:table-cell>
          <table:table-cell table:style-name="Cell16">
            <text:p text:style-name="P19"><text:span text:style-name="T19_1">In<text:s/>the<text:s/>past,<text:s/>I<text:s/>have<text:s/>been<text:s/>asked<text:s/>by<text:s/>several<text:s/>competent<text:s/>parties<text:s/>to<text:s/>present<text:s/>these<text:s/>prayers<text:s/>to<text:s/>the<text:s/>public,<text:s/>but<text:s/>I<text:s/>have<text:s/>always<text:s/>been<text:s/>reluctant<text:s/>to<text:s/>present<text:s/>the<text:s/>feelings<text:s/>and<text:s/>thoughts<text:s/>that<text:s/>moved<text:s/>my<text:s/>heart<text:s/>in<text:s/>my<text:s/>loneliest<text:s/>and<text:s/>holiest<text:s/>hours<text:s/>to<text:s/>the<text:s/>judging<text:s/>critics.<text:s/></text:span></text:p>
          </table:table-cell>
        </table:table-row>
        <table:table-row table:style-name="Row9">
          <table:table-cell table:style-name="Cell17">
            <text:p text:style-name="P20"><text:span text:style-name="T20_1">Doch<text:s/>jetzt<text:s/>drängt<text:s/>mich<text:s/>mein<text:s/>eigenes<text:s/>Herz<text:s/>aus<text:s/>besonderen<text:s/>Rücksichten<text:s/>hierzu.<text:s/>Ich<text:s/>möchte<text:s/>nämlich<text:s/>den<text:s/>Manen<text:s/>meines<text:s/>theuern,<text:s/>mir<text:s/>unvergeßlichen<text:s/>Gatten<text:s/>Abraham<text:s/>Neuda,<text:s/>der<text:s/>als<text:s/>Rabbiner<text:s/>zu<text:s/>Loschitz<text:s/>in<text:s/>Mähren<text:s/>nach<text:s/>schwerem<text:s/>Krankenlager<text:s/>in<text:s/>der<text:s/>Mitte<text:s/>seines<text:s/>an<text:s/>edlen<text:s/>und<text:s/>gesegneten<text:s/>Thaten<text:s/>so<text:s/>reichen<text:s/>Lebens,<text:s/>in<text:s/>seinem<text:s/>42.<text:s/>Lebensjahre,<text:s/>am<text:s/>22.<text:s/>Februar<text:s/>1854,<text:s/>durch<text:s/>den<text:s/>Tod<text:s/>mir<text:s/>genommen<text:s/>ward,<text:s/>durch<text:s/>die<text:s/>Herausgabe<text:s/>dieser<text:s/>Blätter<text:s/>ein<text:s/>Denkmal<text:s/>liebender<text:s/>Erinnerung<text:s/>nach<text:s/>meinen<text:s/>schwachen<text:s/>Kräften<text:s/>setzen.<text:s/>Die<text:s/>meisten<text:s/>dieser<text:s/>Gebete<text:s/>sind<text:s/>ohnehin<text:s/>Herzensergüsse,<text:s/>die<text:s/>sich<text:s/>an<text:s/>Ereignisse<text:s/>knüpfen,<text:s/>welche<text:s/>ich<text:s/>an<text:s/>seiner<text:s/>Seite,<text:s/>mit<text:s/>ihm<text:s/>und<text:s/>durch<text:s/>ihn<text:s/>erlebt<text:s/>habe.<text:s/>Möge<text:s/>seine<text:s/>verklärte<text:s/>Seele<text:s/>im<text:s/>Jenseits<text:s/>darin<text:s/>jene<text:s/>Treue<text:s/>und<text:s/>Liebe<text:s/>erkennen,<text:s/>womit<text:s/>ich<text:s/>sein<text:s/>Leben<text:s/>hienieden<text:s/>zu<text:s/>beglücken<text:s/>strebte.<text:s/></text:span></text:p>
          </table:table-cell>
          <table:table-cell table:style-name="Cell18">
            <text:p text:style-name="P21"><text:span text:style-name="T21_1">But<text:s/>now<text:s/>my<text:s/>own<text:s/>heart<text:s/>urges<text:s/>me<text:s/>to<text:s/>do<text:s/>so<text:s/>for<text:s/>special<text:s/>reasons.<text:s/>For<text:s/>I<text:s/>would<text:s/>like<text:s/>to<text:s/>set<text:s/>up<text:s/>a<text:s/>monument<text:s/>of<text:s/>loving<text:s/>remembrance,<text:s/>according<text:s/>to<text:s/>my<text:s/>weak<text:s/>strength,<text:s/>to<text:s/>the<text:s/>memory<text:s/>of<text:s/>my<text:s/>dear,<text:s/>unforgettable<text:s/>husband<text:s/>Abraham<text:s/>Neuda,<text:s/>who,<text:s/>as<text:s/>rabbi<text:s/>at<text:s/>Loschitz<text:s/>in<text:s/>Moravia,[foot]</text:span><text:span text:style-name="T21_2"><text:a xlink:type="simple" xlink:href="https://en.wikipedia.org/wiki/Loštice"><text:span text:style-name="T21_3">Loštice</text:span></text:a></text:span><text:span text:style-name="T21_4">,<text:s/>now<text:s/>in<text:s/>the<text:s/>Czech<text:s/>Republic.[/foot] <text:s/>was<text:s/>taken<text:s/>from<text:s/>me<text:s/>by<text:s/>death<text:s/>after<text:s/>a<text:s/>severe<text:s/>illness<text:s/>in<text:s/>the<text:s/>middle<text:s/>of<text:s/>his<text:s/>life<text:s/>so<text:s/>rich<text:s/>in<text:s/>noble<text:s/>and<text:s/>blessed<text:s/>deeds,<text:s/>in<text:s/>his<text:s/>42nd<text:s/>year<text:s/>of<text:s/>life,<text:s/>on<text:s/>February<text:s/>22,<text:s/>1854,<text:s/>by<text:s/>publishing<text:s/>these<text:s/>sheets.<text:s/>Most<text:s/>of<text:s/>these<text:s/>prayers<text:s/>are,<text:s/>in<text:s/>any<text:s/>case,<text:s/>heartfelt,<text:s/>linked<text:s/>to<text:s/>events<text:s/>which<text:s/>I<text:s/>experienced<text:s/>at<text:s/>his<text:s/>side,<text:s/>with<text:s/>him<text:s/>and<text:s/>through<text:s/>him.<text:s/>May<text:s/>his<text:s/>transfigured<text:s/>soul<text:s/>in<text:s/>the<text:s/>hereafter<text:s/>recognize<text:s/>in<text:s/>them<text:s/>that<text:s/>loyalty<text:s/>and<text:s/>love<text:s/>with<text:s/>which<text:s/>I<text:s/>strove<text:s/>to<text:s/>make<text:s/>his<text:s/>life<text:s/>happy<text:s/>here.<text:s/></text:span></text:p>
          </table:table-cell>
        </table:table-row>
        <table:table-row table:style-name="Row10">
          <table:table-cell table:style-name="Cell19">
            <text:p text:style-name="P22"><text:span text:style-name="T22_1">Wir<text:s/>besitzen<text:s/>bereits<text:s/>wohl<text:s/>manche<text:s/>vorzügliche<text:s/>Schriften<text:s/>dieser<text:s/>Art,<text:s/>Andachtsbücher<text:s/>für<text:s/>Frauen,<text:s/>männlicher<text:s/>Feder<text:s/>entflossen,<text:s/>und<text:s/>die<text:s/>meinigen<text:s/>dürften<text:s/>wohl<text:s/>schwerlich<text:s/>der<text:s/>nüchternen<text:s/>Prüfung<text:s/>ebenso<text:s/>Stand<text:s/>halten,<text:s/>als<text:s/>jene.<text:s/>Doch<text:s/>der<text:s/>Probirstein<text:s/>für<text:s/>den<text:s/>Werth<text:s/>derartiger<text:s/>Arbeiten<text:s/>ist<text:s/>wohl<text:s/>der:<text:s/>welche<text:s/>Gefühle<text:s/>sie<text:s/>in<text:s/>der<text:s/>Seele<text:s/>des<text:s/>Betenden<text:s/>erregen<text:s/>und<text:s/>zurücklassen.<text:s/>Ich<text:s/>weiß,<text:s/>daß<text:s/>den<text:s/>Meinigen<text:s/>Vieles<text:s/>zu<text:s/>ihrer<text:s/>Vollendung<text:s/>abgeht;<text:s/>jedoch<text:s/>hoffe<text:s/>ich,<text:s/>daß<text:s/>sie<text:s/>als<text:s/>das<text:s/>Ergebniß<text:s/>eines<text:s/>weiblichen<text:s/>Herzens<text:s/>um<text:s/>so<text:s/>eher<text:s/>im<text:s/>Herzen<text:s/>der<text:s/>Frauen<text:s/>ihr<text:s/>Echo<text:s/>finden<text:s/>dürften.<text:s/>Ein<text:s/>Mann,<text:s/>wenn<text:s/>er<text:s/>noch<text:s/>so<text:s/>gelehrt<text:s/>und<text:s/>groß<text:s/>sein<text:s/>mag,<text:s/>kann<text:s/>sich<text:s/>doch<text:s/>nicht<text:s/>in<text:s/>alle<text:s/>Lagen<text:s/>und<text:s/>Verhältnisse<text:s/>der<text:s/>Frauen<text:s/>versetzen,<text:s/>kann<text:s/>doch<text:s/>nicht<text:s/>so<text:s/>leicht<text:s/>in<text:s/>die<text:s/>verborgensten<text:s/>Windungen<text:s/>des<text:s/>weiblichen<text:s/>Gemüthes<text:s/>dringen,<text:s/>um<text:s/>auf<text:s/>die<text:s/>Töne<text:s/>seiner<text:s/>zartesten<text:s/>Saiten<text:s/>zu<text:s/>lauschen<text:s/>und<text:s/>ihnen<text:s/>dann<text:s/>durch<text:s/>das<text:s/>lebendige<text:s/>Wort<text:s/>einen<text:s/>Ausdruck<text:s/>zu<text:s/>geben:<text:s/>während<text:s/>die<text:s/>Frau<text:s/>nur<text:s/>in<text:s/>ihr<text:s/>eigenes<text:s/>Herz<text:s/>zu<text:s/>blicken<text:s/>braucht,<text:s/>um<text:s/>in<text:s/>den<text:s/>Herzen<text:s/>ihrer<text:s/>Schwestern<text:s/>zu<text:s/>lesen,<text:s/>nur<text:s/>ihre<text:s/>eigenen<text:s/>Erlebnisse<text:s/>sich<text:s/>vergegenwärtigt,<text:s/>um<text:s/>all<text:s/>deren<text:s/>Leiden<text:s/>und<text:s/>Freuden<text:s/>mit<text:s/>zu<text:s/>empfinden.<text:s/></text:span></text:p>
          </table:table-cell>
          <table:table-cell table:style-name="Cell20">
            <text:p text:style-name="P23"><text:span text:style-name="T23_1">We<text:s/>already<text:s/>possess<text:s/>many<text:s/>excellent<text:s/>writings<text:s/>of<text:s/>this<text:s/>kind,<text:s/>devotional<text:s/>books<text:s/>for<text:s/>women,<text:s/>written<text:s/>by<text:s/>men,<text:s/>and<text:s/>mine<text:s/>will<text:s/>hardly<text:s/>stand<text:s/>up<text:s/>to<text:s/>sober<text:s/>examination<text:s/>as<text:s/>well<text:s/>as<text:s/>those.<text:s/>But<text:s/>the<text:s/>touchstone<text:s/>for<text:s/>the<text:s/>value<text:s/>of<text:s/>such<text:s/>works<text:s/>is<text:s/>probably:<text:s/>what<text:s/>feelings<text:s/>they<text:s/>arouse<text:s/>and<text:s/>leave<text:s/>behind<text:s/>in<text:s/>the<text:s/>soul<text:s/>of<text:s/>the<text:s/>praying<text:s/>person.<text:s/>I<text:s/>know<text:s/>that<text:s/>mine<text:s/>lack<text:s/>much<text:s/>for<text:s/>their<text:s/>perfection;<text:s/>however,<text:s/>I<text:s/>hope<text:s/>that<text:s/>they,<text:s/>as<text:s/>the<text:s/>result<text:s/>of<text:s/>a<text:s/>female<text:s/>heart,<text:s/>will<text:s/>all<text:s/>the<text:s/>more<text:s/>likely<text:s/>find<text:s/>their<text:s/>echo<text:s/>in<text:s/>the<text:s/>hearts<text:s/>of<text:s/>women.<text:s/>A<text:s/>man,<text:s/>no<text:s/>matter<text:s/>how<text:s/>learned<text:s/>and<text:s/>great<text:s/>he<text:s/>may<text:s/>be,<text:s/>cannot<text:s/>put<text:s/>himself<text:s/>in<text:s/>all<text:s/>the<text:s/>positions<text:s/>and<text:s/>circumstances<text:s/>of<text:s/>women,<text:s/>cannot<text:s/>so<text:s/>easily<text:s/>penetrate<text:s/>into<text:s/>the<text:s/>most<text:s/>hidden<text:s/>coils<text:s/>of<text:s/>the<text:s/>female<text:s/>mind<text:s/>in<text:s/>order<text:s/>to<text:s/>listen<text:s/>to<text:s/>the<text:s/>notes<text:s/>of<text:s/>its<text:s/>most<text:s/>tender<text:s/>strings<text:s/>and<text:s/>then<text:s/>give<text:s/>them<text:s/>expression<text:s/>through<text:s/>the<text:s/>living<text:s/>word:<text:s/>while<text:s/>the<text:s/>woman<text:s/>only<text:s/>needs<text:s/>to<text:s/>look<text:s/>into<text:s/>her<text:s/>own<text:s/>heart<text:s/>in<text:s/>order<text:s/>to<text:s/>read<text:s/>the<text:s/>hearts<text:s/>of<text:s/>her<text:s/>sisters,<text:s/>only<text:s/>visualizes<text:s/>her<text:s/>own<text:s/>experiences<text:s/>in<text:s/>order<text:s/>to<text:s/>feel<text:s/>all<text:s/>their<text:s/>sufferings<text:s/>and<text:s/>joys.<text:s/></text:span></text:p>
          </table:table-cell>
        </table:table-row>
        <table:table-row table:style-name="Row11">
          <table:table-cell table:style-name="Cell21">
            <text:p text:style-name="P24"><text:span text:style-name="T24_1">So<text:s/>mögen<text:s/>denn<text:s/>Sie,<text:s/>meine<text:s/>freundlichen<text:s/>Leserinnen,<text:s/>dieses<text:s/>Buch<text:s/>wohlwollend<text:s/>und<text:s/>nachsichtig<text:s/>aufnehmen,<text:s/>und<text:s/>möge<text:s/>Gott,<text:s/>der<text:s/>Allweise,<text:s/>es<text:s/>segnen<text:s/>mit<text:s/>der<text:s/>Kraft,<text:s/>in<text:s/>den<text:s/>Herzen<text:s/>der<text:s/>Betenden<text:s/>die<text:s/>Gefühle<text:s/>der<text:s/>Andacht<text:s/>zu<text:s/>wecken,<text:s/>ihnen<text:s/>Trost<text:s/>zu<text:s/>spenden,<text:s/>wenn<text:s/>sie<text:s/>des<text:s/>Trostes<text:s/>bedürfen,<text:s/>und<text:s/>Erhebung<text:s/>und<text:s/>Ausdauer<text:s/>in<text:s/>allen<text:s/>Perioden<text:s/>und<text:s/>Ereignissen<text:s/>ihres<text:s/>Lebens.<text:s/></text:span></text:p>
          </table:table-cell>
          <table:table-cell table:style-name="Cell22">
            <text:p text:style-name="P25"><text:span text:style-name="T25_1">May<text:s/>you,<text:s/>then,<text:s/>my<text:s/>kind<text:s/>readers,<text:s/>receive<text:s/>this<text:s/>book<text:s/>favorably<text:s/>and<text:s/>indulgently,<text:s/>and<text:s/>may<text:s/>God,<text:s/>the<text:s/>All-Wise,<text:s/>bless<text:s/>it<text:s/>with<text:s/>the<text:s/>power<text:s/>to<text:s/>awaken<text:s/>in<text:s/>the<text:s/>hearts<text:s/>of<text:s/>the<text:s/>praying<text:s/>ones<text:s/>the<text:s/>feelings<text:s/>of<text:s/>devotion,<text:s/>to<text:s/>give<text:s/>them<text:s/>consolation<text:s/>when<text:s/>they<text:s/>are<text:s/>in<text:s/>need<text:s/>of<text:s/>consolation,<text:s/>and<text:s/>elevation<text:s/>and<text:s/>perseverance<text:s/>in<text:s/>all<text:s/>the<text:s/>periods<text:s/>and<text:s/>events<text:s/>of<text:s/>their<text:s/>lives.<text:s/></text:span></text:p>
          </table:table-cell>
        </table:table-row>
        <table:table-row table:style-name="Row12">
          <table:table-cell table:style-name="Cell23">
            <text:p text:style-name="P26"><text:span text:style-name="T26_1">Loschitz,<text:s/>den<text:s/>21.<text:s/>Elul<text:s/>5614.<text:s/>Die<text:s/>Verfasserin.<text:s/></text:span></text:p>
          </table:table-cell>
          <table:table-cell table:style-name="Cell24">
            <text:p text:style-name="P27"><text:span text:style-name="T27_1">Loschitz,<text:s/>21<text:s/>Elul<text:s/>5614.[foot]14<text:s/>September<text:s/>1854.[/foot] <text:s/>The<text:s/>author.<text:s/></text:span></text:p>
          </table:table-cell>
        </table:table-row>
      </table:table>
      <text:p text:style-name="P28"><text:span text:style-name="T28_1"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13">
            <table:table-cell table:style-name="Cell25">
              <text:p text:style-name="P29"><text:span text:style-name="T29_1">Source<text:s/>(German)</text:span></text:p>
            </table:table-cell>
            <table:table-cell table:style-name="Cell26">
              <text:p text:style-name="P30"><text:span text:style-name="T30_1">Translation<text:s/>(English)</text:span></text:p>
            </table:table-cell>
          </table:table-row>
        </table:table-header-rows>
        <table:table-row table:style-name="Row14">
          <table:table-cell table:style-name="Cell27">
            <text:p text:style-name="P31"><text:span text:style-name="T31_1">VORWORT<text:s/>DES<text:s/>VERLEGERS.<text:s/></text:span></text:p>
          </table:table-cell>
          <table:table-cell table:style-name="Cell28">
            <text:p text:style-name="P32"><text:span text:style-name="T32_1">PREFACE<text:s/>OF<text:s/>THE<text:s/>PUBLISHER.<text:s/></text:span></text:p>
          </table:table-cell>
        </table:table-row>
        <table:table-row table:style-name="Row15">
          <table:table-cell table:style-name="Cell29">
            <text:p text:style-name="P33"><text:span text:style-name="T33_1">Seit<text:s/>einer<text:s/>Reihe<text:s/>von<text:s/>Jahren<text:s/>erschienen<text:s/>in<text:s/>meinem<text:s/>Verlage<text:s/>sowohl<text:s/>Gebet-<text:s/>als<text:s/>Lehrbücher<text:s/>für<text:s/>Israeliten,<text:s/>welche<text:s/>nicht<text:s/>nur<text:s/>beim<text:s/>geehrten<text:s/>Publikum<text:s/>freundliche<text:s/>Aufnahme<text:s/>fanden,<text:s/>wie<text:s/>es<text:s/>wiederholte<text:s/>starke<text:s/>Auflagen<text:s/>beweisen,<text:s/>sondern<text:s/>auch<text:s/>von<text:s/>den<text:s/>größten<text:s/>Gelehrten<text:s/>und<text:s/>den<text:s/>geachtetsten<text:s/>Blättern<text:s/>und<text:s/>in<text:s/>neuester<text:s/>Zeit<text:s/>auch<text:s/>manche<text:s/>von<text:s/>dem<text:s/>hohen<text:s/>k.<text:s/>k.<text:s/>Unterrichtsministerium<text:s/>zu<text:s/>Wien<text:s/>empfohlen<text:s/>wurden.<text:s/></text:span></text:p>
          </table:table-cell>
          <table:table-cell table:style-name="Cell30">
            <text:p text:style-name="P34"><text:span text:style-name="T34_1">For<text:s/>a<text:s/>number<text:s/>of<text:s/>years,<text:s/>prayer<text:s/>books<text:s/>as<text:s/>well<text:s/>as<text:s/>textbooks<text:s/>for<text:s/>Israelites<text:s/>have<text:s/>appeared<text:s/>in<text:s/>my<text:s/>publishing<text:s/>house,<text:s/>which<text:s/>have<text:s/>not<text:s/>only<text:s/>been<text:s/>well<text:s/>received<text:s/>by<text:s/>the<text:s/>honored<text:s/>public,<text:s/>as<text:s/>evidenced<text:s/>by<text:s/>repeated<text:s/>large<text:s/>editions,<text:s/>but<text:s/>have<text:s/>also<text:s/>been<text:s/>recommended<text:s/>by<text:s/>the<text:s/>greatest<text:s/>scholars<text:s/>and<text:s/>the<text:s/>most<text:s/>respected<text:s/>newspapers,<text:s/>and<text:s/>in<text:s/>recent<text:s/>times<text:s/>also<text:s/>some<text:s/>by<text:s/>the<text:s/>high<text:s/>Imperial<text:s/>and<text:s/>Royal<text:s/>Ministry<text:s/>of<text:s/>Education<text:s/>in<text:s/>Vienna.<text:s/></text:span></text:p>
          </table:table-cell>
        </table:table-row>
        <table:table-row table:style-name="Row16">
          <table:table-cell table:style-name="Cell31">
            <text:p text:style-name="P35"><text:span text:style-name="T35_1">Im<text:s/>Jahre<text:s/>1846<text:s/>habe<text:s/>ich<text:s/>ein<text:s/>Gebetbuch<text:s/>für<text:s/>israelitische<text:s/>Frauenzimmer,<text:s/>verfaßt<text:s/>von<text:s/>dem<text:s/>rühmlichst<text:s/>bekannten<text:s/>Gelehrten<text:s/>Dr.<text:s/>M.<text:s/>Letteris,<text:s/>in<text:s/>Verlag<text:s/>genommen,[foot]<text:s/>Siehe<text:s/>die<text:s/>Besprechungen<text:s/>des<text:s/>Dr.<text:s/>Julius<text:s/>Fürst<text:s/>„Sabbathblatt”,<text:s/>des<text:s/>Dr.<text:s/>Jellinek<text:s/>„Allg.<text:s/>Zeitung<text:s/>des<text:s/>Judenthums”<text:s/>des<text:s/>Dr.<text:s/>Philippsohn.[/foot] <text:s/>das<text:s/>für<text:s/>immer<text:s/>mein<text:s/>Eigenthum<text:s/>bleibt,<text:s/>wovon<text:s/>ich<text:s/>bereits<text:s/>fünf<text:s/>Auflagen<text:s/>veranstaltete.<text:s/></text:span></text:p>
          </table:table-cell>
          <table:table-cell table:style-name="Cell32">
            <text:p text:style-name="P36"><text:span text:style-name="T36_1">In<text:s/>1846,<text:s/>I<text:s/>published<text:s/>a<text:s/>prayer<text:s/>book<text:s/>for<text:s/>Israelite<text:s/>women,<text:s/>written<text:s/>by<text:s/>the<text:s/>most<text:s/>famous<text:s/>scholar<text:s/>Dr.<text:s/>M.<text:s/>Letteris,[foot]See<text:s/>the<text:s/>reviews<text:s/>of<text:s/>Dr.<text:s/>Julius<text:s/>Fürst<text:s/>"Sabbathblatt",<text:s/>of<text:s/>Dr.<text:s/>Jellinek<text:s/>"Allg.<text:s/>Zeitung<text:s/>des<text:s/>Judenthums"<text:s/>of<text:s/>Dr.<text:s/>Philippsohn.[/foot] <text:s/>which<text:s/>will<text:s/>remain<text:s/>my<text:s/>property<text:s/>forever,<text:s/>and<text:s/>of<text:s/>which<text:s/>I<text:s/>have<text:s/>already<text:s/>published<text:s/>five<text:s/>editions.<text:s/></text:span></text:p>
          </table:table-cell>
        </table:table-row>
        <table:table-row table:style-name="Row17">
          <table:table-cell table:style-name="Cell33">
            <text:p text:style-name="P37"><text:span text:style-name="T37_1">In<text:s/>meinem<text:s/>unablässigen<text:s/>Bestreben,<text:s/>dem<text:s/>geehrten<text:s/>Publikum<text:s/>stets<text:s/>Zeitgemäßes<text:s/>und<text:s/>Ausgezeichnetes<text:s/>zu<text:s/>bieten,<text:s/>gebe<text:s/>ich<text:s/>wieder<text:s/>ein<text:s/>Gebetbuch<text:s/>heraus,<text:s/>das<text:s/>hoffentlich<text:s/>als<text:s/>etwas<text:s/>Neues<text:s/>und<text:s/>Gelungenes<text:s/>anerkannt<text:s/>werden<text:s/>wird.<text:s/>Es<text:s/>ist<text:s/>das<text:s/>erste<text:s/>Mal,<text:s/>daß<text:s/>eine<text:s/>hochgebildete<text:s/>Frau<text:s/>als<text:s/>Verfasserin<text:s/>eines<text:s/>Andachtsbuches<text:s/>für<text:s/>Wochen-,<text:s/>Fest-<text:s/>und<text:s/>Fasttage<text:s/>in<text:s/>allen<text:s/>Verhältnissen<text:s/>des<text:s/>weiblichen<text:s/>Lebens<text:s/>auftritt.<text:s/>Ihr<text:s/>Werk<text:s/>hat<text:s/>schon<text:s/>im<text:s/>Manuscripte<text:s/>die<text:s/>beifälligste<text:s/>Beurtheilung<text:s/>der<text:s/>angesehensten<text:s/>Gelehrten<text:s/>gefunden,<text:s/>welche<text:s/>es<text:s/>mit<text:s/>dem<text:s/>Bemerken<text:s/>empfahlen,<text:s/>daß<text:s/>ein<text:s/>so<text:s/>vollständiges<text:s/>Gebetbuch<text:s/>für<text:s/>öffentliche<text:s/>und<text:s/>häusliche<text:s/>Andacht,<text:s/>so<text:s/>glücklich<text:s/>ausgeführt,<text:s/>noch<text:s/>nicht<text:s/>erschienen,<text:s/>daß<text:s/>dessen<text:s/>gemüthliche,<text:s/>Geist<text:s/>und<text:s/>Herz<text:s/>ansprechende<text:s/>Gebete,<text:s/>so<text:s/>wie<text:s/>die<text:s/>religiösen<text:s/>Betrachtungen<text:s/>über<text:s/>sich<text:s/>selbst,<text:s/>über<text:s/>Gott<text:s/>und<text:s/>die<text:s/>Ewigkeit,<text:s/>die<text:s/>es<text:s/>bringt,<text:s/>unübertrefflich<text:s/>seien.<text:s/>Die<text:s/>Verfasserin<text:s/>dieses<text:s/>Andachtsbuches<text:s/>hat<text:s/>den<text:s/>Beweis<text:s/>geliefert,<text:s/>daß<text:s/>eine<text:s/>Frau<text:s/>die<text:s/>beste<text:s/>Dolmetscherin<text:s/>des<text:s/>weiblichen<text:s/>Herzens<text:s/>ist,<text:s/>daß<text:s/>eigene<text:s/>reiche<text:s/>Erfahrung,<text:s/>Selbstempfundenes,<text:s/>die<text:s/>ganze<text:s/>weibliche<text:s/>Eigenthümlichkeit<text:s/>dazu<text:s/>gehören,<text:s/>das<text:s/>weibliche<text:s/>Herz<text:s/>zu<text:s/>verstehen<text:s/>und<text:s/>seinen<text:s/>frommen<text:s/>Bedürfnissen<text:s/>ganz<text:s/>zu<text:s/>genügen.<text:s/>Die<text:s/>andächtigen<text:s/>Herzensergießungen<text:s/>dieses<text:s/>Gebetbuches<text:s/>tragen<text:s/>das<text:s/>Gepräge<text:s/>der<text:s/>Ursprünglichkeit,<text:s/>sie<text:s/>sind<text:s/>in<text:s/>den<text:s/>Lagen<text:s/>niedergeschrieben,<text:s/>für<text:s/>welche<text:s/>sie<text:s/>bezeichnet<text:s/>sind;<text:s/>sie<text:s/>lehren,<text:s/>wie<text:s/>man<text:s/>bei<text:s/>freudigen,<text:s/>wie<text:s/>bei<text:s/>trüben<text:s/>Erlebnissen<text:s/>zu<text:s/>dem<text:s/>allmächtigen<text:s/>Schöpfer<text:s/>des<text:s/>Weltalls,<text:s/>dem<text:s/>Lenker<text:s/>des<text:s/>Schicksals,<text:s/>dem<text:s/>allgütigen<text:s/>Anordner<text:s/>unseres<text:s/>Wohles<text:s/>emporzublicken<text:s/>und<text:s/>auf<text:s/>ihn<text:s/>zu<text:s/>vertrauen<text:s/>habe;<text:s/>sie<text:s/>flößen<text:s/>Trost<text:s/>und<text:s/>Muth,<text:s/>Hoffnung<text:s/>und<text:s/>Ausdauer<text:s/>ein;<text:s/>sie<text:s/>lehren<text:s/>die<text:s/>wechselvollen<text:s/>Geschicke<text:s/>und<text:s/>Begebenheiten<text:s/>des<text:s/>weiblichen<text:s/>Lebens<text:s/>mit<text:s/>Geduld<text:s/>und<text:s/>Würde<text:s/>zu<text:s/>ertragen,<text:s/>und<text:s/>die<text:s/>wahre<text:s/>Bestimmung<text:s/>dieses<text:s/>Lebens<text:s/>zu<text:s/>erkennen<text:s/>und<text:s/>zu<text:s/>erfüllen;<text:s/>sie<text:s/>beweisen<text:s/>ferner,<text:s/>daß<text:s/>keine<text:s/>Stunde<text:s/>im<text:s/>Leben<text:s/>heilsamer<text:s/>ist,<text:s/>als<text:s/>die<text:s/>stille<text:s/>Ruhestunde<text:s/>der<text:s/>Andacht,<text:s/>wo<text:s/>im<text:s/>treuen<text:s/>Nachhalle<text:s/>des<text:s/>bewegten<text:s/>Herzens<text:s/>wahre<text:s/>Worte<text:s/>den<text:s/>Lippen<text:s/>entströmen,<text:s/>um<text:s/>sie<text:s/>treu<text:s/>und<text:s/>wahr<text:s/>dem<text:s/>heiligen,<text:s/>liebenden<text:s/>Allvater<text:s/>im<text:s/>Himmel<text:s/>anzuvertrauen.<text:s/>Aber<text:s/>auch<text:s/>noch<text:s/>einem<text:s/>längst<text:s/>gefühlten<text:s/>Bedürfnisse<text:s/>hat<text:s/>die<text:s/>begabte<text:s/>Verfasserin<text:s/>dieses<text:s/>höchst<text:s/>gelungenen<text:s/>Werkes<text:s/>damit<text:s/>abgeholfen,<text:s/>daß<text:s/>sie<text:s/>demselben<text:s/>einen<text:s/>Anhang<text:s/>über<text:s/>Hauspädagogik<text:s/>der<text:s/>Mütter<text:s/>und<text:s/>Frauen<text:s/>hinzufügte,<text:s/>der<text:s/>seiner<text:s/>Nützlichkeit<text:s/>und<text:s/>Trefflichkeit<text:s/>wegen<text:s/>gewiß<text:s/>allgemein<text:s/>willkommen<text:s/>sein<text:s/>wird.<text:s/></text:span></text:p>
          </table:table-cell>
          <table:table-cell table:style-name="Cell34">
            <text:p text:style-name="P38"><text:span text:style-name="T38_1">In<text:s/>my<text:s/>unceasing<text:s/>effort<text:s/>to<text:s/>always<text:s/>offer<text:s/>the<text:s/>honored<text:s/>public<text:s/>something<text:s/>contemporary<text:s/>and<text:s/>excellent,<text:s/>I<text:s/>am<text:s/>again<text:s/>publishing<text:s/>a<text:s/>prayer<text:s/>book,<text:s/>which<text:s/>I<text:s/>hope<text:s/>will<text:s/>be<text:s/>recognized<text:s/>as<text:s/>something<text:s/>new<text:s/>and<text:s/>successful.<text:s/>It<text:s/>is<text:s/>the<text:s/>first<text:s/>time<text:s/>that<text:s/>a<text:s/>highly<text:s/>educated<text:s/>woman<text:s/>has<text:s/>appeared<text:s/>as<text:s/>the<text:s/>author<text:s/>of<text:s/>a<text:s/>devotional<text:s/>book<text:s/>for<text:s/>weekdays,<text:s/>feast<text:s/>days<text:s/>and<text:s/>fast<text:s/>days<text:s/>in<text:s/>all<text:s/>circumstances<text:s/>of<text:s/>female<text:s/>life.<text:s/>Already<text:s/>in<text:s/>manuscript,<text:s/>her<text:s/>work<text:s/>has<text:s/>found<text:s/>the<text:s/>most<text:s/>favorable<text:s/>evaluation<text:s/>of<text:s/>the<text:s/>most<text:s/>respected<text:s/>scholars,<text:s/>who<text:s/>recommended<text:s/>it<text:s/>with<text:s/>the<text:s/>remark<text:s/>that<text:s/>such<text:s/>a<text:s/>complete<text:s/>prayer<text:s/>book<text:s/>for<text:s/>public<text:s/>and<text:s/>domestic<text:s/>devotion,<text:s/>so<text:s/>happily<text:s/>executed,<text:s/>has<text:s/>not<text:s/>yet<text:s/>appeared,<text:s/>that<text:s/>its<text:s/>leisurely<text:s/>prayers,<text:s/>appealing<text:s/>to<text:s/>mind<text:s/>and<text:s/>heart,<text:s/>as<text:s/>well<text:s/>as<text:s/>the<text:s/>religious<text:s/>reflections<text:s/>on<text:s/>oneself,<text:s/>on<text:s/>God<text:s/>and<text:s/>on<text:s/>eternity,<text:s/>which<text:s/>it<text:s/>brings,<text:s/>are<text:s/>unsurpassable.<text:s/>The<text:s/>author<text:s/>of<text:s/>this<text:s/>devotional<text:s/>book<text:s/>has<text:s/>given<text:s/>proof<text:s/>that<text:s/>a<text:s/>woman<text:s/>is<text:s/>the<text:s/>best<text:s/>interpreter<text:s/>of<text:s/>the<text:s/>female<text:s/>heart,<text:s/>that<text:s/>her<text:s/>own<text:s/>rich<text:s/>experience,<text:s/>self-discovery,<text:s/>the<text:s/>whole<text:s/>female<text:s/>idiosyncrasy<text:s/>are<text:s/>necessary<text:s/>to<text:s/>understand<text:s/>the<text:s/>female<text:s/>heart<text:s/>and<text:s/>to<text:s/>fully<text:s/>satisfy<text:s/>its<text:s/>pious<text:s/>needs.<text:s/>The<text:s/>devotional<text:s/>heartfelt<text:s/>prayers<text:s/>of<text:s/>this<text:s/>prayer<text:s/>book<text:s/>bear<text:s/>the<text:s/>stamp<text:s/>of<text:s/>originality,<text:s/>they<text:s/>are<text:s/>written<text:s/>down<text:s/>in<text:s/>the<text:s/>situations<text:s/>for<text:s/>which<text:s/>they<text:s/>are<text:s/>designated;<text:s/>they<text:s/>teach<text:s/>how<text:s/>to<text:s/>look<text:s/>up<text:s/>to<text:s/>the<text:s/>almighty<text:s/>creator<text:s/>of<text:s/>the<text:s/>universe,<text:s/>the<text:s/>guide<text:s/>of<text:s/>fate,<text:s/>the<text:s/>all-good<text:s/>arranger<text:s/>of<text:s/>our<text:s/>well-being<text:s/>and<text:s/>to<text:s/>trust<text:s/>in<text:s/>him<text:s/>during<text:s/>joyful<text:s/>as<text:s/>well<text:s/>as<text:s/>gloomy<text:s/>experiences;<text:s/>they<text:s/>instill<text:s/>comfort<text:s/>and<text:s/>courage,<text:s/>hope<text:s/>and<text:s/>perseverance;<text:s/>They<text:s/>teach<text:s/>us<text:s/>to<text:s/>bear<text:s/>with<text:s/>patience<text:s/>and<text:s/>dignity<text:s/>the<text:s/>changing<text:s/>fortunes<text:s/>and<text:s/>incidents<text:s/>of<text:s/>female<text:s/>life,<text:s/>and<text:s/>to<text:s/>recognize<text:s/>and<text:s/>fulfill<text:s/>the<text:s/>true<text:s/>destiny<text:s/>of<text:s/>this<text:s/>life;<text:s/>they<text:s/>also<text:s/>prove<text:s/>that<text:s/>no<text:s/>hour<text:s/>in<text:s/>life<text:s/>is<text:s/>more<text:s/>wholesome<text:s/>than<text:s/>the<text:s/>quiet<text:s/>hour<text:s/>of<text:s/>rest<text:s/>in<text:s/>devotion,<text:s/>where<text:s/>true<text:s/>words<text:s/>flow<text:s/>from<text:s/>the<text:s/>lips<text:s/>in<text:s/>the<text:s/>faithful<text:s/>echo<text:s/>of<text:s/>the<text:s/>moved<text:s/>heart,<text:s/>in<text:s/>order<text:s/>to<text:s/>entrust<text:s/>them<text:s/>faithfully<text:s/>and<text:s/>truly<text:s/>to<text:s/>the<text:s/>holy,<text:s/>loving<text:s/>All-Father<text:s/>in<text:s/>heaven.<text:s/>But<text:s/>the<text:s/>gifted<text:s/>author<text:s/>of<text:s/>this<text:s/>highly<text:s/>successful<text:s/>work<text:s/>has<text:s/>also<text:s/>met<text:s/>a<text:s/>long-felt<text:s/>need<text:s/>by<text:s/>adding<text:s/>an<text:s/>appendix<text:s/>on<text:s/>home<text:s/>education<text:s/>for<text:s/>mothers<text:s/>and<text:s/>women,<text:s/>which<text:s/>will<text:s/>certainly<text:s/>be<text:s/>universally<text:s/>welcomed<text:s/>because<text:s/>of<text:s/>its<text:s/>usefulness<text:s/>and<text:s/>effectiveness.<text:s/></text:span></text:p>
          </table:table-cell>
        </table:table-row>
        <table:table-row table:style-name="Row18">
          <table:table-cell table:style-name="Cell35">
            <text:p text:style-name="P39"><text:span text:style-name="T39_1">Da<text:s/>dieses<text:s/>einzig<text:s/>in<text:s/>seiner<text:s/>Art<text:s/>dastehende<text:s/>Andachtsbuch<text:s/>in<text:s/>der<text:s/>neuen<text:s/>Auflage<text:s/>auch<text:s/>eine<text:s/>prachtvolle<text:s/>typographische<text:s/>Ausstattung<text:s/>erhalten<text:s/>hat,<text:s/>so<text:s/>erscheint<text:s/>es<text:s/>auch<text:s/>als<text:s/>eines<text:s/>der<text:s/>schönsten<text:s/>Geschenke<text:s/>für<text:s/>Israels<text:s/>Frauen<text:s/>und<text:s/>Mädchen.<text:s/></text:span></text:p>
          </table:table-cell>
          <table:table-cell table:style-name="Cell36">
            <text:p text:style-name="P40"><text:span text:style-name="T40_1">Since<text:s/>this<text:s/>devotional<text:s/>book,<text:s/>which<text:s/>is<text:s/>unique<text:s/>in<text:s/>its<text:s/>kind,<text:s/>has<text:s/>also<text:s/>received<text:s/>a<text:s/>magnificent<text:s/>typographical<text:s/>design<text:s/>in<text:s/>the<text:s/>new<text:s/>edition,<text:s/>it<text:s/>also<text:s/>appears<text:s/>as<text:s/>one<text:s/>of<text:s/>the<text:s/>most<text:s/>beautiful<text:s/>gifts<text:s/>for<text:s/>Israel's<text:s/>women<text:s/>and<text:s/>girls.<text:s/></text:span></text:p>
          </table:table-cell>
        </table:table-row>
        <table:table-row table:style-name="Row19">
          <table:table-cell table:style-name="Cell37">
            <text:p text:style-name="P41"><text:span text:style-name="T41_1">Daß<text:s/>es<text:s/>Auflage<text:s/>eben<text:s/>so<text:s/>freundliche<text:s/>Aufnahme<text:s/>finde,<text:s/>ist<text:s/>der<text:s/>sehnlichste<text:s/>Wunsch.<text:s/></text:span></text:p>
          </table:table-cell>
          <table:table-cell table:style-name="Cell38">
            <text:p text:style-name="P42"><text:span text:style-name="T42_1">It<text:s/>is<text:s/>the<text:s/>most<text:s/>ardent<text:s/>wish<text:s/>[of<text:s/>the<text:s/>publisher]<text:s/>that<text:s/>this<text:s/>edition<text:s/>will<text:s/>find<text:s/>such<text:s/>a<text:s/>friendly<text:s/>reception.<text:s/></text:span></text:p>
          </table:table-cell>
        </table:table-row>
        <table:table-row table:style-name="Row20">
          <table:table-cell table:style-name="Cell39">
            <text:p text:style-name="P43"><text:span text:style-name="T43_1">des<text:s/>Verlegers,<text:s/>Wolf<text:s/>Pascheles.<text:s/>Prag,<text:s/>im<text:s/>Monat<text:s/>Elul<text:s/>5617.<text:s/></text:span></text:p>
          </table:table-cell>
          <table:table-cell table:style-name="Cell40">
            <text:p text:style-name="P44"><text:span text:style-name="T44_1">the<text:s/>publisher,<text:s/>Wolf<text:s/>Pascheles.<text:s/>Prague,<text:s/>in<text:s/>the<text:s/>month<text:s/>of<text:s/>Tewes<text:s/>5615.[foot]January<text:s/>1855[/foot] <text:s/></text:span></text:p>
          </table:table-cell>
        </table:table-row>
      </table:table>
      <text:p text:style-name="P45"><text:span text:style-name="T45_1">[xyz-ihs<text:s/>snippet="Table-Options"]</text:span></text:p>
      <table:table table:style-name="Table4">
        <table:table-column table:style-name="Column7"/>
        <table:table-column table:style-name="Column8"/>
        <table:table-header-rows>
          <table:table-row table:style-name="Row21">
            <table:table-cell table:style-name="Cell41">
              <text:p text:style-name="P46"><text:span text:style-name="T46_1">Source<text:s/>(German)</text:span></text:p>
            </table:table-cell>
            <table:table-cell table:style-name="Cell42">
              <text:p text:style-name="P47"><text:span text:style-name="T47_1">Translation<text:s/>(English)</text:span></text:p>
            </table:table-cell>
          </table:table-row>
        </table:table-header-rows>
        <table:table-row table:style-name="Row22">
          <table:table-cell table:style-name="Cell43">
            <text:p text:style-name="P48"><text:span text:style-name="T48_1">INHALT.<text:s/> <text:s/>Ein<text:s/>Wort<text:s/>an<text:s/>die<text:s/>edlen<text:s/>Mütter<text:s/>und<text:s/>Frauen<text:s/>in<text:s/>Israel[foot]This<text:s/>essay<text:s/>appears<text:s/>at<text:s/>the<text:s/>beginning<text:s/>of<text:s/>the<text:s/>original<text:s/>1855<text:s/>edition,<text:s/>and<text:s/>was<text:s/>set<text:s/>in<text:s/>the<text:s/>back<text:s/>in<text:s/>subsequent<text:s/>printings.[/foot] <text:s/>Beim<text:s/>Eintritt<text:s/>in<text:s/>das<text:s/>Gotteshaus<text:s/>Am<text:s/>Morgen<text:s/>     do.<text:s/>No.<text:s/>II.<text:s/>Am<text:s/>Abend<text:s/>     do.<text:s/>No.<text:s/>II.<text:s/>Der<text:s/>Schlaf<text:s/>(Eine<text:s/>Betrachtung)<text:s/></text:span><text:span text:style-name="T48_2"><text:a xlink:type="simple" xlink:href="file:///?p=16170"><text:span text:style-name="T48_3">Am<text:s/>Sonntag</text:span></text:a></text:span><text:span text:style-name="T48_4"><text:s/></text:span><text:span text:style-name="T48_5"><text:a xlink:type="simple" xlink:href="file:///?p=16226"><text:span text:style-name="T48_6">Am<text:s/>Montag</text:span></text:a></text:span><text:span text:style-name="T48_7"><text:s/></text:span><text:span text:style-name="T48_8"><text:a xlink:type="simple" xlink:href="file:///?p=16249"><text:span text:style-name="T48_9">Am<text:s/>Dienstag</text:span></text:a></text:span><text:span text:style-name="T48_10"><text:s/></text:span><text:span text:style-name="T48_11"><text:a xlink:type="simple" xlink:href="file:///?p=16262"><text:span text:style-name="T48_12">Am<text:s/>Mittwoch</text:span></text:a></text:span><text:span text:style-name="T48_13"><text:s/></text:span><text:span text:style-name="T48_14"><text:a xlink:type="simple" xlink:href="file:///?p=16277"><text:span text:style-name="T48_15">Am<text:s/>Donnerstag</text:span></text:a></text:span><text:span text:style-name="T48_16"><text:s/></text:span><text:span text:style-name="T48_17"><text:a xlink:type="simple" xlink:href="file:///?p=16329"><text:span text:style-name="T48_18">Am<text:s/>Freitag</text:span></text:a></text:span><text:span text:style-name="T48_19"><text:s/>Beim<text:s/>Eingange<text:s/>des<text:s/>Sabbath<text:s/>nach<text:s/>dem<text:s/>Lichtzünden<text:s/></text:span><text:span text:style-name="T48_20"><text:a xlink:type="simple" xlink:href="file:///?p=29088"><text:span text:style-name="T48_21">Am<text:s/>Sabbath</text:span></text:a></text:span><text:span text:style-name="T48_22"><text:s/>Beim<text:s/>Ausheben<text:s/>der<text:s/>Thora<text:s/>am<text:s/>Sabbath<text:s/>Beim<text:s/>Ausheben<text:s/>der<text:s/>Thora<text:s/>am<text:s/>Neujahr⸗<text:s/>und<text:s/>Versöhnungstage<text:s/>Beim<text:s/>Ausheben<text:s/>der<text:s/>Thora<text:s/>an<text:s/>den<text:s/>übrigen<text:s/>drei<text:s/>Festen<text:s/></text:span><text:span text:style-name="T48_23"><text:a xlink:type="simple" xlink:href="file:///?p=42814"><text:span text:style-name="T48_24">Gebet<text:s/>für<text:s/>den<text:s/>Landesfürsten</text:span></text:a></text:span><text:span text:style-name="T48_25"><text:s/></text:span><text:span text:style-name="T48_26"><text:a xlink:type="simple" xlink:href="file:///?p=19386"><text:span text:style-name="T48_27">Betrachtung,<text:s/>wenn<text:s/>der<text:s/>Neumond<text:s/>eingesegnet<text:s/>wird</text:span></text:a></text:span><text:span text:style-name="T48_28"><text:s/></text:span><text:span text:style-name="T48_29"><text:a xlink:type="simple" xlink:href="file:///?p=19377"><text:span text:style-name="T48_30">Am<text:s/>Neumonde</text:span></text:a></text:span></text:p>
          </table:table-cell>
          <table:table-cell table:style-name="Cell44">
            <text:p text:style-name="P49"><text:span text:style-name="T49_1">CONTENTS.<text:s/> <text:s/>A<text:s/>word<text:s/>to<text:s/>the<text:s/>noble<text:s/>mothers<text:s/>and<text:s/>women<text:s/>in<text:s/>Israel<text:s/>Entering<text:s/>the<text:s/>Synagogue<text:s/>In<text:s/>the<text:s/>morning<text:s/>(№1)<text:s/>In<text:s/>the<text:s/>morning<text:s/>(№2)<text:s/>In<text:s/>the<text:s/>evening<text:s/>(№1)<text:s/>In<text:s/>the<text:s/>evening<text:s/>(№2)<text:s/>Sleep<text:s/>(A<text:s/>reflection)<text:s/></text:span><text:span text:style-name="T49_2"><text:a xlink:type="simple" xlink:href="file:///?p=16170"><text:span text:style-name="T49_3">On<text:s/>Sunday</text:span></text:a></text:span><text:span text:style-name="T49_4"><text:s/></text:span><text:span text:style-name="T49_5"><text:a xlink:type="simple" xlink:href="file:///?p=16226"><text:span text:style-name="T49_6">On<text:s/>Monday</text:span></text:a></text:span><text:span text:style-name="T49_7"><text:s/></text:span><text:span text:style-name="T49_8"><text:a xlink:type="simple" xlink:href="file:///?p=16249"><text:span text:style-name="T49_9">On<text:s/>Tuesday</text:span></text:a></text:span><text:span text:style-name="T49_10"><text:s/></text:span><text:span text:style-name="T49_11"><text:a xlink:type="simple" xlink:href="file:///?p=16262"><text:span text:style-name="T49_12">On<text:s/>Wednesday</text:span></text:a></text:span><text:span text:style-name="T49_13"><text:s/></text:span><text:span text:style-name="T49_14"><text:a xlink:type="simple" xlink:href="file:///?p=16277"><text:span text:style-name="T49_15">On<text:s/>Thursday</text:span></text:a></text:span><text:span text:style-name="T49_16"><text:s/></text:span><text:span text:style-name="T49_17"><text:a xlink:type="simple" xlink:href="file:///?p=16329"><text:span text:style-name="T49_18">On<text:s/>Friday</text:span></text:a></text:span><text:span text:style-name="T49_19"><text:s/>At<text:s/>the<text:s/>entrance<text:s/>of<text:s/>the<text:s/>Sabbath<text:s/>after<text:s/>the<text:s/>kindling<text:s/>of<text:s/>the<text:s/>lights<text:s/></text:span><text:span text:style-name="T49_20"><text:a xlink:type="simple" xlink:href="file:///?p=29088"><text:span text:style-name="T49_21">On<text:s/>the<text:s/>Sabbath</text:span></text:a></text:span><text:span text:style-name="T49_22"><text:s/>At<text:s/>the<text:s/>taking<text:s/>out<text:s/>of<text:s/>the<text:s/>Torah<text:s/>on<text:s/>the<text:s/>Sabbath<text:s/>When<text:s/>the<text:s/>Torah<text:s/>is<text:s/>taken<text:s/>out<text:s/>on<text:s/>Rosh<text:s/>haShanah<text:s/>and<text:s/>Yom<text:s/>Kippur<text:s/>When<text:s/>the<text:s/>Torah<text:s/>is<text:s/>taken<text:s/>out<text:s/>on<text:s/>the<text:s/>other<text:s/>three<text:s/>festivals<text:s/></text:span><text:span text:style-name="T49_23"><text:a xlink:type="simple" xlink:href="file:///?p=42814"><text:span text:style-name="T49_24">Prayer<text:s/>for<text:s/>the<text:s/>Sovereign<text:s/>of<text:s/>the<text:s/>Land</text:span></text:a></text:span><text:span text:style-name="T49_25">[foot]Written<text:s/>by<text:s/>Rabbi<text:s/>Abraham<text:s/>Neuda[/foot] <text:s/></text:span><text:span text:style-name="T49_26"><text:a xlink:type="simple" xlink:href="file:///?p=19386"><text:span text:style-name="T49_27">Contemplation<text:s/>when<text:s/>the<text:s/>new<text:s/>moon<text:s/>is<text:s/>blessed</text:span></text:a></text:span><text:span text:style-name="T49_28"><text:s/></text:span><text:span text:style-name="T49_29"><text:a xlink:type="simple" xlink:href="file:///?p=19377"><text:span text:style-name="T49_30">On<text:s/>the<text:s/>new<text:s/>moon</text:span></text:a></text:span></text:p>
          </table:table-cell>
        </table:table-row>
        <table:table-row table:style-name="Row23">
          <table:table-cell table:style-name="Cell45">
            <text:p text:style-name="P50"><text:span text:style-name="T50_1">An<text:s/>den<text:s/>ersten<text:s/>Tagen<text:s/>des<text:s/>Pessachfestes<text:s/>Nach<text:s/>dem<text:s/>Priestersegen<text:s/>An<text:s/>den<text:s/>letzten<text:s/>Tagen<text:s/>des<text:s/>Pessachfestes<text:s/>Gebet<text:s/>am<text:s/>Wochenfeste<text:s/></text:span><text:span text:style-name="T50_2"><text:a xlink:type="simple" xlink:href="file:///?p=32100"><text:span text:style-name="T50_3">Am<text:s/>Zerstörungstage<text:s/>Jerusalems,<text:s/>den<text:s/>9.<text:s/>Aw</text:span></text:a></text:span><text:span text:style-name="T50_4"><text:s/>(</text:span><text:span text:style-name="T50_5">תשעת<text:s/>באב</text:span><text:span text:style-name="T50_6">‎)<text:s/></text:span><text:span text:style-name="T50_7"><text:a xlink:type="simple" xlink:href="file:///?p=32090"><text:span text:style-name="T50_8">An<text:s/>einem<text:s/>allgemeinen<text:s/>Fasttage</text:span></text:a></text:span><text:span text:style-name="T50_9"><text:s/></text:span><text:span text:style-name="T50_10"><text:a xlink:type="simple" xlink:href="file:///?p=16631"><text:span text:style-name="T50_11">Im<text:s/>Monate<text:s/>Elul</text:span></text:a></text:span><text:span text:style-name="T50_12"><text:s/>Vor<text:s/>dem<text:s/>Eintritt<text:s/>des<text:s/>neuen<text:s/>Jahres,<text:s/>zum<text:s/>Jahresschluß<text:s/></text:span><text:span text:style-name="T50_13">ערב<text:s/>ר״ה</text:span><text:span text:style-name="T50_14">‎</text:span><text:span text:style-name="T50_15"><text:s/>Am<text:s/>Morgen<text:s/>des<text:s/>neuen<text:s/>Jahres<text:s/>Beim<text:s/>Schofarblasen<text:s/></text:span><text:span text:style-name="T50_16"><text:a xlink:type="simple" xlink:href="file:///?p=32105"><text:span text:style-name="T50_17">Betrachtung<text:s/>am<text:s/>Neujahrs⸗<text:s/>und<text:s/>Versöhnungstage</text:span></text:a></text:span><text:span text:style-name="T50_18"><text:s/>Während<text:s/>der<text:s/>Bußtage<text:s/></text:span><text:span text:style-name="T50_19"><text:a xlink:type="simple" xlink:href="file:///?p=32113"><text:span text:style-name="T50_20">Am<text:s/>Tage<text:s/>vor<text:s/>dem<text:s/>neuen<text:s/>Jahre<text:s/>oder<text:s/>dem<text:s/>Versöhnungstage,<text:s/>wenn<text:s/>man<text:s/>die<text:s/>Gräber<text:s/>besucht</text:span></text:a></text:span><text:span text:style-name="T50_21"><text:s/>Am<text:s/>Vorabend<text:s/>des<text:s/>Versöhnungstages<text:s/></text:span><text:span text:style-name="T50_22">כל<text:s/>נדרי</text:span><text:span text:style-name="T50_23">‎<text:s/>Am<text:s/>Morgen<text:s/>des<text:s/>Versöhnungstages<text:s/>Zu<text:s/>Mussaf<text:s/>des<text:s/>Versöhnungstages<text:s/>Zug<text:s/>des<text:s/>Oberpriesters<text:s/>nach<text:s/>und<text:s/>aus<text:s/>dem<text:s/>Tempel<text:s/>Seelengebet<text:s/>Zu<text:s/>Mincha<text:s/>des<text:s/>Versöhnungstages<text:s/>Zum<text:s/>Schlusse<text:s/>des<text:s/>Versöhnungstages<text:s/></text:span><text:span text:style-name="T50_24">נעילה</text:span><text:span text:style-name="T50_25">‎</text:span><text:span text:style-name="T50_26"><text:s/></text:span><text:span text:style-name="T50_27"><text:a xlink:type="simple" xlink:href="file:///?p=5273"><text:span text:style-name="T50_28">An<text:s/>den<text:s/>ersten<text:s/>Tagen<text:s/>des<text:s/>Laubhüttenfestes</text:span></text:a></text:span><text:span text:style-name="T50_29"><text:s/></text:span><text:span text:style-name="T50_30"><text:a xlink:type="simple" xlink:href="file:///?p=17602"><text:span text:style-name="T50_31">An<text:s/>den<text:s/>letzten<text:s/>Tagen<text:s/>des<text:s/>Laubhüttenfestes</text:span></text:a></text:span><text:span text:style-name="T50_32"><text:s/></text:span><text:span text:style-name="T50_33"><text:a xlink:type="simple" xlink:href="file:///?p=21914"><text:span text:style-name="T50_34">Am<text:s/>Thora-Freudenfest</text:span></text:a></text:span><text:span text:style-name="T50_35"><text:s/>(</text:span><text:span text:style-name="T50_36">שמחת<text:s/>תורה</text:span><text:span text:style-name="T50_37">‎</text:span><text:span text:style-name="T50_38">)<text:s/></text:span><text:span text:style-name="T50_39"><text:a xlink:type="simple" xlink:href="file:///?p=48076"><text:span text:style-name="T50_40">Am<text:s/>Lichtfeste<text:s/>(</text:span><text:span text:style-name="T50_41">חנוכה</text:span><text:span text:style-name="T50_42">‎)</text:span></text:a></text:span><text:span text:style-name="T50_43"><text:s/>Am<text:s/>Fest<text:s/>der<text:s/>Loose<text:s/>(</text:span><text:span text:style-name="T50_44">פורים</text:span><text:span text:style-name="T50_45">‎)<text:s/></text:span></text:p>
          </table:table-cell>
          <table:table-cell table:style-name="Cell46">
            <text:p text:style-name="P51"><text:span text:style-name="T51_1">On<text:s/>the<text:s/>first<text:s/>days<text:s/>of<text:s/>Pesaḥ<text:s/>After<text:s/>the<text:s/>priestly<text:s/>blessing<text:s/>On<text:s/>the<text:s/>last<text:s/>days<text:s/>of<text:s/>Pesaḥ<text:s/>Prayer<text:s/>on<text:s/>Shavuot<text:s/></text:span><text:span text:style-name="T51_2"><text:a xlink:type="simple" xlink:href="file:///?p=32100"><text:span text:style-name="T51_3">On<text:s/>the<text:s/>day<text:s/>of<text:s/>the<text:s/>destruction<text:s/>of<text:s/>Jerusalem,<text:s/>the<text:s/>9th<text:s/>of<text:s/>Av</text:span></text:a></text:span><text:span text:style-name="T51_4"><text:s/>(</text:span><text:span text:style-name="T51_5">תשעת<text:s/>באב</text:span><text:span text:style-name="T51_6">)<text:s/></text:span><text:span text:style-name="T51_7"><text:a xlink:type="simple" xlink:href="file:///?p=32090"><text:span text:style-name="T51_8">On<text:s/>a<text:s/>general<text:s/>fast<text:s/>day</text:span></text:a></text:span><text:span text:style-name="T51_9"><text:s/></text:span><text:span text:style-name="T51_10"><text:a xlink:type="simple" xlink:href="file:///?p=16631"><text:span text:style-name="T51_11">In<text:s/>the<text:s/>month<text:s/>of<text:s/>Elul</text:span></text:a></text:span><text:span text:style-name="T51_12"><text:s/>Before<text:s/>the<text:s/>coming<text:s/>of<text:s/>the<text:s/>new<text:s/>year,<text:s/>at<text:s/>the<text:s/>end<text:s/>of<text:s/>the<text:s/>year<text:s/></text:span><text:span text:style-name="T51_13">ערב<text:s/>ר״ה</text:span><text:span text:style-name="T51_14">.<text:s/>In<text:s/>the<text:s/>morning<text:s/>of<text:s/>Rosh<text:s/>haShanah<text:s/>At<text:s/>the<text:s/>blowing<text:s/>of<text:s/>the<text:s/>shofar<text:s/></text:span><text:span text:style-name="T51_15"><text:a xlink:type="simple" xlink:href="file:///?p=32105"><text:span text:style-name="T51_16">Contemplation<text:s/>on<text:s/>Rosh<text:s/>haShanah<text:s/>and<text:s/>Yom<text:s/>Kippur</text:span></text:a></text:span><text:span text:style-name="T51_17">.<text:s/>During<text:s/>the<text:s/>days<text:s/>of<text:s/>penance<text:s/></text:span><text:span text:style-name="T51_18"><text:a xlink:type="simple" xlink:href="file:///?p=32113"><text:span text:style-name="T51_19">On<text:s/>the<text:s/>day<text:s/>before<text:s/>Rosh<text:s/>haShanah<text:s/>or<text:s/>Yom<text:s/>Kippur,<text:s/>when<text:s/>visiting<text:s/>the<text:s/>graves</text:span></text:a></text:span><text:span text:style-name="T51_20"><text:s/>On<text:s/>the<text:s/>eve<text:s/>of<text:s/>Yom<text:s/>Kippur<text:s/></text:span><text:span text:style-name="T51_21">כל<text:s/>נדרי</text:span><text:span text:style-name="T51_22"><text:s/>On<text:s/>the<text:s/>morning<text:s/>of<text:s/>Yom<text:s/>Kippur<text:s/>At<text:s/>Mussaf<text:s/>of<text:s/>Yom<text:s/>Kippur<text:s/>Procession<text:s/>of<text:s/>the<text:s/>chief<text:s/>priest<text:s/>to<text:s/>and<text:s/>from<text:s/>the<text:s/>Temple<text:s/>Prayer<text:s/>of<text:s/>the<text:s/>soul[foot]Written<text:s/>by<text:s/>Rabbi<text:s/>Abraham<text:s/>Neuda[/foot] <text:s/>At<text:s/>Minḥah<text:s/>of<text:s/>Yom<text:s/>Kippur<text:s/>At<text:s/>the<text:s/>end<text:s/>of<text:s/>Yom<text:s/>Kippur<text:s/></text:span><text:span text:style-name="T51_23">נעילה</text:span><text:span text:style-name="T51_24"><text:s/></text:span><text:span text:style-name="T51_25"><text:a xlink:type="simple" xlink:href="file:///?p=5273"><text:span text:style-name="T51_26">On<text:s/>the<text:s/>first<text:s/>days<text:s/>of<text:s/>the<text:s/>Sukkot</text:span></text:a></text:span><text:span text:style-name="T51_27"><text:s/></text:span><text:span text:style-name="T51_28"><text:a xlink:type="simple" xlink:href="file:///?p=17602"><text:span text:style-name="T51_29">On<text:s/>the<text:s/>last<text:s/>days<text:s/>of<text:s/>the<text:s/>Sukkot</text:span></text:a></text:span><text:span text:style-name="T51_30"><text:s/></text:span><text:span text:style-name="T51_31"><text:a xlink:type="simple" xlink:href="file:///?p=21914"><text:span text:style-name="T51_32">On<text:s/>the<text:s/>festival<text:s/>of<text:s/>the<text:s/>joy<text:s/>of<text:s/>Torah</text:span></text:a></text:span><text:span text:style-name="T51_33"><text:s/>(</text:span><text:span text:style-name="T51_34">שמחת<text:s/>תורה</text:span><text:span text:style-name="T51_35">)<text:s/></text:span><text:span text:style-name="T51_36"><text:a xlink:type="simple" xlink:href="file:///?p=48076"><text:span text:style-name="T51_37">On<text:s/>the<text:s/>festival<text:s/>of<text:s/>Light<text:s/>(</text:span><text:span text:style-name="T51_38">חנוכה</text:span><text:span text:style-name="T51_39">)</text:span></text:a></text:span><text:span text:style-name="T51_40"><text:s/>On<text:s/>the<text:s/>festival<text:s/>of<text:s/>Lots<text:s/>(</text:span><text:span text:style-name="T51_41">פורים</text:span><text:span text:style-name="T51_42">).<text:s/></text:span></text:p>
          </table:table-cell>
        </table:table-row>
        <table:table-row table:style-name="Row24">
          <table:table-cell table:style-name="Cell47">
            <text:p text:style-name="P52"><text:span text:style-name="T52_1">Gebet<text:s/>eines<text:s/>jungen<text:s/>Mädchens<text:s/>Gebet<text:s/>einer<text:s/>Waise<text:s/>Gebet<text:s/>einer<text:s/>Braut<text:s/>Gebet<text:s/>einer<text:s/>Braut<text:s/>am<text:s/>Hochzeitstage<text:s/></text:span><text:span text:style-name="T52_2"><text:a xlink:type="simple" xlink:href="file:///?p=32116"><text:span text:style-name="T52_3">Gebet<text:s/>einer<text:s/>Mutter<text:s/>am<text:s/>Hochzeitstage<text:s/>ihrer<text:s/>Tochter</text:span></text:a></text:span><text:span text:style-name="T52_4"><text:s/></text:span><text:span text:style-name="T52_5"><text:a xlink:type="simple" xlink:href="file:///?p=32122"><text:span text:style-name="T52_6">Gebet<text:s/>einer<text:s/>Mutter<text:s/>am<text:s/>Hochzeitstage<text:s/>ihres<text:s/>Sohnes</text:span></text:a></text:span><text:span text:style-name="T52_7"><text:s/>Gebet<text:s/>einer<text:s/>Frau,<text:s/>die<text:s/>sich<text:s/>Mutter<text:s/>fühlt<text:s/></text:span><text:span text:style-name="T52_8"><text:a xlink:type="simple" xlink:href="file:///?p=29942"><text:span text:style-name="T52_9">Vor<text:s/>der<text:s/>Entbindung</text:span></text:a></text:span><text:span text:style-name="T52_10"><text:s/>Nach<text:s/>derselben<text:s/>Gebet<text:s/>einer<text:s/>Mutter,<text:s/>deren<text:s/>Kind<text:s/>zur<text:s/>Beschneidung<text:s/>getragen<text:s/>wird<text:s/>Gebet<text:s/>einer<text:s/>Mutter,<text:s/>deren<text:s/>weiblichem<text:s/>Kinde<text:s/>der<text:s/>Name<text:s/>gegeben<text:s/>wird<text:s/>Gebet<text:s/>einer<text:s/>Wöchnerin,<text:s/>wenn<text:s/>sie<text:s/>zum<text:s/>erstenmal<text:s/>wieder<text:s/>das<text:s/>Gotteshaus<text:s/>besucht<text:s/></text:span><text:span text:style-name="T52_11"><text:a xlink:type="simple" xlink:href="file:///?p=24927"><text:span text:style-name="T52_12">In<text:s/>kinderloser<text:s/>Ehe</text:span></text:a></text:span><text:span text:style-name="T52_13"><text:s/>Gebet<text:s/>einer<text:s/>Mutter<text:s/>um<text:s/>das<text:s/>Wohlgerathen<text:s/>ihrer<text:s/>Kinder<text:s/>Gebet<text:s/>einer<text:s/>Mutter<text:s/>bei<text:s/>der<text:s/>Confirmation<text:s/>ihrer<text:s/>Kinder<text:s/></text:span><text:span text:style-name="T52_14">בר<text:s/>מצוה</text:span><text:span text:style-name="T52_15">‎</text:span><text:span text:style-name="T52_16"><text:s/></text:span><text:span text:style-name="T52_17"><text:a xlink:type="simple" xlink:href="file:///?p=42832"><text:span text:style-name="T52_18">Gebet<text:s/>einer<text:s/>Mutter,<text:s/>deren<text:s/>Kind<text:s/>in<text:s/>der<text:s/>Fremde<text:s/>ist</text:span></text:a></text:span><text:span text:style-name="T52_19"><text:s/></text:span><text:span text:style-name="T52_20"><text:a xlink:type="simple" xlink:href="file:///?p=42826"><text:span text:style-name="T52_21">Gebet<text:s/>einer<text:s/>Mutter,<text:s/>deren<text:s/>Sohn<text:s/>in<text:s/>Militärdiensten<text:s/>ist</text:span></text:a></text:span><text:span text:style-name="T52_22"><text:s/></text:span><text:span text:style-name="T52_23"><text:a xlink:type="simple" xlink:href="file:///?p=42790"><text:span text:style-name="T52_24">Gebet<text:s/>einer<text:s/>unglücklichen<text:s/>Ehegattin</text:span></text:a></text:span><text:span text:style-name="T52_25"><text:s/></text:span><text:span text:style-name="T52_26"><text:a xlink:type="simple" xlink:href="file:///?p=32127"><text:span text:style-name="T52_27">Gebet<text:s/>einer<text:s/>Frau,<text:s/>deren<text:s/>Mann<text:s/>auf<text:s/>Reisen<text:s/>ist</text:span></text:a></text:span><text:span text:style-name="T52_28"><text:s/>Für<text:s/>den<text:s/>kranken<text:s/>Gatten<text:s/>Eine<text:s/>Mutter<text:s/>für<text:s/>das<text:s/>kranke<text:s/>Kind<text:s/>Eine<text:s/>Mutter<text:s/>für<text:s/>ihr<text:s/>erwachsenes<text:s/>krankes<text:s/>Kind<text:s/></text:span><text:span text:style-name="T52_29"><text:a xlink:type="simple" xlink:href="file:///?p=31938"><text:span text:style-name="T52_30">Gebet<text:s/>für<text:s/>Eltern</text:span></text:a></text:span><text:span text:style-name="T52_31"><text:s/>Für<text:s/>Pflegeeltern<text:s/>Bei<text:s/>Erkrankung<text:s/>des<text:s/>Vaters<text:s/>Bei<text:s/>Erkrankung<text:s/>der<text:s/>Mutter<text:s/>Eine<text:s/>Wittwe,<text:s/>die<text:s/>unmündige<text:s/>Kinder<text:s/>hat<text:s/>Eine<text:s/>Mutter,<text:s/>deren<text:s/>Kinder<text:s/>sie<text:s/>ernähren<text:s/></text:span></text:p>
          </table:table-cell>
          <table:table-cell table:style-name="Cell48">
            <text:p text:style-name="P53"><text:span text:style-name="T53_1">Prayer<text:s/>of<text:s/>a<text:s/>young<text:s/>girl<text:s/>Prayer<text:s/>of<text:s/>an<text:s/>orphan<text:s/>Prayer<text:s/>of<text:s/>a<text:s/>bride<text:s/>Prayer<text:s/>of<text:s/>a<text:s/>bride<text:s/>on<text:s/>her<text:s/>wedding<text:s/>day<text:s/></text:span><text:span text:style-name="T53_2"><text:a xlink:type="simple" xlink:href="file:///?p=32116"><text:span text:style-name="T53_3">Prayer<text:s/>of<text:s/>a<text:s/>mother<text:s/>on<text:s/>the<text:s/>wedding<text:s/>day<text:s/>of<text:s/>her<text:s/>daughter</text:span></text:a></text:span><text:span text:style-name="T53_4"><text:s/></text:span><text:span text:style-name="T53_5"><text:a xlink:type="simple" xlink:href="file:///?p=32122"><text:span text:style-name="T53_6">Prayer<text:s/>of<text:s/>a<text:s/>mother<text:s/>on<text:s/>the<text:s/>wedding<text:s/>day<text:s/>of<text:s/>her<text:s/>son</text:span></text:a></text:span><text:span text:style-name="T53_7"><text:s/>Prayer<text:s/>of<text:s/>a<text:s/>woman<text:s/>who<text:s/>feels<text:s/>like<text:s/>a<text:s/>mother<text:s/></text:span><text:span text:style-name="T53_8"><text:a xlink:type="simple" xlink:href="file:///?p=29942"><text:span text:style-name="T53_9">Before<text:s/>childbirth</text:span></text:a></text:span><text:span text:style-name="T53_10"><text:s/>After<text:s/>childbirth<text:s/>Prayer<text:s/>of<text:s/>a<text:s/>mother<text:s/>whose<text:s/>child<text:s/>is<text:s/>carried<text:s/>to<text:s/>circumcision<text:s/>Prayer<text:s/>of<text:s/>a<text:s/>mother<text:s/>whose<text:s/>female<text:s/>child<text:s/>is<text:s/>given<text:s/>a<text:s/>name<text:s/>Prayer<text:s/>of<text:s/>a<text:s/>woman<text:s/>in<text:s/>confinement<text:s/>when<text:s/>she<text:s/>visits<text:s/>the<text:s/>Synagogue<text:s/>again<text:s/>for<text:s/>the<text:s/>first<text:s/>time<text:s/></text:span><text:span text:style-name="T53_11"><text:a xlink:type="simple" xlink:href="file:///?p=24927"><text:span text:style-name="T53_12">In<text:s/>childless<text:s/>marriage</text:span></text:a></text:span><text:span text:style-name="T53_13"><text:s/>Prayer<text:s/>of<text:s/>a<text:s/>mother<text:s/>for<text:s/>the<text:s/>welfare<text:s/>of<text:s/>her<text:s/>children<text:s/>Prayer<text:s/>of<text:s/>a<text:s/>mother<text:s/>at<text:s/>the<text:s/>confirmation<text:s/>of<text:s/>her<text:s/>children<text:s/></text:span><text:span text:style-name="T53_14">בר<text:s/>מצוה</text:span><text:span text:style-name="T53_15"><text:s/></text:span><text:span text:style-name="T53_16"><text:a xlink:type="simple" xlink:href="file:///?p=42832"><text:span text:style-name="T53_17">Prayer<text:s/>of<text:s/>a<text:s/>mother<text:s/>whose<text:s/>child<text:s/>is<text:s/>in<text:s/>foreign<text:s/>lands</text:span></text:a></text:span><text:span text:style-name="T53_18"><text:s/></text:span><text:span text:style-name="T53_19"><text:a xlink:type="simple" xlink:href="file:///?p=42826"><text:span text:style-name="T53_20">Prayer<text:s/>of<text:s/>a<text:s/>mother<text:s/>whose<text:s/>son<text:s/>is<text:s/>in<text:s/>military<text:s/>service</text:span></text:a></text:span><text:span text:style-name="T53_21"><text:s/></text:span><text:span text:style-name="T53_22"><text:a xlink:type="simple" xlink:href="file:///?p=42790"><text:span text:style-name="T53_23">Prayer<text:s/>of<text:s/>an<text:s/>unhappy<text:s/>wife</text:span></text:a></text:span><text:span text:style-name="T53_24"><text:s/></text:span><text:span text:style-name="T53_25"><text:a xlink:type="simple" xlink:href="file:///?p=32127"><text:span text:style-name="T53_26">Prayer<text:s/>of<text:s/>a<text:s/>wife<text:s/>whose<text:s/>husband<text:s/>is<text:s/>traveling</text:span></text:a></text:span><text:span text:style-name="T53_27"><text:s/>For<text:s/>the<text:s/>sick<text:s/>husband<text:s/>A<text:s/>mother<text:s/>for<text:s/>her<text:s/>sick<text:s/>child<text:s/>A<text:s/>mother<text:s/>for<text:s/>her<text:s/>adult<text:s/>sick<text:s/>child<text:s/></text:span><text:span text:style-name="T53_28"><text:a xlink:type="simple" xlink:href="file:///?p=31938"><text:span text:style-name="T53_29">Prayer<text:s/>for<text:s/>parents</text:span></text:a></text:span><text:span text:style-name="T53_30"><text:s/>For<text:s/>foster<text:s/>parents<text:s/>For<text:s/>the<text:s/>sickness<text:s/>of<text:s/>the<text:s/>father<text:s/>For<text:s/>the<text:s/>mother's<text:s/>illness<text:s/>A<text:s/>widow<text:s/>who<text:s/>has<text:s/>small<text:s/>children<text:s/>A<text:s/>mother<text:s/>whose<text:s/>children<text:s/>feed<text:s/>her<text:s/></text:span></text:p>
          </table:table-cell>
        </table:table-row>
        <table:table-row table:style-name="Row25">
          <table:table-cell table:style-name="Cell49">
            <text:p text:style-name="P54"><text:span text:style-name="T54_1">Um<text:s/>Lebensunterhalt<text:s/>Im<text:s/>Wohlstand<text:s/>Gebet<text:s/>einer<text:s/>Unbemittelten<text:s/>Gebet<text:s/>einer<text:s/>Dienenden<text:s/>Gebet<text:s/>um<text:s/>Geduld<text:s/>und<text:s/>Kräftigung<text:s/>im<text:s/>Leiden<text:s/>Gebet<text:s/>in<text:s/>schwerer<text:s/>Krankheit<text:s/>Gebet<text:s/>nach<text:s/>der<text:s/>Genesung<text:s/>Gebet<text:s/>einer<text:s/>kränkelnden<text:s/>Person<text:s/>Gebet<text:s/>auf<text:s/>einem<text:s/>Kurplatze<text:s/>Gebet<text:s/>im<text:s/>höheren<text:s/>Alter<text:s/></text:span></text:p>
          </table:table-cell>
          <table:table-cell table:style-name="Cell50">
            <text:p text:style-name="P55"><text:span text:style-name="T55_1">For<text:s/>subsistence<text:s/>In<text:s/>prosperity<text:s/>Prayer<text:s/>of<text:s/>the<text:s/>Destitute<text:s/>Prayer<text:s/>of<text:s/>a<text:s/>servant<text:s/>Prayer<text:s/>for<text:s/>patience<text:s/>and<text:s/>strength<text:s/>in<text:s/>suffering<text:s/>Prayer<text:s/>in<text:s/>serious<text:s/>illness<text:s/>Prayer<text:s/>after<text:s/>recovery<text:s/>Prayer<text:s/>of<text:s/>a<text:s/>sick<text:s/>person<text:s/>Prayer<text:s/>at<text:s/>a<text:s/>health<text:s/>resort<text:s/>Prayer<text:s/>in<text:s/>old<text:s/>age<text:s/></text:span></text:p>
          </table:table-cell>
        </table:table-row>
        <table:table-row table:style-name="Row26">
          <table:table-cell table:style-name="Cell51">
            <text:p text:style-name="P56"><text:span text:style-name="T56_1">Gebet<text:s/>auf<text:s/>der<text:s/>Reise<text:s/>Gebet<text:s/>nach<text:s/>überstandener<text:s/>Gefahr<text:s/></text:span><text:span text:style-name="T56_2"><text:a xlink:type="simple" xlink:href="file:///?p=32274"><text:span text:style-name="T56_3">Gebet<text:s/>während<text:s/>einer<text:s/>Seefahrt</text:span></text:a></text:span><text:span text:style-name="T56_4"><text:s/></text:span><text:span text:style-name="T56_5"><text:a xlink:type="simple" xlink:href="file:///?p=32295"><text:span text:style-name="T56_6">Gebet<text:s/>während<text:s/>eines<text:s/>Seesturmes</text:span></text:a></text:span><text:span text:style-name="T56_7"><text:s/></text:span><text:span text:style-name="T56_8"><text:a xlink:type="simple" xlink:href="file:///?p=32297"><text:span text:style-name="T56_9">Gebet<text:s/>nach<text:s/>zurückgelegter<text:s/>Seereise</text:span></text:a></text:span><text:span text:style-name="T56_10"><text:s/>Gebet<text:s/>während<text:s/>der<text:s/>Dürre<text:s/>und<text:s/>Regennoth<text:s/></text:span></text:p>
          </table:table-cell>
          <table:table-cell table:style-name="Cell52">
            <text:p text:style-name="P57"><text:span text:style-name="T57_1">Prayer<text:s/>on<text:s/>the<text:s/>journey<text:s/>Prayer<text:s/>after<text:s/>overcoming<text:s/>danger<text:s/></text:span><text:span text:style-name="T57_2"><text:a xlink:type="simple" xlink:href="file:///?p=32274"><text:span text:style-name="T57_3">Prayer<text:s/>during<text:s/>a<text:s/>sea<text:s/>voyage</text:span></text:a></text:span><text:span text:style-name="T57_4"><text:s/></text:span><text:span text:style-name="T57_5"><text:a xlink:type="simple" xlink:href="file:///?p=32295"><text:span text:style-name="T57_6">Prayer<text:s/>during<text:s/>a<text:s/>sea<text:s/>storm</text:span></text:a></text:span><text:span text:style-name="T57_7"><text:s/></text:span><text:span text:style-name="T57_8"><text:a xlink:type="simple" xlink:href="file:///?p=32297"><text:span text:style-name="T57_9">Prayer<text:s/>after<text:s/>a<text:s/>sea<text:s/>voyage</text:span></text:a></text:span><text:span text:style-name="T57_10"><text:s/>Prayer<text:s/>during<text:s/>drought<text:s/>and<text:s/>rain<text:s/></text:span></text:p>
          </table:table-cell>
        </table:table-row>
        <table:table-row table:style-name="Row27">
          <table:table-cell table:style-name="Cell53">
            <text:p text:style-name="P58"><text:span text:style-name="T58_1">Gebet<text:s/>am<text:s/>Sterbetag<text:s/>der<text:s/>Eltern<text:s/>Gebet<text:s/>am<text:s/>Grabe<text:s/>des<text:s/>Vaters<text:s/>Gebet<text:s/>am<text:s/>Grabe<text:s/>der<text:s/>Mutter<text:s/>Gebet<text:s/>am<text:s/>Grabe<text:s/>des<text:s/>Gatten<text:s/>Gebet<text:s/>einer<text:s/>Mutter<text:s/>am<text:s/>Grabe<text:s/>ihres<text:s/>Kindes<text:s/>Auf<text:s/>dem<text:s/>Grabe<text:s/>eines<text:s/>Verwandten<text:s/></text:span></text:p>
          </table:table-cell>
          <table:table-cell table:style-name="Cell54">
            <text:p text:style-name="P59"><text:span text:style-name="T59_1">Prayer<text:s/>on<text:s/>the<text:s/>day<text:s/>of<text:s/>death<text:s/>of<text:s/>parents<text:s/>Prayer<text:s/>at<text:s/>the<text:s/>grave<text:s/>of<text:s/>the<text:s/>father<text:s/>Prayer<text:s/>at<text:s/>the<text:s/>grave<text:s/>of<text:s/>the<text:s/>mother<text:s/>Prayer<text:s/>at<text:s/>the<text:s/>grave<text:s/>of<text:s/>the<text:s/>husband<text:s/>Prayer<text:s/>of<text:s/>a<text:s/>mother<text:s/>at<text:s/>the<text:s/>grave<text:s/>of<text:s/>her<text:s/>child<text:s/>On<text:s/>the<text:s/>grave<text:s/>of<text:s/>a<text:s/>relative<text:s/></text:span></text:p>
          </table:table-cell>
        </table:table-row>
        <table:table-row table:style-name="Row28">
          <table:table-cell table:style-name="Cell55">
            <text:p text:style-name="P60"><text:span text:style-name="T60_1"><text:a xlink:type="simple" xlink:href="file:///?p=5322"><text:span text:style-name="T60_2">Am<text:s/>Laubhüttenfest<text:s/>beim<text:s/>Kreisgang<text:s/>mit<text:s/>dem<text:s/>Lulaw<text:s/>und<text:s/>Essrog</text:span></text:a></text:span><text:span text:style-name="T60_3"><text:s/>Gebet<text:s/>am<text:s/>Neujahrs-<text:s/>und<text:s/>Versöhnungsfeste<text:s/>und<text:s/>vor<text:s/>Alenu<text:s/>Challa-Gebet<text:s/></text:span><text:span text:style-name="T60_4">חלה</text:span><text:span text:style-name="T60_5">‎</text:span><text:span text:style-name="T60_6"><text:s/>Hagbaha<text:s/>Eine<text:s/>Legende<text:s/>Dank<text:s/>für<text:s/>die<text:s/>Genesung<text:s/></text:span></text:p>
          </table:table-cell>
          <table:table-cell table:style-name="Cell56">
            <text:p text:style-name="P61"><text:span text:style-name="T61_1"><text:a xlink:type="simple" xlink:href="file:///?p=5322"><text:span text:style-name="T61_2">On<text:s/>Sukkot,<text:s/>during<text:s/>Haqafot<text:s/>with<text:s/>the<text:s/>lulav<text:s/>and<text:s/>the<text:s/>etrog</text:span></text:a></text:span><text:span text:style-name="T61_3"><text:s/>Prayer<text:s/>on<text:s/>Rosh<text:s/>haShanah<text:s/>and<text:s/>Yom<text:s/>Kippur<text:s/>and<text:s/>before<text:s/>Alenu<text:s/>Ḥallah<text:s/>prayer<text:s/></text:span><text:span text:style-name="T61_4">חלה</text:span><text:span text:style-name="T61_5"><text:s/>Hagbaha<text:s/>A<text:s/>legend<text:s/>Thanks<text:s/>for<text:s/>the<text:s/>recovery<text:s/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14; Stunden der Andacht. ein Gebet⸗ und Erbauungs-buch für Israels Frauen und Jungfrauen | Hours of Devotion. a Book of Prayer and Edification for Israel's Women and Maiden, a collection of teḥinot in German by Fanny Schmiedl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