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hebrew">
      <style:text-properties fo:language="none" fo:language-asian="none" fo:language-complex="he" fo:country-complex="IL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>
      <style:text-properties fo:font-style="italic" style:font-style-asian="italic" style:font-style-complex="italic" fo:language="none" fo:language-asian="none" fo:language-complex="none"/>
    </style:style>
    <style:style style:name="T10_7" style:family="text"/>
    <style:style style:name="T10_8" style:family="text">
      <style:text-properties fo:font-style="italic" style:font-style-asian="italic" style:font-style-complex="italic" fo:language="none" fo:language-asian="none" fo:language-complex="none"/>
    </style:style>
    <style:style style:name="T10_9" style:family="text"/>
    <style:style style:name="T10_10" style:family="text"/>
    <style:style style:name="T10_11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12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T12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margin-top="0.423cm" fo:margin-left="1.058cm" fo:margin-right="1.058cm"/>
    </style:style>
    <style:style style:name="T13_1" style:family="text"/>
    <style:style style:name="Table2" style:family="table">
      <style:table-properties table:align="center" style:width="15.372cm" fo:margin-left="0.568cm" style:writing-mode="lr-tb"/>
    </style:style>
    <style:style style:name="Column3" style:family="table-column">
      <style:table-column-properties style:column-width="8.135cm"/>
    </style:style>
    <style:style style:name="Column4" style:family="table-column">
      <style:table-column-properties style:column-width="7.2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de" fo:language-asian="de" fo:language-complex="none"/>
    </style:style>
    <style:style style:name="T18_2" style:family="text" style:parent-style-name="hebrew">
      <style:text-properties fo:language="de" fo:language-asian="de" fo:language-complex="he" fo:country-complex="IL"/>
    </style:style>
    <style:style style:name="T18_3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 style:parent-style-name="hebrew">
      <style:text-properties fo:language="en" fo:language-asian="en" fo:language-complex="he" fo:country-complex="IL"/>
    </style:style>
    <style:style style:name="T19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P32" style:family="paragraph" style:parent-style-name="Normal">
      <style:paragraph-properties fo:margin-top="0.423cm" fo:margin-left="1.058cm" fo:margin-right="1.058cm"/>
    </style:style>
    <style:style style:name="T32_1" style:family="text"/>
    <style:style style:name="Table3" style:family="table">
      <style:table-properties table:align="center" style:width="15.372cm" fo:margin-left="0.568cm" style:writing-mode="lr-tb"/>
    </style:style>
    <style:style style:name="Column5" style:family="table-column">
      <style:table-column-properties style:column-width="7.618cm"/>
    </style:style>
    <style:style style:name="Column6" style:family="table-column">
      <style:table-column-properties style:column-width="7.754cm"/>
    </style:style>
    <style:style style:name="Row14" style:family="table-row"/>
    <style:style style:name="Cell27" style:family="table-cell">
      <style:table-cell-properties style:vertical-align="middle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none" fo:language-asian="none" fo:language-complex="none" fo:font-weight="bold" style:font-weight-asian="bold" style:font-weight-complex="bold"/>
    </style:style>
    <style:style style:name="Cell28" style:family="table-cell">
      <style:table-cell-properties style:vertical-align="middle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none" fo:language-asian="none" fo:language-complex="none" fo:font-weight="bold" style:font-weight-asian="bold" style:font-weight-complex="bold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de" fo:language-asian="de" fo:language-complex="none"/>
    </style:style>
    <style:style style:name="T37_2" style:family="text">
      <style:text-properties fo:color="#0000ee" fo:language="de" fo:language-asian="de" fo:language-complex="none" style:text-underline-style="solid" style:text-underline-color="font-color"/>
    </style:style>
    <style:style style:name="T37_3" style:family="text">
      <style:text-properties fo:language="de" fo:language-asian="de" fo:language-complex="none"/>
    </style:style>
    <style:style style:name="T37_4" style:family="text">
      <style:text-properties fo:language="de" fo:language-asian="de" fo:language-complex="he" fo:country-complex="IL"/>
    </style:style>
    <style:style style:name="T37_5" style:family="text">
      <style:text-properties fo:language="de" fo:language-asian="de" fo:language-complex="none"/>
    </style:style>
    <style:style style:name="T37_6" style:family="text">
      <style:text-properties fo:language="de" fo:language-asian="de" fo:language-complex="none"/>
    </style:style>
    <style:style style:name="T37_7" style:family="text">
      <style:text-properties fo:color="#0000ee" fo:language="de" fo:language-asian="de" fo:language-complex="none" style:text-underline-style="solid" style:text-underline-color="font-color"/>
    </style:style>
    <style:style style:name="T37_8" style:family="text">
      <style:text-properties fo:language="de" fo:language-asian="de" fo:language-complex="none"/>
    </style:style>
    <style:style style:name="T37_9" style:family="text">
      <style:text-properties fo:language="de" fo:language-asian="de" fo:language-complex="none"/>
    </style:style>
    <style:style style:name="T37_10" style:family="text">
      <style:text-properties fo:color="#0000ee" fo:language="de" fo:language-asian="de" fo:language-complex="none" style:text-underline-style="solid" style:text-underline-color="font-color"/>
    </style:style>
    <style:style style:name="T37_11" style:family="text">
      <style:text-properties fo:language="de" fo:language-asian="de" fo:language-complex="none"/>
    </style:style>
    <style:style style:name="T37_12" style:family="text">
      <style:text-properties fo:language="de" fo:language-asian="de" fo:language-complex="he" fo:country-complex="IL"/>
    </style:style>
    <style:style style:name="T37_13" style:family="text">
      <style:text-properties fo:language="de" fo:language-asian="de" fo:language-complex="none"/>
    </style:style>
    <style:style style:name="T37_14" style:family="text">
      <style:text-properties fo:language="de" fo:language-asian="de" fo:language-complex="he" fo:country-complex="IL"/>
    </style:style>
    <style:style style:name="T37_15" style:family="text">
      <style:text-properties fo:language="de" fo:language-asian="de" fo:language-complex="none"/>
    </style:style>
    <style:style style:name="T37_16" style:family="text">
      <style:text-properties fo:language="de" fo:language-asian="de" fo:language-complex="he" fo:country-complex="IL"/>
    </style:style>
    <style:style style:name="T37_17" style:family="text">
      <style:text-properties fo:language="de" fo:language-asian="de" fo:language-complex="none"/>
    </style:style>
    <style:style style:name="T37_18" style:family="text">
      <style:text-properties fo:language="de" fo:language-asian="de" fo:language-complex="none"/>
    </style:style>
    <style:style style:name="T37_19" style:family="text">
      <style:text-properties fo:color="#0000ee" fo:language="de" fo:language-asian="de" fo:language-complex="none" style:text-underline-style="solid" style:text-underline-color="font-color"/>
    </style:style>
    <style:style style:name="T37_20" style:family="text">
      <style:text-properties fo:color="#0000ee" fo:language="de" fo:language-asian="de" fo:language-complex="he" fo:country-complex="IL" style:text-underline-style="solid" style:text-underline-color="font-color"/>
    </style:style>
    <style:style style:name="T37_21" style:family="text">
      <style:text-properties fo:color="#0000ee" fo:language="de" fo:language-asian="de" fo:language-complex="none" style:text-underline-style="solid" style:text-underline-color="font-color"/>
    </style:style>
    <style:style style:name="T37_22" style:family="text">
      <style:text-properties fo:language="de" fo:language-asian="de" fo:language-complex="none"/>
    </style:style>
    <style:style style:name="T37_23" style:family="text">
      <style:text-properties fo:language="de" fo:language-asian="de" fo:language-complex="he" fo:country-complex="IL"/>
    </style:style>
    <style:style style:name="T37_24" style:family="text">
      <style:text-properties fo:language="de" fo:language-asian="de" fo:language-complex="none"/>
    </style:style>
    <style:style style:name="T37_25" style:family="text">
      <style:text-properties fo:language="de" fo:language-asian="de" fo:language-complex="he" fo:country-complex="IL"/>
    </style:style>
    <style:style style:name="T37_26" style:family="text">
      <style:text-properties fo:language="de" fo:language-asian="de" fo:language-complex="none"/>
    </style:style>
    <style:style style:name="T37_27" style:family="text">
      <style:text-properties fo:language="de" fo:language-asian="de" fo:language-complex="he" fo:country-complex="IL"/>
    </style:style>
    <style:style style:name="T37_28" style:family="text">
      <style:text-properties fo:language="de" fo:language-asian="de" fo:language-complex="none"/>
    </style:style>
    <style:style style:name="T37_29" style:family="text">
      <style:text-properties fo:language="de" fo:language-asian="de" fo:language-complex="he" fo:country-complex="IL"/>
    </style:style>
    <style:style style:name="T37_30" style:family="text">
      <style:text-properties fo:language="de" fo:language-asian="de" fo:language-complex="none"/>
    </style:style>
    <style:style style:name="T37_31" style:family="text">
      <style:text-properties fo:language="de" fo:language-asian="de" fo:language-complex="none"/>
    </style:style>
    <style:style style:name="T37_32" style:family="text">
      <style:text-properties fo:color="#0000ee" fo:language="de" fo:language-asian="de" fo:language-complex="none" style:text-underline-style="solid" style:text-underline-color="font-color"/>
    </style:style>
    <style:style style:name="T37_33" style:family="text">
      <style:text-properties fo:color="#0000ee" fo:language="de" fo:language-asian="de" fo:language-complex="he" fo:country-complex="IL" style:text-underline-style="solid" style:text-underline-color="font-color"/>
    </style:style>
    <style:style style:name="T37_34" style:family="text">
      <style:text-properties fo:color="#0000ee" fo:language="de" fo:language-asian="de" fo:language-complex="none" style:text-underline-style="solid" style:text-underline-color="font-color"/>
    </style:style>
    <style:style style:name="T37_35" style:family="text">
      <style:text-properties fo:language="de" fo:language-asian="de" fo:language-complex="none"/>
    </style:style>
    <style:style style:name="T37_36" style:family="text">
      <style:text-properties fo:language="de" fo:language-asian="de" fo:language-complex="he" fo:country-complex="IL"/>
    </style:style>
    <style:style style:name="T37_37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>
      <style:text-properties fo:color="#0000ee" fo:language="en" fo:language-asian="en" fo:language-complex="none" style:text-underline-style="solid" style:text-underline-color="font-color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language="en" fo:language-asian="en" fo:language-complex="he" fo:country-complex="IL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fo:language="en" fo:language-asian="en" fo:language-complex="none"/>
    </style:style>
    <style:style style:name="T38_7" style:family="text">
      <style:text-properties fo:color="#0000ee" fo:language="en" fo:language-asian="en" fo:language-complex="none" style:text-underline-style="solid" style:text-underline-color="font-color"/>
    </style:style>
    <style:style style:name="T38_8" style:family="text">
      <style:text-properties fo:language="en" fo:language-asian="en" fo:language-complex="none"/>
    </style:style>
    <style:style style:name="T38_9" style:family="text">
      <style:text-properties fo:language="en" fo:language-asian="en" fo:language-complex="none"/>
    </style:style>
    <style:style style:name="T38_10" style:family="text">
      <style:text-properties fo:color="#0000ee" fo:language="en" fo:language-asian="en" fo:language-complex="none" style:text-underline-style="solid" style:text-underline-color="font-color"/>
    </style:style>
    <style:style style:name="T38_11" style:family="text">
      <style:text-properties fo:language="en" fo:language-asian="en" fo:language-complex="none"/>
    </style:style>
    <style:style style:name="T38_12" style:family="text">
      <style:text-properties fo:language="en" fo:language-asian="en" fo:language-complex="he" fo:country-complex="IL"/>
    </style:style>
    <style:style style:name="T38_13" style:family="text">
      <style:text-properties fo:language="en" fo:language-asian="en" fo:language-complex="none"/>
    </style:style>
    <style:style style:name="T38_14" style:family="text">
      <style:text-properties fo:language="en" fo:language-asian="en" fo:language-complex="he" fo:country-complex="IL"/>
    </style:style>
    <style:style style:name="T38_15" style:family="text">
      <style:text-properties fo:language="en" fo:language-asian="en" fo:language-complex="none"/>
    </style:style>
    <style:style style:name="T38_16" style:family="text">
      <style:text-properties fo:language="en" fo:language-asian="en" fo:language-complex="he" fo:country-complex="IL"/>
    </style:style>
    <style:style style:name="T38_17" style:family="text">
      <style:text-properties fo:language="en" fo:language-asian="en" fo:language-complex="none"/>
    </style:style>
    <style:style style:name="T38_18" style:family="text">
      <style:text-properties fo:language="en" fo:language-asian="en" fo:language-complex="none"/>
    </style:style>
    <style:style style:name="T38_19" style:family="text">
      <style:text-properties fo:color="#0000ee" fo:language="en" fo:language-asian="en" fo:language-complex="none" style:text-underline-style="solid" style:text-underline-color="font-color"/>
    </style:style>
    <style:style style:name="T38_20" style:family="text">
      <style:text-properties fo:color="#0000ee" fo:language="en" fo:language-asian="en" fo:language-complex="he" fo:country-complex="IL" style:text-underline-style="solid" style:text-underline-color="font-color"/>
    </style:style>
    <style:style style:name="T38_21" style:family="text">
      <style:text-properties fo:color="#0000ee" fo:language="en" fo:language-asian="en" fo:language-complex="none" style:text-underline-style="solid" style:text-underline-color="font-color"/>
    </style:style>
    <style:style style:name="T38_22" style:family="text">
      <style:text-properties fo:language="en" fo:language-asian="en" fo:language-complex="none"/>
    </style:style>
    <style:style style:name="T38_23" style:family="text">
      <style:text-properties fo:language="en" fo:language-asian="en" fo:language-complex="he" fo:country-complex="IL"/>
    </style:style>
    <style:style style:name="T38_24" style:family="text">
      <style:text-properties fo:language="en" fo:language-asian="en" fo:language-complex="none"/>
    </style:style>
    <style:style style:name="T38_25" style:family="text">
      <style:text-properties fo:language="en" fo:language-asian="en" fo:language-complex="he" fo:country-complex="IL"/>
    </style:style>
    <style:style style:name="T38_26" style:family="text">
      <style:text-properties fo:language="en" fo:language-asian="en" fo:language-complex="none"/>
    </style:style>
    <style:style style:name="T38_27" style:family="text">
      <style:text-properties fo:language="en" fo:language-asian="en" fo:language-complex="he" fo:country-complex="IL"/>
    </style:style>
    <style:style style:name="T38_28" style:family="text">
      <style:text-properties fo:language="en" fo:language-asian="en" fo:language-complex="none"/>
    </style:style>
    <style:style style:name="T38_29" style:family="text">
      <style:text-properties fo:language="en" fo:language-asian="en" fo:language-complex="he" fo:country-complex="IL"/>
    </style:style>
    <style:style style:name="T38_30" style:family="text">
      <style:text-properties fo:language="en" fo:language-asian="en" fo:language-complex="none"/>
    </style:style>
    <style:style style:name="T38_31" style:family="text">
      <style:text-properties fo:language="en" fo:language-asian="en" fo:language-complex="none"/>
    </style:style>
    <style:style style:name="T38_32" style:family="text">
      <style:text-properties fo:color="#0000ee" fo:language="en" fo:language-asian="en" fo:language-complex="none" style:text-underline-style="solid" style:text-underline-color="font-color"/>
    </style:style>
    <style:style style:name="T38_33" style:family="text">
      <style:text-properties fo:color="#0000ee" fo:language="en" fo:language-asian="en" fo:language-complex="he" fo:country-complex="IL" style:text-underline-style="solid" style:text-underline-color="font-color"/>
    </style:style>
    <style:style style:name="T38_34" style:family="text">
      <style:text-properties fo:color="#0000ee" fo:language="en" fo:language-asian="en" fo:language-complex="none" style:text-underline-style="solid" style:text-underline-color="font-color"/>
    </style:style>
    <style:style style:name="T38_35" style:family="text">
      <style:text-properties fo:language="en" fo:language-asian="en" fo:language-complex="none"/>
    </style:style>
    <style:style style:name="T38_36" style:family="text">
      <style:text-properties fo:language="en" fo:language-asian="en" fo:language-complex="he" fo:country-complex="IL"/>
    </style:style>
    <style:style style:name="T38_37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de" fo:language-asian="de" fo:language-complex="none"/>
    </style:style>
    <style:style style:name="T39_2" style:family="text">
      <style:text-properties fo:language="de" fo:language-asian="de" fo:language-complex="he" fo:country-complex="IL"/>
    </style:style>
    <style:style style:name="T39_3" style:family="text">
      <style:text-properties fo:language="de" fo:language-asian="de" fo:language-complex="none"/>
    </style:style>
    <style:style style:name="T39_4" style:family="text">
      <style:text-properties fo:language="de" fo:language-asian="de" fo:language-complex="he" fo:country-complex="IL"/>
    </style:style>
    <style:style style:name="T39_5" style:family="text">
      <style:text-properties fo:language="de" fo:language-asian="de" fo:language-complex="none"/>
    </style:style>
    <style:style style:name="T39_6" style:family="text">
      <style:text-properties fo:language="de" fo:language-asian="de" fo:language-complex="he" fo:country-complex="IL"/>
    </style:style>
    <style:style style:name="T39_7" style:family="text">
      <style:text-properties fo:language="de" fo:language-asian="de" fo:language-complex="none"/>
    </style:style>
    <style:style style:name="T39_8" style:family="text">
      <style:text-properties fo:language="de" fo:language-asian="de" fo:language-complex="he" fo:country-complex="IL"/>
    </style:style>
    <style:style style:name="T39_9" style:family="text">
      <style:text-properties fo:language="de" fo:language-asian="de" fo:language-complex="none"/>
    </style:style>
    <style:style style:name="T39_10" style:family="text">
      <style:text-properties fo:language="de" fo:language-asian="de" fo:language-complex="he" fo:country-complex="IL"/>
    </style:style>
    <style:style style:name="T39_11" style:family="text">
      <style:text-properties fo:language="de" fo:language-asian="de" fo:language-complex="none"/>
    </style:style>
    <style:style style:name="T39_12" style:family="text">
      <style:text-properties fo:language="de" fo:language-asian="de" fo:language-complex="he" fo:country-complex="IL"/>
    </style:style>
    <style:style style:name="T39_13" style:family="text">
      <style:text-properties fo:language="de" fo:language-asian="de" fo:language-complex="none"/>
    </style:style>
    <style:style style:name="T39_14" style:family="text">
      <style:text-properties fo:language="de" fo:language-asian="de" fo:language-complex="he" fo:country-complex="IL"/>
    </style:style>
    <style:style style:name="T39_15" style:family="text">
      <style:text-properties fo:language="de" fo:language-asian="de" fo:language-complex="none"/>
    </style:style>
    <style:style style:name="T39_16" style:family="text">
      <style:text-properties fo:language="de" fo:language-asian="de" fo:language-complex="he" fo:country-complex="IL"/>
    </style:style>
    <style:style style:name="T39_17" style:family="text">
      <style:text-properties fo:language="de" fo:language-asian="de" fo:language-complex="none"/>
    </style:style>
    <style:style style:name="T39_18" style:family="text">
      <style:text-properties fo:language="de" fo:language-asian="de" fo:language-complex="he" fo:country-complex="IL"/>
    </style:style>
    <style:style style:name="T39_19" style:family="text">
      <style:text-properties fo:language="de" fo:language-asian="de" fo:language-complex="none"/>
    </style:style>
    <style:style style:name="T39_20" style:family="text">
      <style:text-properties fo:language="de" fo:language-asian="de" fo:language-complex="he" fo:country-complex="IL"/>
    </style:style>
    <style:style style:name="T39_21" style:family="text">
      <style:text-properties fo:language="de" fo:language-asian="de" fo:language-complex="none"/>
    </style:style>
    <style:style style:name="T39_22" style:family="text">
      <style:text-properties fo:language="de" fo:language-asian="de" fo:language-complex="he" fo:country-complex="IL"/>
    </style:style>
    <style:style style:name="T39_23" style:family="text">
      <style:text-properties fo:language="de" fo:language-asian="de" fo:language-complex="none"/>
    </style:style>
    <style:style style:name="T39_24" style:family="text">
      <style:text-properties fo:language="de" fo:language-asian="de" fo:language-complex="he" fo:country-complex="IL"/>
    </style:style>
    <style:style style:name="T39_25" style:family="text">
      <style:text-properties fo:language="de" fo:language-asian="de" fo:language-complex="none"/>
    </style:style>
    <style:style style:name="T39_26" style:family="text">
      <style:text-properties fo:language="de" fo:language-asian="de" fo:language-complex="he" fo:country-complex="IL"/>
    </style:style>
    <style:style style:name="T39_27" style:family="text">
      <style:text-properties fo:language="de" fo:language-asian="de" fo:language-complex="none"/>
    </style:style>
    <style:style style:name="T39_28" style:family="text">
      <style:text-properties fo:language="de" fo:language-asian="de" fo:language-complex="he" fo:country-complex="IL"/>
    </style:style>
    <style:style style:name="T39_29" style:family="text">
      <style:text-properties fo:language="de" fo:language-asian="de" fo:language-complex="none"/>
    </style:style>
    <style:style style:name="T39_30" style:family="text">
      <style:text-properties fo:language="de" fo:language-asian="de" fo:language-complex="he" fo:country-complex="IL"/>
    </style:style>
    <style:style style:name="T39_31" style:family="text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language="en" fo:language-asian="en" fo:language-complex="he" fo:country-complex="IL"/>
    </style:style>
    <style:style style:name="T40_3" style:family="text">
      <style:text-properties fo:language="en" fo:language-asian="en" fo:language-complex="none"/>
    </style:style>
    <style:style style:name="T40_4" style:family="text">
      <style:text-properties fo:language="en" fo:language-asian="en" fo:language-complex="he" fo:country-complex="IL"/>
    </style:style>
    <style:style style:name="T40_5" style:family="text">
      <style:text-properties fo:language="en" fo:language-asian="en" fo:language-complex="none"/>
    </style:style>
    <style:style style:name="T40_6" style:family="text">
      <style:text-properties fo:language="en" fo:language-asian="en" fo:language-complex="he" fo:country-complex="IL"/>
    </style:style>
    <style:style style:name="T40_7" style:family="text">
      <style:text-properties fo:language="en" fo:language-asian="en" fo:language-complex="none"/>
    </style:style>
    <style:style style:name="T40_8" style:family="text">
      <style:text-properties fo:language="en" fo:language-asian="en" fo:language-complex="he" fo:country-complex="IL"/>
    </style:style>
    <style:style style:name="T40_9" style:family="text">
      <style:text-properties fo:language="en" fo:language-asian="en" fo:language-complex="none"/>
    </style:style>
    <style:style style:name="T40_10" style:family="text">
      <style:text-properties fo:language="en" fo:language-asian="en" fo:language-complex="he" fo:country-complex="IL"/>
    </style:style>
    <style:style style:name="T40_11" style:family="text">
      <style:text-properties fo:language="en" fo:language-asian="en" fo:language-complex="none"/>
    </style:style>
    <style:style style:name="T40_12" style:family="text">
      <style:text-properties fo:language="en" fo:language-asian="en" fo:language-complex="he" fo:country-complex="IL"/>
    </style:style>
    <style:style style:name="T40_13" style:family="text">
      <style:text-properties fo:language="en" fo:language-asian="en" fo:language-complex="none"/>
    </style:style>
    <style:style style:name="T40_14" style:family="text">
      <style:text-properties fo:language="en" fo:language-asian="en" fo:language-complex="he" fo:country-complex="IL"/>
    </style:style>
    <style:style style:name="T40_15" style:family="text">
      <style:text-properties fo:language="en" fo:language-asian="en" fo:language-complex="none"/>
    </style:style>
    <style:style style:name="T40_16" style:family="text">
      <style:text-properties fo:language="en" fo:language-asian="en" fo:language-complex="he" fo:country-complex="IL"/>
    </style:style>
    <style:style style:name="T40_17" style:family="text">
      <style:text-properties fo:language="en" fo:language-asian="en" fo:language-complex="none"/>
    </style:style>
    <style:style style:name="T40_18" style:family="text">
      <style:text-properties fo:language="en" fo:language-asian="en" fo:language-complex="he" fo:country-complex="IL"/>
    </style:style>
    <style:style style:name="T40_19" style:family="text">
      <style:text-properties fo:language="en" fo:language-asian="en" fo:language-complex="none"/>
    </style:style>
    <style:style style:name="T40_20" style:family="text">
      <style:text-properties fo:language="en" fo:language-asian="en" fo:language-complex="he" fo:country-complex="IL"/>
    </style:style>
    <style:style style:name="T40_21" style:family="text">
      <style:text-properties fo:language="en" fo:language-asian="en" fo:language-complex="none"/>
    </style:style>
    <style:style style:name="T40_22" style:family="text">
      <style:text-properties fo:language="en" fo:language-asian="en" fo:language-complex="he" fo:country-complex="IL"/>
    </style:style>
    <style:style style:name="T40_23" style:family="text">
      <style:text-properties fo:language="en" fo:language-asian="en" fo:language-complex="none"/>
    </style:style>
    <style:style style:name="T40_24" style:family="text">
      <style:text-properties fo:language="en" fo:language-asian="en" fo:language-complex="he" fo:country-complex="IL"/>
    </style:style>
    <style:style style:name="T40_25" style:family="text">
      <style:text-properties fo:language="en" fo:language-asian="en" fo:language-complex="none"/>
    </style:style>
    <style:style style:name="T40_26" style:family="text">
      <style:text-properties fo:language="en" fo:language-asian="en" fo:language-complex="he" fo:country-complex="IL"/>
    </style:style>
    <style:style style:name="T40_27" style:family="text">
      <style:text-properties fo:language="en" fo:language-asian="en" fo:language-complex="none"/>
    </style:style>
    <style:style style:name="T40_28" style:family="text">
      <style:text-properties fo:language="en" fo:language-asian="en" fo:language-complex="he" fo:country-complex="IL"/>
    </style:style>
    <style:style style:name="T40_29" style:family="text">
      <style:text-properties fo:language="en" fo:language-asian="en" fo:language-complex="none"/>
    </style:style>
    <style:style style:name="T40_30" style:family="text">
      <style:text-properties fo:language="en" fo:language-asian="en" fo:language-complex="he" fo:country-complex="IL"/>
    </style:style>
    <style:style style:name="T40_3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>
      <style:text-properties fo:language="de" fo:language-asian="de" fo:language-complex="none" style:text-underline-style="solid" style:text-underline-color="font-color"/>
    </style:style>
    <style:style style:name="T41_2" style:family="text">
      <style:text-properties fo:language="de" fo:language-asian="de" fo:language-complex="none"/>
    </style:style>
    <style:style style:name="T41_3" style:family="text">
      <style:text-properties fo:language="de" fo:language-asian="de" fo:language-complex="none"/>
    </style:style>
    <style:style style:name="T41_4" style:family="text">
      <style:text-properties fo:color="#0000ee" fo:language="de" fo:language-asian="de" fo:language-complex="none" style:text-underline-style="solid" style:text-underline-color="font-color"/>
    </style:style>
    <style:style style:name="T41_5" style:family="text">
      <style:text-properties fo:language="de" fo:language-asian="de" fo:language-complex="none"/>
    </style:style>
    <style:style style:name="T41_6" style:family="text">
      <style:text-properties fo:language="de" fo:language-asian="de" fo:language-complex="he" fo:country-complex="IL"/>
    </style:style>
    <style:style style:name="T41_7" style:family="text">
      <style:text-properties fo:language="de" fo:language-asian="de" fo:language-complex="none"/>
    </style:style>
    <style:style style:name="T41_8" style:family="text">
      <style:text-properties fo:language="de" fo:language-asian="de" fo:language-complex="none"/>
    </style:style>
    <style:style style:name="T41_9" style:family="text">
      <style:text-properties fo:color="#0000ee" fo:language="de" fo:language-asian="de" fo:language-complex="none" style:text-underline-style="solid" style:text-underline-color="font-color"/>
    </style:style>
    <style:style style:name="T41_10" style:family="text">
      <style:text-properties fo:language="de" fo:language-asian="de" fo:language-complex="none"/>
    </style:style>
    <style:style style:name="T41_11" style:family="text">
      <style:text-properties fo:language="de" fo:language-asian="de" fo:language-complex="he" fo:country-complex="IL"/>
    </style:style>
    <style:style style:name="T41_12" style:family="text">
      <style:text-properties fo:language="de" fo:language-asian="de" fo:language-complex="none"/>
    </style:style>
    <style:style style:name="T41_13" style:family="text">
      <style:text-properties fo:language="de" fo:language-asian="de" fo:language-complex="he" fo:country-complex="IL"/>
    </style:style>
    <style:style style:name="T41_14" style:family="text">
      <style:text-properties fo:language="de" fo:language-asian="de" fo:language-complex="none"/>
    </style:style>
    <style:style style:name="T41_15" style:family="text">
      <style:text-properties fo:language="de" fo:language-asian="de" fo:language-complex="none"/>
    </style:style>
    <style:style style:name="T41_16" style:family="text">
      <style:text-properties fo:color="#0000ee" fo:language="de" fo:language-asian="de" fo:language-complex="none" style:text-underline-style="solid" style:text-underline-color="font-color"/>
    </style:style>
    <style:style style:name="T41_17" style:family="text">
      <style:text-properties fo:language="de" fo:language-asian="de" fo:language-complex="none"/>
    </style:style>
    <style:style style:name="T41_18" style:family="text">
      <style:text-properties fo:language="de" fo:language-asian="de" fo:language-complex="none"/>
    </style:style>
    <style:style style:name="T41_19" style:family="text">
      <style:text-properties fo:color="#0000ee" fo:language="de" fo:language-asian="de" fo:language-complex="none" style:text-underline-style="solid" style:text-underline-color="font-color"/>
    </style:style>
    <style:style style:name="T41_20" style:family="text">
      <style:text-properties fo:language="de" fo:language-asian="de" fo:language-complex="none"/>
    </style:style>
    <style:style style:name="T41_21" style:family="text">
      <style:text-properties fo:language="de" fo:language-asian="de" fo:language-complex="none"/>
    </style:style>
    <style:style style:name="T41_22" style:family="text">
      <style:text-properties fo:color="#0000ee" fo:language="de" fo:language-asian="de" fo:language-complex="none" style:text-underline-style="solid" style:text-underline-color="font-color"/>
    </style:style>
    <style:style style:name="T41_23" style:family="text">
      <style:text-properties fo:language="de" fo:language-asian="de" fo:language-complex="none"/>
    </style:style>
    <style:style style:name="T41_24" style:family="text">
      <style:text-properties fo:language="de" fo:language-asian="de" fo:language-complex="he" fo:country-complex="IL"/>
    </style:style>
    <style:style style:name="T41_25" style:family="text"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 style:text-underline-style="solid" style:text-underline-color="font-color"/>
    </style:style>
    <style:style style:name="T42_2" style:family="text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>
      <style:text-properties fo:color="#0000ee" fo:language="en" fo:language-asian="en" fo:language-complex="none" style:text-underline-style="solid" style:text-underline-color="font-color"/>
    </style:style>
    <style:style style:name="T42_5" style:family="text">
      <style:text-properties fo:language="en" fo:language-asian="en" fo:language-complex="none"/>
    </style:style>
    <style:style style:name="T42_6" style:family="text">
      <style:text-properties fo:language="en" fo:language-asian="en" fo:language-complex="he" fo:country-complex="IL"/>
    </style:style>
    <style:style style:name="T42_7" style:family="text">
      <style:text-properties fo:language="en" fo:language-asian="en" fo:language-complex="none"/>
    </style:style>
    <style:style style:name="T42_8" style:family="text">
      <style:text-properties fo:language="en" fo:language-asian="en" fo:language-complex="none"/>
    </style:style>
    <style:style style:name="T42_9" style:family="text">
      <style:text-properties fo:color="#0000ee" fo:language="en" fo:language-asian="en" fo:language-complex="none" style:text-underline-style="solid" style:text-underline-color="font-color"/>
    </style:style>
    <style:style style:name="T42_10" style:family="text">
      <style:text-properties fo:language="en" fo:language-asian="en" fo:language-complex="none"/>
    </style:style>
    <style:style style:name="T42_11" style:family="text">
      <style:text-properties fo:language="en" fo:language-asian="en" fo:language-complex="he" fo:country-complex="IL"/>
    </style:style>
    <style:style style:name="T42_12" style:family="text">
      <style:text-properties fo:language="en" fo:language-asian="en" fo:language-complex="none"/>
    </style:style>
    <style:style style:name="T42_13" style:family="text">
      <style:text-properties fo:language="en" fo:language-asian="en" fo:language-complex="he" fo:country-complex="IL"/>
    </style:style>
    <style:style style:name="T42_14" style:family="text">
      <style:text-properties fo:language="en" fo:language-asian="en" fo:language-complex="none"/>
    </style:style>
    <style:style style:name="T42_15" style:family="text">
      <style:text-properties fo:language="en" fo:language-asian="en" fo:language-complex="none"/>
    </style:style>
    <style:style style:name="T42_16" style:family="text">
      <style:text-properties fo:color="#0000ee" fo:language="en" fo:language-asian="en" fo:language-complex="none" style:text-underline-style="solid" style:text-underline-color="font-color"/>
    </style:style>
    <style:style style:name="T42_17" style:family="text">
      <style:text-properties fo:language="en" fo:language-asian="en" fo:language-complex="none"/>
    </style:style>
    <style:style style:name="T42_18" style:family="text">
      <style:text-properties fo:language="en" fo:language-asian="en" fo:language-complex="none"/>
    </style:style>
    <style:style style:name="T42_19" style:family="text">
      <style:text-properties fo:color="#0000ee" fo:language="en" fo:language-asian="en" fo:language-complex="none" style:text-underline-style="solid" style:text-underline-color="font-color"/>
    </style:style>
    <style:style style:name="T42_20" style:family="text">
      <style:text-properties fo:language="en" fo:language-asian="en" fo:language-complex="none"/>
    </style:style>
    <style:style style:name="T42_21" style:family="text">
      <style:text-properties fo:language="en" fo:language-asian="en" fo:language-complex="none"/>
    </style:style>
    <style:style style:name="T42_22" style:family="text">
      <style:text-properties fo:color="#0000ee" fo:language="en" fo:language-asian="en" fo:language-complex="none" style:text-underline-style="solid" style:text-underline-color="font-color"/>
    </style:style>
    <style:style style:name="T42_23" style:family="text">
      <style:text-properties fo:language="en" fo:language-asian="en" fo:language-complex="none"/>
    </style:style>
    <style:style style:name="T42_24" style:family="text">
      <style:text-properties fo:language="en" fo:language-asian="en" fo:language-complex="he" fo:country-complex="IL"/>
    </style:style>
    <style:style style:name="T42_25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left"/>
    </style:style>
    <style:style style:name="T43_1" style:family="text">
      <style:text-properties fo:language="de" fo:language-asian="de" fo:language-complex="none" style:text-underline-style="solid" style:text-underline-color="font-color"/>
    </style:style>
    <style:style style:name="T43_2" style:family="text">
      <style:text-properties fo:language="de" fo:language-asian="de" fo:language-complex="none"/>
    </style:style>
    <style:style style:name="T43_3" style:family="text">
      <style:text-properties fo:language="de" fo:language-asian="de" fo:language-complex="he" fo:country-complex="IL"/>
    </style:style>
    <style:style style:name="T43_4" style:family="text">
      <style:text-properties fo:language="de" fo:language-asian="de" fo:language-complex="none"/>
    </style:style>
    <style:style style:name="T43_5" style:family="text">
      <style:text-properties fo:language="de" fo:language-asian="de" fo:language-complex="he" fo:country-complex="IL"/>
    </style:style>
    <style:style style:name="T43_6" style:family="text">
      <style:text-properties fo:language="de" fo:language-asian="de" fo:language-complex="none"/>
    </style:style>
    <style:style style:name="T43_7" style:family="text">
      <style:text-properties fo:language="de" fo:language-asian="de" fo:language-complex="he" fo:country-complex="IL"/>
    </style:style>
    <style:style style:name="T43_8" style:family="text">
      <style:text-properties fo:language="de" fo:language-asian="de" fo:language-complex="none"/>
    </style:style>
    <style:style style:name="T43_9" style:family="text">
      <style:text-properties fo:language="de" fo:language-asian="de" fo:language-complex="he" fo:country-complex="IL"/>
    </style:style>
    <style:style style:name="T43_10" style:family="text">
      <style:text-properties fo:language="de" fo:language-asian="de" fo:language-complex="none"/>
    </style:style>
    <style:style style:name="T43_11" style:family="text">
      <style:text-properties fo:language="de" fo:language-asian="de" fo:language-complex="he" fo:country-complex="IL"/>
    </style:style>
    <style:style style:name="T43_12" style:family="text">
      <style:text-properties fo:language="de" fo:language-asian="de" fo:language-complex="none"/>
    </style:style>
    <style:style style:name="T43_13" style:family="text">
      <style:text-properties fo:language="de" fo:language-asian="de" fo:language-complex="he" fo:country-complex="IL"/>
    </style:style>
    <style:style style:name="T43_14" style:family="text">
      <style:text-properties fo:language="de" fo:language-asian="de" fo:language-complex="none"/>
    </style:style>
    <style:style style:name="T43_15" style:family="text">
      <style:text-properties fo:language="de" fo:language-asian="de" fo:language-complex="he" fo:country-complex="IL"/>
    </style:style>
    <style:style style:name="T43_16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 style:text-underline-style="solid" style:text-underline-color="font-color"/>
    </style:style>
    <style:style style:name="T44_2" style:family="text">
      <style:text-properties fo:language="en" fo:language-asian="en" fo:language-complex="none"/>
    </style:style>
    <style:style style:name="T44_3" style:family="text">
      <style:text-properties fo:language="en" fo:language-asian="en" fo:language-complex="he" fo:country-complex="IL"/>
    </style:style>
    <style:style style:name="T44_4" style:family="text">
      <style:text-properties fo:language="en" fo:language-asian="en" fo:language-complex="none"/>
    </style:style>
    <style:style style:name="T44_5" style:family="text">
      <style:text-properties fo:language="en" fo:language-asian="en" fo:language-complex="he" fo:country-complex="IL"/>
    </style:style>
    <style:style style:name="T44_6" style:family="text">
      <style:text-properties fo:language="en" fo:language-asian="en" fo:language-complex="none"/>
    </style:style>
    <style:style style:name="T44_7" style:family="text">
      <style:text-properties fo:language="en" fo:language-asian="en" fo:language-complex="he" fo:country-complex="IL"/>
    </style:style>
    <style:style style:name="T44_8" style:family="text">
      <style:text-properties fo:language="en" fo:language-asian="en" fo:language-complex="none"/>
    </style:style>
    <style:style style:name="T44_9" style:family="text">
      <style:text-properties fo:language="en" fo:language-asian="en" fo:language-complex="he" fo:country-complex="IL"/>
    </style:style>
    <style:style style:name="T44_10" style:family="text">
      <style:text-properties fo:language="en" fo:language-asian="en" fo:language-complex="none"/>
    </style:style>
    <style:style style:name="T44_11" style:family="text">
      <style:text-properties fo:language="en" fo:language-asian="en" fo:language-complex="he" fo:country-complex="IL"/>
    </style:style>
    <style:style style:name="T44_12" style:family="text">
      <style:text-properties fo:language="en" fo:language-asian="en" fo:language-complex="none"/>
    </style:style>
    <style:style style:name="T44_13" style:family="text">
      <style:text-properties fo:language="en" fo:language-asian="en" fo:language-complex="he" fo:country-complex="IL"/>
    </style:style>
    <style:style style:name="T44_14" style:family="text">
      <style:text-properties fo:language="en" fo:language-asian="en" fo:language-complex="none"/>
    </style:style>
    <style:style style:name="T44_15" style:family="text">
      <style:text-properties fo:language="en" fo:language-asian="en" fo:language-complex="he" fo:country-complex="IL"/>
    </style:style>
    <style:style style:name="T44_16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>
      <style:text-properties fo:language="de" fo:language-asian="de" fo:language-complex="none" style:text-underline-style="solid" style:text-underline-color="font-color"/>
    </style:style>
    <style:style style:name="T45_2" style:family="text">
      <style:text-properties fo:language="de" fo:language-asian="de" fo:language-complex="none"/>
    </style:style>
    <style:style style:name="T45_3" style:family="text">
      <style:text-properties fo:language="de" fo:language-asian="de" fo:language-complex="he" fo:country-complex="IL"/>
    </style:style>
    <style:style style:name="T45_4" style:family="text">
      <style:text-properties fo:language="de" fo:language-asian="d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 style:text-underline-style="solid" style:text-underline-color="font-color"/>
    </style:style>
    <style:style style:name="T46_2" style:family="text">
      <style:text-properties fo:language="en" fo:language-asian="en" fo:language-complex="none"/>
    </style:style>
    <style:style style:name="T46_3" style:family="text">
      <style:text-properties fo:language="en" fo:language-asian="en" fo:language-complex="he" fo:country-complex="IL"/>
    </style:style>
    <style:style style:name="T46_4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de" fo:language-asian="de" fo:language-complex="none" style:text-underline-style="solid" style:text-underline-color="font-color"/>
    </style:style>
    <style:style style:name="T47_2" style:family="text">
      <style:text-properties fo:language="de" fo:language-asian="de" fo:language-complex="none"/>
    </style:style>
    <style:style style:name="T47_3" style:family="text">
      <style:text-properties fo:language="de" fo:language-asian="de" fo:language-complex="he" fo:country-complex="IL"/>
    </style:style>
    <style:style style:name="T47_4" style:family="text">
      <style:text-properties fo:language="de" fo:language-asian="d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 style:text-underline-style="solid" style:text-underline-color="font-color"/>
    </style:style>
    <style:style style:name="T48_2" style:family="text">
      <style:text-properties fo:language="en" fo:language-asian="en" fo:language-complex="none"/>
    </style:style>
    <style:style style:name="T48_3" style:family="text">
      <style:text-properties fo:language="en" fo:language-asian="en" fo:language-complex="he" fo:country-complex="IL"/>
    </style:style>
    <style:style style:name="T48_4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fo:language="de" fo:language-asian="de" fo:language-complex="none" style:text-underline-style="solid" style:text-underline-color="font-color"/>
    </style:style>
    <style:style style:name="T49_2" style:family="text">
      <style:text-properties fo:language="de" fo:language-asian="de" fo:language-complex="none"/>
    </style:style>
    <style:style style:name="T49_3" style:family="text">
      <style:text-properties fo:language="de" fo:language-asian="de" fo:language-complex="he" fo:country-complex="IL"/>
    </style:style>
    <style:style style:name="T49_4" style:family="text">
      <style:text-properties fo:language="de" fo:language-asian="de" fo:language-complex="none"/>
    </style:style>
    <style:style style:name="T49_5" style:family="text">
      <style:text-properties fo:language="de" fo:language-asian="de" fo:language-complex="he" fo:country-complex="IL"/>
    </style:style>
    <style:style style:name="T49_6" style:family="text">
      <style:text-properties fo:language="de" fo:language-asian="de" fo:language-complex="none"/>
    </style:style>
    <style:style style:name="T49_7" style:family="text" style:parent-style-name="citation">
      <style:text-properties fo:language="de" fo:language-asian="de" fo:language-complex="none"/>
    </style:style>
    <style:style style:name="T49_8" style:family="text">
      <style:text-properties fo:language="de" fo:language-asian="de" fo:language-complex="none"/>
    </style:style>
    <style:style style:name="T49_9" style:family="text">
      <style:text-properties fo:language="de" fo:language-asian="de" fo:language-complex="he" fo:country-complex="IL"/>
    </style:style>
    <style:style style:name="T49_10" style:family="text">
      <style:text-properties fo:language="de" fo:language-asian="de" fo:language-complex="none"/>
    </style:style>
    <style:style style:name="T49_11" style:family="text">
      <style:text-properties fo:language="de" fo:language-asian="de" fo:language-complex="he" fo:country-complex="IL"/>
    </style:style>
    <style:style style:name="T49_12" style:family="text">
      <style:text-properties fo:language="de" fo:language-asian="d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 style:text-underline-style="solid" style:text-underline-color="font-color"/>
    </style:style>
    <style:style style:name="T50_2" style:family="text">
      <style:text-properties fo:language="en" fo:language-asian="en" fo:language-complex="none"/>
    </style:style>
    <style:style style:name="T50_3" style:family="text">
      <style:text-properties fo:language="en" fo:language-asian="en" fo:language-complex="he" fo:country-complex="IL"/>
    </style:style>
    <style:style style:name="T50_4" style:family="text">
      <style:text-properties fo:language="en" fo:language-asian="en" fo:language-complex="none"/>
    </style:style>
    <style:style style:name="T50_5" style:family="text">
      <style:text-properties fo:language="en" fo:language-asian="en" fo:language-complex="he" fo:country-complex="IL"/>
    </style:style>
    <style:style style:name="T50_6" style:family="text">
      <style:text-properties fo:language="en" fo:language-asian="en" fo:language-complex="none"/>
    </style:style>
    <style:style style:name="T50_7" style:family="text" style:parent-style-name="citation">
      <style:text-properties fo:language="en" fo:language-asian="en" fo:language-complex="none"/>
    </style:style>
    <style:style style:name="T50_8" style:family="text">
      <style:text-properties fo:language="en" fo:language-asian="en" fo:language-complex="none"/>
    </style:style>
    <style:style style:name="T50_9" style:family="text">
      <style:text-properties fo:language="en" fo:language-asian="en" fo:language-complex="he" fo:country-complex="IL"/>
    </style:style>
    <style:style style:name="T50_10" style:family="text">
      <style:text-properties fo:language="en" fo:language-asian="en" fo:language-complex="none"/>
    </style:style>
    <style:style style:name="T50_11" style:family="text">
      <style:text-properties fo:language="en" fo:language-asian="en" fo:language-complex="he" fo:country-complex="IL"/>
    </style:style>
    <style:style style:name="T50_12" style:family="text">
      <style:text-properties fo:language="en" fo:language-asian="en" fo:language-complex="none"/>
    </style:style>
    <style:style style:name="P51" style:family="paragraph" style:parent-style-name="Normal"/>
    <style:style style:name="T51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תָּחֲנוּנֵי<text:s/>בַּת<text:s/>יְהוּדָה</text:span><text:span text:style-name="T1_4"><text:s/>(Taḥnunei<text:s/>bat<text:s/>Yehudah):<text:s/>Andachtsbuch<text:s/>für<text:s/>Israelitische<text:s/>Frauenzimmer,<text:s/>an<text:s/>anthology<text:s/>of<text:s/>teḥinot<text:s/>in<text:s/>German<text:s/>by<text:s/>Meïr<text:s/>haLevi<text:s/>Letteris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mily<text:s/>Kesselman<text:s/>(art<text:s/>&amp;amp;<text:s/>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3<text:s/>14:54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12</text:span></text:p>
          </table:table-cell>
        </table:table-row>
      </table:table>
      <text:p text:style-name="P10"><text:span text:style-name="T10_1">This<text:s/>is<text:s/>the<text:s/>anthology<text:s/>of<text:s/>teḥinot<text:s/>in<text:s/>German<text:s/>compiled<text:s/>by<text:s/>Meïr<text:s/>Letteris,<text:s/></text:span><text:span text:style-name="T10_2">תָּחֲנוּנֵי<text:s/>בַּת<text:s/>יְהוּדָה</text:span><text:span text:style-name="T10_3"><text:s/>(Taḥnunei<text:s/>bat<text:s/>Yehudah)<text:s/></text:span><text:span text:style-name="T10_4">Andachtsbuch<text:s/>für<text:s/>israelitische<text:s/>Frauenzimmer<text:s/>zur<text:s/>öffentlichen<text:s/>und<text:s/>häuslichen<text:s/>Erbauung<text:s/>in<text:s/>allen<text:s/>Berhältnissen<text:s/>des<text:s/>Lebens<text:s/>als<text:s/>Jungfrau,<text:s/>Brant,<text:s/>Gattin<text:s/>und<text:s/>Mutter</text:span><text:span text:style-name="T10_5">,<text:s/>originally<text:s/>published<text:s/>in<text:s/>1846.<text:s/>An<text:s/>edition<text:s/>printed<text:s/>in<text:s/>Judeo-German<text:s/>(German<text:s/>written<text:s/>in<text:s/></text:span><text:span text:style-name="T10_6">vayber-taytsh</text:span><text:span text:style-name="T10_7">,<text:s/>not<text:s/>to<text:s/>be<text:s/>confused<text:s/>with<text:s/>Yiddish)<text:s/>was<text:s/>also<text:s/>published<text:s/>that<text:s/>year.<text:s/>A<text:s/>second,<text:s/>expanded<text:s/>edition<text:s/>was<text:s/>printed<text:s/>in<text:s/>1852.<text:s/>Many<text:s/>prayers<text:s/>from<text:s/></text:span><text:span text:style-name="T10_8">Taḥnunei<text:s/>bat<text:s/>Yehudah</text:span><text:span text:style-name="T10_9"><text:s/>were<text:s/>translated<text:s/>Miriam<text:s/>Wertheimer<text:s/>into<text:s/>English<text:s/>in<text:s/>her<text:s/></text:span><text:span text:style-name="T10_10"><text:a xlink:type="simple" xlink:href="file:///?p=41448"><text:span text:style-name="T10_11">Devotional<text:s/>Exercises<text:s/>for<text:s/>the<text:s/>Use<text:s/>of<text:s/>Jewish<text:s/>Women<text:s/>on<text:s/>Public<text:s/>and<text:s/>Domestic<text:s/>Occasions</text:span></text:a></text:span><text:span text:style-name="T10_12"><text:s/>(1852).<text:s/></text:span></text:p>
      <text:h text:style-name="P11" text:outline-level="3"><text:span text:style-name="T11_1">Source(s)</text:span></text:h>
      <text:p text:style-name="P12"><text:span text:style-name="T12_1">[advanced_iframe<text:s/>securitykey="be1d939e6a1b36109171c7d5503b34cf9147aa7b"<text:s/>enable_external_height_workaround="true"<text:s/>src="https://archive.org/stream/tahnunei-bat-yehudah-meir-letteris-1846-judeo-german/Ta%E1%B8%A5nunei%20bat%20Yehudah%20%28Me%C3%AFr%20Letteris%201846%2C%20Judeo-German%29#page/n5/mode/2up"]<text:s/> <text:s/>[advanced_iframe<text:s/>securitykey="be1d939e6a1b36109171c7d5503b34cf9147aa7b"<text:s/>enable_external_height_workaround="true"<text:s/>src="https://archive.org/stream/tahnunei-bat-yehudah-meir-letteris-1846/Ta%E1%B8%A5nunei%20bat%20Yehudah%20%28Me%C3%AFr%20Letteris%201846%29#page/n3/mode/2up"]<text:s/> <text:s/></text:span><text:span text:style-name="T12_2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German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VORWORT.<text:s/></text:span></text:p>
          </table:table-cell>
          <table:table-cell table:style-name="Cell12">
            <text:p text:style-name="P17"><text:span text:style-name="T17_1">PREFACE<text:s/></text:span></text:p>
          </table:table-cell>
        </table:table-row>
        <table:table-row table:style-name="Row7">
          <table:table-cell table:style-name="Cell13">
            <text:p text:style-name="P18"><text:span text:style-name="T18_1">Wie<text:s/>die<text:s/>alten<text:s/>hebräischen,<text:s/>im<text:s/></text:span><text:span text:style-name="T18_2">סדר<text:s/>תפלה</text:span><text:span text:style-name="T18_3"><text:s/>enthaltenen<text:s/>Gebete<text:s/>größtentheils<text:s/>nationale<text:s/>Rückerinnerungen<text:s/>und<text:s/>Ur-klänge<text:s/>aus<text:s/>dem<text:s/>vielbewegten<text:s/>religiös-patriarchalischen<text:s/>Leben<text:s/>der<text:s/>Vorzeit<text:s/>im<text:s/>andächtigen<text:s/>Gemüthe<text:s/>erwecken<text:s/>und<text:s/>neu<text:s/>beleben,<text:s/>um<text:s/>durch<text:s/>die<text:s/>religiöse<text:s/>Weihe<text:s/>und<text:s/>historische<text:s/>Unknüpfungspunkte<text:s/>Trost<text:s/>und<text:s/>Muth,<text:s/>Hoffnung<text:s/>und<text:s/>Ausdauer<text:s/>dem<text:s/>frommen,<text:s/>gottergebenen<text:s/>Herzen<text:s/>einzuflößen:<text:s/>so<text:s/>haben<text:s/>neuere<text:s/>deutsche<text:s/>Gebete,<text:s/>wie<text:s/>die<text:s/>im<text:s/>vorliegenden<text:s/>Andachtsbuche<text:s/>für<text:s/>gebildete<text:s/>israelitische<text:s/>Frauenzimmer<text:s/>enthaltenen,<text:s/>nächst<text:s/>jenen<text:s/>noch<text:s/>die<text:s/>unterscheidende<text:s/>Bestimmung,<text:s/>das<text:s/>gottvertrauende<text:s/>Gemüth<text:s/>mit<text:s/>den<text:s/>Ereianissen<text:s/>und<text:s/>Erlebnissen<text:s/>der<text:s/>Gegenwart<text:s/>und<text:s/>des<text:s/>indeviduellen<text:s/>Lebens<text:s/>in<text:s/>Einflang<text:s/>zu<text:s/>bringen;<text:s/>den<text:s/>himmlischen<text:s/>Einfluß<text:s/>der<text:s/>Religion<text:s/>und<text:s/>der<text:s/>erhebenden<text:s/>Andacht<text:s/>auf<text:s/>die<text:s/>jedesmalige<text:s/>Gemüthsverfassung<text:s/>einwirken<text:s/>zu<text:s/>lassen,<text:s/>und<text:s/>den<text:s/>vorherrschenden<text:s/>Gefühlen<text:s/>und<text:s/>Gedanken,<text:s/>wie<text:s/>sie<text:s/>frohe<text:s/>oder<text:s/>trübe<text:s/>Ereignisse<text:s/>hervorgerufen,<text:s/>die<text:s/>rechten<text:s/>Worte<text:s/>zu<text:s/>geben.<text:s/></text:span></text:p>
          </table:table-cell>
          <table:table-cell table:style-name="Cell14">
            <text:p text:style-name="P19"><text:span text:style-name="T19_1">As<text:s/>the<text:s/>old<text:s/>Hebrew<text:s/>prayers<text:s/>contained<text:s/>in<text:s/>the<text:s/></text:span><text:span text:style-name="T19_2">סדר<text:s/>תפלה</text:span><text:span text:style-name="T19_3"><text:s/>for<text:s/>the<text:s/>most<text:s/>part<text:s/>awaken<text:s/>and<text:s/>revive<text:s/>in<text:s/>the<text:s/>devout<text:s/>mind<text:s/>national<text:s/>reminiscences<text:s/>and<text:s/>primal-sounds<text:s/>from<text:s/>the<text:s/>much<text:s/>moved<text:s/>religious-patriarchal<text:s/>life<text:s/>of<text:s/>the<text:s/>past,<text:s/>in<text:s/>order<text:s/>to<text:s/>instill<text:s/>comfort<text:s/>and<text:s/>courage,<text:s/>hope<text:s/>and<text:s/>perseverance<text:s/>in<text:s/>the<text:s/>devout,<text:s/>godly<text:s/>heart<text:s/>through<text:s/>the<text:s/>religious<text:s/>consecration<text:s/>and<text:s/>historical<text:s/>points<text:s/>of<text:s/>contact:<text:s/>Newer<text:s/>German<text:s/>prayers,<text:s/>such<text:s/>as<text:s/>those<text:s/>contained<text:s/>in<text:s/>the<text:s/>present<text:s/>book<text:s/>of<text:s/>devotions<text:s/>for<text:s/>educated<text:s/>Israelite<text:s/>women,<text:s/>have,<text:s/>in<text:s/>addition<text:s/>to<text:s/>those,<text:s/>the<text:s/>distinctive<text:s/>purpose<text:s/>of<text:s/>bringing<text:s/>the<text:s/>God-trusting<text:s/>mind<text:s/>into<text:s/>contact<text:s/>with<text:s/>the<text:s/>events<text:s/>and<text:s/>experiences<text:s/>of<text:s/>the<text:s/>present<text:s/>and<text:s/>of<text:s/>personal<text:s/>life;<text:s/>To<text:s/>let<text:s/>the<text:s/>heavenly<text:s/>influence<text:s/>of<text:s/>religion<text:s/>and<text:s/>uplifting<text:s/>devotion<text:s/>have<text:s/>an<text:s/>effect<text:s/>on<text:s/>each<text:s/>individual<text:s/>state<text:s/>of<text:s/>mind,<text:s/>and<text:s/>to<text:s/>give<text:s/>the<text:s/>right<text:s/>words<text:s/>to<text:s/>the<text:s/>prevailing<text:s/>feelings<text:s/>and<text:s/>thoughts,<text:s/>as<text:s/>they<text:s/>are<text:s/>evoked<text:s/>by<text:s/>happy<text:s/>or<text:s/>gloomy<text:s/>events.<text:s/></text:span></text:p>
          </table:table-cell>
        </table:table-row>
        <table:table-row table:style-name="Row8">
          <table:table-cell table:style-name="Cell15">
            <text:p text:style-name="P20"><text:span text:style-name="T20_1">Von<text:s/>diesem<text:s/>Standpunkte<text:s/>ausgehend,<text:s/>war<text:s/>bei<text:s/>Abfassung<text:s/>des<text:s/>gegenwärtigen<text:s/>Gebetbuches<text:s/>für<text:s/>gebildete<text:s/>israelitische<text:s/>Frauenzimmer<text:s/>in<text:s/>allen<text:s/>Lebensverhältnissen<text:s/>unsere<text:s/>Aufgabe,<text:s/>die<text:s/>Andacht<text:s/>im<text:s/>eigentlichen<text:s/>Sinne,<text:s/>fo<text:s/>wie<text:s/>die<text:s/>erhebende<text:s/>und<text:s/>erwärmende<text:s/>Betrachtung<text:s/>durch<text:s/>einen<text:s/>treuherzigen,<text:s/>möglichst<text:s/>einfachen<text:s/>Vortrag<text:s/>zu<text:s/>fördern,<text:s/>oder<text:s/>richtiger:<text:s/>die<text:s/>dunkeln<text:s/>Gefühle<text:s/>der<text:s/>Andacht<text:s/>zu<text:s/>einem<text:s/>ruhigen,<text:s/>klaren<text:s/>Bewußtsein<text:s/>zu<text:s/>bringen,<text:s/>und<text:s/>in<text:s/>Wort<text:s/>und<text:s/>Schrift<text:s/>zu<text:s/>verwandeln.<text:s/></text:span></text:p>
          </table:table-cell>
          <table:table-cell table:style-name="Cell16">
            <text:p text:style-name="P21"><text:span text:style-name="T21_1">Starting<text:s/>from<text:s/>this<text:s/>point<text:s/>of<text:s/>view,<text:s/>our<text:s/>task<text:s/>in<text:s/>writing<text:s/>the<text:s/>present<text:s/>Prayer<text:s/>Book<text:s/>for<text:s/>Educated<text:s/>Israelite<text:s/>Women<text:s/>in<text:s/>All<text:s/>Circumstances<text:s/>was<text:s/>to<text:s/>promote<text:s/>devotion<text:s/>in<text:s/>the<text:s/>true<text:s/>sense<text:s/>of<text:s/>the<text:s/>word,<text:s/>as<text:s/>well<text:s/>as<text:s/>uplifting<text:s/>and<text:s/>warming<text:s/>contemplation,<text:s/>by<text:s/>means<text:s/>of<text:s/>a<text:s/>faithful<text:s/>recitation<text:s/>that<text:s/>is<text:s/>as<text:s/>simple<text:s/>as<text:s/>possible,<text:s/>or<text:s/>more<text:s/>correctly:<text:s/>to<text:s/>bring<text:s/>the<text:s/>dark<text:s/>feelings<text:s/>of<text:s/>devotion<text:s/>to<text:s/>a<text:s/>calm,<text:s/>clear<text:s/>consciousness,<text:s/>and<text:s/>to<text:s/>transform<text:s/>them<text:s/>into<text:s/>words<text:s/>and<text:s/>writing.<text:s/></text:span></text:p>
          </table:table-cell>
        </table:table-row>
        <table:table-row table:style-name="Row9">
          <table:table-cell table:style-name="Cell17">
            <text:p text:style-name="P22"><text:span text:style-name="T22_1">Wir<text:s/>vermieden<text:s/>daher<text:s/>sorgfältig<text:s/>alle<text:s/>weit<text:s/>ausgesponnenen<text:s/>Tiraden<text:s/>und<text:s/>geschraubten<text:s/>Declamationen<text:s/>(wie<text:s/>sie<text:s/>in<text:s/>einigen<text:s/>neuern<text:s/>deutschen<text:s/>Gebetbüchern<text:s/>für<text:s/>jüdische<text:s/>Frauenzimmer<text:s/>vorkommen),<text:s/>die<text:s/>wohl<text:s/>im<text:s/>Munde<text:s/>einer<text:s/>sogenannten<text:s/>Tugendheldin<text:s/>irgend<text:s/>eines<text:s/>weinerlichen<text:s/>Romans<text:s/>passen,<text:s/>als<text:s/>treuer<text:s/>Erguß<text:s/>einer<text:s/>ungeschminkten<text:s/>wahren<text:s/>Andacht<text:s/>aber<text:s/>durchaus<text:s/>zu<text:s/>verwerfen<text:s/>sind,<text:s/>weil<text:s/>sie<text:s/>nicht<text:s/>selten<text:s/>die<text:s/>Fassungsgabe<text:s/>der<text:s/>Betenden<text:s/>übersteigen<text:s/>und<text:s/>dadurch<text:s/>eher<text:s/>Störung<text:s/>als<text:s/>Erbauung<text:s/>bewirken.<text:s/></text:span></text:p>
          </table:table-cell>
          <table:table-cell table:style-name="Cell18">
            <text:p text:style-name="P23"><text:span text:style-name="T23_1">We<text:s/>therefore<text:s/>carefully<text:s/>avoided<text:s/>all<text:s/>broadly<text:s/>spun<text:s/>tirades<text:s/>and<text:s/>screwed<text:s/>declamations<text:s/>(as<text:s/>they<text:s/>occur<text:s/>in<text:s/>some<text:s/>recent<text:s/>German<text:s/>prayer<text:s/>books<text:s/>for<text:s/>Jewish<text:s/>women),<text:s/>which<text:s/>may<text:s/>be<text:s/>suitable<text:s/>in<text:s/>the<text:s/>mouth<text:s/>of<text:s/>a<text:s/>so-called<text:s/>virtue<text:s/>heroine<text:s/>of<text:s/>some<text:s/>tearful<text:s/>novel,<text:s/>but<text:s/>as<text:s/>a<text:s/>faithful<text:s/>outpouring<text:s/>of<text:s/>unadorned<text:s/>true<text:s/>devotion<text:s/>are<text:s/>to<text:s/>be<text:s/>absolutely<text:s/>rejected,<text:s/>because<text:s/>they<text:s/>not<text:s/>infrequently<text:s/>exceed<text:s/>the<text:s/>comprehension<text:s/>of<text:s/>the<text:s/>worshippers<text:s/>and<text:s/>thus<text:s/>cause<text:s/>more<text:s/>disturbance<text:s/>than<text:s/>edification.<text:s/></text:span></text:p>
          </table:table-cell>
        </table:table-row>
        <table:table-row table:style-name="Row10">
          <table:table-cell table:style-name="Cell19">
            <text:p text:style-name="P24"><text:span text:style-name="T24_1">Aus<text:s/>demselben<text:s/>Grunde<text:s/>haben<text:s/>wir<text:s/>auch<text:s/>jene<text:s/>weit<text:s/>hergeholten<text:s/>homiletischen<text:s/>Betrachtungen,<text:s/>die<text:s/>der<text:s/>Wohlredenheit<text:s/>einer<text:s/>wirksam<text:s/>vorgetragenen<text:s/>Predigt<text:s/>wohl<text:s/>zur<text:s/>Grundlage<text:s/>dienen<text:s/>mögen,<text:s/>in<text:s/>einem<text:s/>schlichten<text:s/>Gebete<text:s/>aber<text:s/>immer<text:s/>als<text:s/>Außendinge<text:s/>erscheinen<text:s/>müssen<text:s/>–<text:s/>welche<text:s/>die<text:s/>sammlung<text:s/>und<text:s/>Weihe<text:s/>der<text:s/>Andacht<text:s/>verdrängen<text:s/>und<text:s/>zerstreuen<text:s/>–<text:s/>fast<text:s/>durch-gehends<text:s/>ausgeschieden.<text:s/></text:span></text:p>
          </table:table-cell>
          <table:table-cell table:style-name="Cell20">
            <text:p text:style-name="P25"><text:span text:style-name="T25_1">For<text:s/>the<text:s/>same<text:s/>reason,<text:s/>we<text:s/>have<text:s/>almost<text:s/>entirely<text:s/>eliminated<text:s/>those<text:s/>far-fetched<text:s/>homiletical<text:s/>reflections<text:s/>which<text:s/>may<text:s/>well<text:s/>serve<text:s/>as<text:s/>a<text:s/>basis<text:s/>for<text:s/>the<text:s/>eloquence<text:s/>of<text:s/>an<text:s/>effectively<text:s/>delivered<text:s/>sermon,<text:s/>but<text:s/>in<text:s/>a<text:s/>simple<text:s/>prayer<text:s/>must<text:s/>always<text:s/>appear<text:s/>as<text:s/>extraneous<text:s/>things<text:s/>-<text:s/>which<text:s/>displace<text:s/>and<text:s/>scatter<text:s/>the<text:s/>gathering<text:s/>and<text:s/>consecration<text:s/>of<text:s/>the<text:s/>devotion.<text:s/></text:span></text:p>
          </table:table-cell>
        </table:table-row>
        <table:table-row table:style-name="Row11">
          <table:table-cell table:style-name="Cell21">
            <text:p text:style-name="P26"><text:span text:style-name="T26_1">Einfach<text:s/>und<text:s/>klar,<text:s/>jede<text:s/>Spitzfindeigkeit<text:s/>und<text:s/>Geziertheit<text:s/>vermeidend,<text:s/>soll<text:s/>das<text:s/>Gebet,<text:s/>als<text:s/>treuer<text:s/>Nachhall<text:s/>des<text:s/>bewegten<text:s/>Herzens,<text:s/>von<text:s/>den<text:s/>Lippen<text:s/>strömen;<text:s/>die<text:s/>jedesmalige<text:s/>Gemüthslage,<text:s/>zart<text:s/>und<text:s/>innig,<text:s/>treu<text:s/>und<text:s/>wahr,<text:s/>wie<text:s/>sie<text:s/>ein<text:s/>weiblicher<text:s/>Busen<text:s/>zu<text:s/>gestalten<text:s/>pflegt,<text:s/>dem<text:s/>Urheber<text:s/>aller<text:s/>Dinge<text:s/>und<text:s/>Ereignisse<text:s/>anvertrauen,<text:s/>um<text:s/>in<text:s/>Gott<text:s/>zu<text:s/>erstarken<text:s/>und<text:s/>die<text:s/>wahre<text:s/>Bestimmung<text:s/>des<text:s/>menschlichen<text:s/>Lebens<text:s/>in<text:s/>seinen<text:s/>wechselvollen<text:s/>Geschicken<text:s/>und<text:s/>Begebenheiten<text:s/>zu<text:s/>erkennen<text:s/>und<text:s/>zu<text:s/>fassen.<text:s/></text:span></text:p>
          </table:table-cell>
          <table:table-cell table:style-name="Cell22">
            <text:p text:style-name="P27"><text:span text:style-name="T27_1">Simple<text:s/>and<text:s/>clear,<text:s/>avoiding<text:s/>all<text:s/>subtlety<text:s/>and<text:s/>ornamentation,<text:s/>the<text:s/>prayer<text:s/>should<text:s/>flow<text:s/>from<text:s/>the<text:s/>lips<text:s/>as<text:s/>a<text:s/>faithful<text:s/>echo<text:s/>of<text:s/>the<text:s/>moved<text:s/>heart;<text:s/>entrusting<text:s/>the<text:s/>every-time<text:s/>state<text:s/>of<text:s/>mind,<text:s/>tender<text:s/>and<text:s/>intimate,<text:s/>faithful<text:s/>and<text:s/>true,<text:s/>as<text:s/>it<text:s/>tends<text:s/>to<text:s/>form<text:s/>a<text:s/>female<text:s/>bosom,<text:s/>to<text:s/>the<text:s/>author<text:s/>of<text:s/>all<text:s/>things<text:s/>and<text:s/>events,<text:s/>in<text:s/>order<text:s/>to<text:s/>strengthen<text:s/>in<text:s/>God<text:s/>and<text:s/>to<text:s/>recognize<text:s/>and<text:s/>grasp<text:s/>the<text:s/>true<text:s/>destiny<text:s/>of<text:s/>human<text:s/>life<text:s/>in<text:s/>its<text:s/>changing<text:s/>fates<text:s/>and<text:s/>incidents.<text:s/></text:span></text:p>
          </table:table-cell>
        </table:table-row>
        <table:table-row table:style-name="Row12">
          <table:table-cell table:style-name="Cell23">
            <text:p text:style-name="P28"><text:span text:style-name="T28_1">Wir<text:s/>haben<text:s/>auch<text:s/>als<text:s/>zweckdienlich<text:s/>erachtet,<text:s/>mehrere<text:s/>jüdische<text:s/>Legenden<text:s/>und<text:s/>religiöse<text:s/>Dichtungen<text:s/>(worunter<text:s/>einige<text:s/>von<text:s/>andern<text:s/>Autoren),<text:s/>so<text:s/>wie<text:s/>auch<text:s/>manche<text:s/>Gebräuche<text:s/>und<text:s/>religiöse<text:s/>Vorschriften<text:s/>für<text:s/>das<text:s/>israelitische<text:s/>Frauenzimmer,<text:s/>theils<text:s/>zur<text:s/>Belehrung,<text:s/>theils<text:s/>als<text:s/>Andachtsübung<text:s/>auch<text:s/>in<text:s/>andern,<text:s/>außer<text:s/>den,<text:s/>dem<text:s/>eigentlichen<text:s/>Gottesdienste<text:s/>gewidmeten<text:s/>Stunden<text:s/>unserm<text:s/>Andachtsbuche<text:s/>beizugeben.<text:s/></text:span></text:p>
          </table:table-cell>
          <table:table-cell table:style-name="Cell24">
            <text:p text:style-name="P29"><text:span text:style-name="T29_1">We<text:s/>have<text:s/>also<text:s/>found<text:s/>it<text:s/>useful<text:s/>to<text:s/>include<text:s/>several<text:s/>Jewish<text:s/>legends<text:s/>and<text:s/>religious<text:s/>poems<text:s/>(including<text:s/>some<text:s/>by<text:s/>other<text:s/>authors),<text:s/>as<text:s/>well<text:s/>as<text:s/>some<text:s/>customs<text:s/>and<text:s/>religious<text:s/>rules<text:s/>for<text:s/>Israelite<text:s/>women,<text:s/>partly<text:s/>for<text:s/>instruction,<text:s/>partly<text:s/>as<text:s/>a<text:s/>devotional<text:s/>exercise,<text:s/>even<text:s/>in<text:s/>other<text:s/>hours<text:s/>than<text:s/>those<text:s/>devoted<text:s/>to<text:s/>the<text:s/>actual<text:s/>synagogue<text:s/>service.<text:s/></text:span></text:p>
          </table:table-cell>
        </table:table-row>
        <table:table-row table:style-name="Row13">
          <table:table-cell table:style-name="Cell25">
            <text:p text:style-name="P30"><text:span text:style-name="T30_1">Dr.<text:s/>M.<text:s/>Letteris.<text:s/></text:span></text:p>
          </table:table-cell>
          <table:table-cell table:style-name="Cell26">
            <text:p text:style-name="P31"><text:span text:style-name="T31_1">Dr.<text:s/>Meïr<text:s/>Letteris.<text:s/></text:span></text:p>
          </table:table-cell>
        </table:table-row>
      </table:table>
      <text:p text:style-name="P32"><text:span text:style-name="T32_1">[xyz-ihs<text:s/>snippet="Table-Options"]</text:span></text:p>
      <table:table table:style-name="Table3">
        <table:table-column table:style-name="Column5"/>
        <table:table-column table:style-name="Column6"/>
        <table:table-header-rows>
          <table:table-row table:style-name="Row14">
            <table:table-cell table:style-name="Cell27">
              <text:p text:style-name="P33"><text:span text:style-name="T33_1">Source<text:s/>(German)</text:span></text:p>
            </table:table-cell>
            <table:table-cell table:style-name="Cell28">
              <text:p text:style-name="P34"><text:span text:style-name="T34_1">Translation<text:s/>(English)</text:span></text:p>
            </table:table-cell>
          </table:table-row>
        </table:table-header-rows>
        <table:table-row table:style-name="Row15">
          <table:table-cell table:style-name="Cell29">
            <text:p text:style-name="P35"><text:span text:style-name="T35_1">INHALT<text:s/>(1857)<text:s/></text:span></text:p>
          </table:table-cell>
          <table:table-cell table:style-name="Cell30">
            <text:p text:style-name="P36"><text:span text:style-name="T36_1">CONTENTS<text:s/></text:span></text:p>
          </table:table-cell>
        </table:table-row>
        <table:table-row table:style-name="Row16">
          <table:table-cell table:style-name="Cell31">
            <text:p text:style-name="P37"><text:span text:style-name="T37_1"><text:a xlink:type="simple" xlink:href="file:///?p=41768"><text:span text:style-name="T37_2">Gebet<text:s/>beim<text:s/>Eintritt<text:s/>in<text:s/>das<text:s/>Gotteshaus</text:span></text:a></text:span><text:span text:style-name="T37_3"><text:s/>Morgenbet<text:s/>Abendgebet<text:s/>Vor<text:s/>dem<text:s/>schlafengehen<text:s/>Gebet<text:s/>am<text:s/>sonntag<text:s/>Gebet<text:s/>am<text:s/>Montag<text:s/>Gebet<text:s/>am<text:s/>Dienstag<text:s/>Gebet<text:s/>am<text:s/>Mittwoch<text:s/>Gebet<text:s/>am<text:s/>Donnerstag<text:s/>Gebet<text:s/>am<text:s/>Freitag<text:s/>Gebet<text:s/>am<text:s/>Samstag<text:s/>Betrachtung<text:s/>beim<text:s/>Ausheben<text:s/>der<text:s/>Gesetzrolle<text:s/>(</text:span><text:span text:style-name="T37_4">ספר<text:s/>תורה</text:span><text:span text:style-name="T37_5">)<text:s/>aus<text:s/>der<text:s/>heiligen<text:s/>Lade<text:s/>am<text:s/>Samstag<text:s/>und<text:s/>an<text:s/>Feiertagen,<text:s/>um<text:s/>daraus<text:s/>die<text:s/>bezeichneten<text:s/>Abschnitte<text:s/>vorzulesen<text:s/></text:span><text:span text:style-name="T37_6"><text:a xlink:type="simple" xlink:href="file:///?p=42395"><text:span text:style-name="T37_7">Gebet<text:s/>für<text:s/>den<text:s/>Landesfürsten</text:span></text:a></text:span><text:span text:style-name="T37_8"><text:s/>Vor<text:s/>dem<text:s/>Einsegnen<text:s/>des<text:s/>Neumondes<text:s/>Beim<text:s/>Schlusse<text:s/>des<text:s/>Gottesdienstes<text:s/></text:span><text:span text:style-name="T37_9"><text:a xlink:type="simple" xlink:href="file:///?p=41419"><text:span text:style-name="T37_10">Gebet<text:s/>an<text:s/>einem<text:s/>Fasttage</text:span></text:a></text:span><text:span text:style-name="T37_11"><text:s/>(</text:span><text:span text:style-name="T37_12">תענית<text:s/>צבור</text:span><text:span text:style-name="T37_13">)<text:s/>Gebet<text:s/>am<text:s/>Fasttage<text:s/>des<text:s/>vierten<text:s/>Monats<text:s/>(des<text:s/>siebzehnten<text:s/>Tamus)<text:s/>(</text:span><text:span text:style-name="T37_14">שבעה<text:s/>עשר<text:s/>בתמוז</text:span><text:span text:style-name="T37_15">)<text:s/>Gebet<text:s/>am<text:s/>Fasttage<text:s/>der<text:s/>Zerstörung<text:s/>Jerusalems<text:s/>(</text:span><text:span text:style-name="T37_16">תשעה<text:s/>באב</text:span><text:span text:style-name="T37_17">)<text:s/>Sionide,<text:s/>Elegie<text:s/>an<text:s/>die<text:s/>Burg<text:s/>Zion.<text:s/>Am<text:s/>Jahrestage<text:s/>der<text:s/>Zerstörung<text:s/>Jerusalems<text:s/>Vespergebet<text:s/>am<text:s/>Fasttage<text:s/>der<text:s/>Zerstörung<text:s/>Jerusalems<text:s/></text:span><text:span text:style-name="T37_18"><text:a xlink:type="simple" xlink:href="file:///?p=49370"><text:span text:style-name="T37_19">Gebet<text:s/>am<text:s/>Ueberschreitungsfeste<text:s/>(</text:span><text:span text:style-name="T37_20">חג<text:s/>הפסח</text:span><text:span text:style-name="T37_21">)</text:span></text:a></text:span><text:span text:style-name="T37_22"><text:s/>Gebet<text:s/>am<text:s/>Wochenfeste<text:s/>(</text:span><text:span text:style-name="T37_23">חג<text:s/>השבועות</text:span><text:span text:style-name="T37_24">)<text:s/>Gebet<text:s/>am<text:s/>Laubhüttenfeste<text:s/>(</text:span><text:span text:style-name="T37_25">חג<text:s/>הסוכות</text:span><text:span text:style-name="T37_26">)<text:s/>Betrachtung<text:s/>über<text:s/>das<text:s/>Gebot<text:s/>der<text:s/>vier<text:s/>Pflanzengattungen<text:s/>(</text:span><text:span text:style-name="T37_27">נטילת<text:s/>לולב</text:span><text:span text:style-name="T37_28">)<text:s/>vor<text:s/>dem<text:s/>Segenspruch<text:s/>Gebet<text:s/>an<text:s/>Weidenfests<text:s/>(</text:span><text:span text:style-name="T37_29">הושענה<text:s/>רבה</text:span><text:span text:style-name="T37_30">)<text:s/></text:span><text:span text:style-name="T37_31"><text:a xlink:type="simple" xlink:href="file:///?p=41508"><text:span text:style-name="T37_32">Gebet<text:s/>einer<text:s/>schwangern<text:s/>Frau<text:s/>an<text:s/></text:span><text:span text:style-name="T37_33">הושענה<text:s/>רבה</text:span><text:span text:style-name="T37_34">,<text:s/>nachdem<text:s/>sie<text:s/>den<text:s/>Segen<text:s/>über<text:s/>die<text:s/>Ethrog⸗Frucht<text:s/>gesprochen</text:span></text:a></text:span><text:span text:style-name="T37_35"><text:s/>Gebet<text:s/>am<text:s/>Freudenfeste<text:s/>des<text:s/>Gesetzes<text:s/>(</text:span><text:span text:style-name="T37_36">שמחת<text:s/>תורה</text:span><text:span text:style-name="T37_37">)<text:s/></text:span></text:p>
          </table:table-cell>
          <table:table-cell table:style-name="Cell32">
            <text:p text:style-name="P38"><text:span text:style-name="T38_1"><text:a xlink:type="simple" xlink:href="file:///?p=41768"><text:span text:style-name="T38_2">Prayer<text:s/>upon<text:s/>entering<text:s/>the<text:s/>house<text:s/>of<text:s/>worship</text:span></text:a></text:span><text:span text:style-name="T38_3"><text:s/>Morning<text:s/>prayer<text:s/>Evening<text:s/>prayer<text:s/>Before<text:s/>going<text:s/>to<text:s/>bed<text:s/>Sunday<text:s/>prayer<text:s/>Monday<text:s/>prayer<text:s/>Tuesday<text:s/>prayer<text:s/>Wednesday<text:s/>prayer<text:s/>Thursday<text:s/>prayer<text:s/>Friday<text:s/>prayer<text:s/>Saturday<text:s/>prayer<text:s/>Contemplation<text:s/>while<text:s/>lifting<text:s/>the<text:s/>scroll<text:s/>of<text:s/>the<text:s/>Law<text:s/>(</text:span><text:span text:style-name="T38_4">ספר<text:s/>תורה</text:span><text:span text:style-name="T38_5">)<text:s/>from<text:s/>the<text:s/>holy<text:s/>ark<text:s/>on<text:s/>Saturday<text:s/>and<text:s/>on<text:s/>holidays,<text:s/>to<text:s/>read<text:s/>from<text:s/>it<text:s/>the<text:s/>designated<text:s/>passages<text:s/></text:span><text:span text:style-name="T38_6"><text:a xlink:type="simple" xlink:href="file:///?p=42395"><text:span text:style-name="T38_7">Prayer<text:s/>for<text:s/>the<text:s/>Sovereign</text:span></text:a></text:span><text:span text:style-name="T38_8"><text:s/>Before<text:s/>the<text:s/>blessing<text:s/>of<text:s/>the<text:s/>new<text:s/>moon<text:s/>At<text:s/>the<text:s/>end<text:s/>of<text:s/>the<text:s/>service<text:s/></text:span><text:span text:style-name="T38_9"><text:a xlink:type="simple" xlink:href="file:///?p=41419"><text:span text:style-name="T38_10">Prayer<text:s/>on<text:s/>a<text:s/>fast<text:s/>day</text:span></text:a></text:span><text:span text:style-name="T38_11"><text:s/>(</text:span><text:span text:style-name="T38_12">תענית<text:s/>צבור</text:span><text:span text:style-name="T38_13">)<text:s/>Prayer<text:s/>on<text:s/>the<text:s/>fast<text:s/>day<text:s/>of<text:s/>the<text:s/>4th<text:s/>month<text:s/>(of<text:s/>the<text:s/>17th<text:s/>of<text:s/>Tamuz)<text:s/>(</text:span><text:span text:style-name="T38_14">שבעה<text:s/>עשר<text:s/>בתמוז</text:span><text:span text:style-name="T38_15">)<text:s/>Prayer<text:s/>on<text:s/>the<text:s/>fast<text:s/>day<text:s/>of<text:s/>the<text:s/>destruction<text:s/>of<text:s/>Jerusalem<text:s/>(</text:span><text:span text:style-name="T38_16">תשעה<text:s/>באב</text:span><text:span text:style-name="T38_17">).<text:s/>Zionide,<text:s/>Elegy<text:s/>to<text:s/>the<text:s/>Castle<text:s/>of<text:s/>Zion.<text:s/>On<text:s/>the<text:s/>anniversary<text:s/>of<text:s/>the<text:s/>destruction<text:s/>of<text:s/>Jerusalem<text:s/>Evening<text:s/>prayer<text:s/>on<text:s/>the<text:s/>fast<text:s/>day<text:s/>of<text:s/>the<text:s/>destruction<text:s/>of<text:s/>Jerusalem<text:s/></text:span><text:span text:style-name="T38_18"><text:a xlink:type="simple" xlink:href="file:///?p=49370"><text:span text:style-name="T38_19">Prayer<text:s/>on<text:s/>the<text:s/>Feast<text:s/>of<text:s/>Passover<text:s/>(</text:span><text:span text:style-name="T38_20">חג<text:s/>הפסח</text:span><text:span text:style-name="T38_21">)</text:span></text:a></text:span><text:span text:style-name="T38_22"><text:s/>Prayer<text:s/>on<text:s/>the<text:s/>Feast<text:s/>of<text:s/>Weeks<text:s/>(</text:span><text:span text:style-name="T38_23">חג<text:s/>השבועות</text:span><text:span text:style-name="T38_24">)<text:s/>Prayer<text:s/>on<text:s/>the<text:s/>Feast<text:s/>of<text:s/>Tabernacles<text:s/>(</text:span><text:span text:style-name="T38_25">חג<text:s/>הסוכות</text:span><text:span text:style-name="T38_26">).<text:s/>Contemplation<text:s/>on<text:s/>the<text:s/>commandment<text:s/>of<text:s/>the<text:s/>four<text:s/>plant<text:s/>genera<text:s/>(</text:span><text:span text:style-name="T38_27">נטילת<text:s/>לולב</text:span><text:span text:style-name="T38_28">)<text:s/>before<text:s/>the<text:s/>benediction.<text:s/>Prayer<text:s/>at<text:s/>the<text:s/>Willow<text:s/>Festival<text:s/>(</text:span><text:span text:style-name="T38_29">הושענה<text:s/>רבה</text:span><text:span text:style-name="T38_30">)<text:s/></text:span><text:span text:style-name="T38_31"><text:a xlink:type="simple" xlink:href="file:///?p=41508"><text:span text:style-name="T38_32">Prayer<text:s/>of<text:s/>a<text:s/>pregnant<text:s/>woman<text:s/>on<text:s/></text:span><text:span text:style-name="T38_33">הושענה<text:s/>רבה</text:span><text:span text:style-name="T38_34">,<text:s/>after<text:s/>saying<text:s/>the<text:s/>blessing<text:s/>over<text:s/>the<text:s/>Etrog</text:span></text:a></text:span><text:span text:style-name="T38_35">.<text:s/>Prayer<text:s/>at<text:s/>the<text:s/>Feast<text:s/>of<text:s/>the<text:s/>Law<text:s/>(</text:span><text:span text:style-name="T38_36">שמחת<text:s/>תורה</text:span><text:span text:style-name="T38_37">)<text:s/></text:span></text:p>
          </table:table-cell>
        </table:table-row>
        <table:table-row table:style-name="Row17">
          <table:table-cell table:style-name="Cell33">
            <text:p text:style-name="P39"><text:span text:style-name="T39_1">Gebet<text:s/>vor<text:s/>dem<text:s/>Eingange<text:s/>des<text:s/>Neumondes<text:s/>Ellul<text:s/>(</text:span><text:span text:style-name="T39_2">ערב<text:s/>ר״ח<text:s/>אלול</text:span><text:span text:style-name="T39_3">)<text:s/>Gebet<text:s/>am<text:s/>ersten<text:s/>der<text:s/>Buß⸗Tage<text:s/>vor<text:s/>dem<text:s/>Neujahrsfeste<text:s/>(</text:span><text:span text:style-name="T39_4">יום<text:s/>ראשון<text:s/>דסליחות</text:span><text:span text:style-name="T39_5">)<text:s/>Andacht<text:s/>am<text:s/>Schlusse<text:s/>des<text:s/>Jahres<text:s/>(</text:span><text:span text:style-name="T39_6">ערב<text:s/>ראש<text:s/>השנה</text:span><text:span text:style-name="T39_7">)<text:s/>A<text:s/>Neujahrstage<text:s/>(</text:span><text:span text:style-name="T39_8">ראש<text:s/>השנה</text:span><text:span text:style-name="T39_9">)<text:s/>Gebet<text:s/>beim<text:s/>Aushebeu<text:s/>der<text:s/>Gesetzrolle<text:s/>am<text:s/>Neujahrsfeste<text:s/>(</text:span><text:span text:style-name="T39_10">ראש<text:s/>השנה</text:span><text:span text:style-name="T39_11">)<text:s/>und<text:s/>am<text:s/>Versöhnungstage<text:s/>(</text:span><text:span text:style-name="T39_12">יום<text:s/>כפור</text:span><text:span text:style-name="T39_13">)<text:s/>Gebet<text:s/>am<text:s/>Neujahrstage,<text:s/>bevor<text:s/>man<text:s/>den<text:s/>Schopher<text:s/>erschallen<text:s/>läßt<text:s/>(</text:span><text:span text:style-name="T39_14">קודם<text:s/>תקיעת<text:s/>שופר</text:span><text:span text:style-name="T39_15">)<text:s/>Gebet,<text:s/>während<text:s/>der<text:s/>Vorbeter<text:s/></text:span><text:span text:style-name="T39_16">ונתנה<text:s/>תוקף</text:span><text:span text:style-name="T39_17"><text:s/>vorträgt<text:s/>Gebet<text:s/>am<text:s/>Neujahrstage<text:s/>und<text:s/>Versöhnungsfest,<text:s/>bevor<text:s/>der<text:s/>Vorbeter<text:s/></text:span><text:span text:style-name="T39_18">עלינו<text:s/>לשבח</text:span><text:span text:style-name="T39_19"><text:s/>betet<text:s/>Nationalgebet<text:s/>am<text:s/>Neujahrstage.<text:s/>(Uebersetzung<text:s/>des<text:s/></text:span><text:span text:style-name="T39_20">אהללה</text:span><text:span text:style-name="T39_21">)<text:s/>Andachtsübung<text:s/>vor<text:s/>Malchioth,<text:s/>Sichronot<text:s/>und<text:s/>Schopherot<text:s/>Gebet<text:s/>wenn<text:s/>die<text:s/>Kohanim<text:s/>(die<text:s/>Nachkömmlinge<text:s/>der<text:s/>Aharoniden)<text:s/>den<text:s/>Segen<text:s/>an<text:s/>den<text:s/>Festtagen<text:s/>gesprochen<text:s/>Gebet<text:s/>für<text:s/>das<text:s/>Seelenheil<text:s/>der<text:s/>Verstorbenen<text:s/>(</text:span><text:span text:style-name="T39_22">הזכרת<text:s/>נשמות</text:span><text:span text:style-name="T39_23">)<text:s/>Gebet<text:s/>einer<text:s/>Frau<text:s/>am<text:s/>Neujahrstage,<text:s/>in<text:s/>der<text:s/>Nähe<text:s/>eines<text:s/>Flusses<text:s/>oder<text:s/>Baches<text:s/>zu<text:s/>verrichten<text:s/>Gebet<text:s/>an<text:s/>den<text:s/>zehn<text:s/>Bußetagen<text:s/>(</text:span><text:span text:style-name="T39_24">עשרת<text:s/>ימי<text:s/>תשובה</text:span><text:span text:style-name="T39_25">)<text:s/>Gebet<text:s/>am<text:s/>Vorabende<text:s/>des<text:s/>Versöhnungstages<text:s/>vor<text:s/></text:span><text:span text:style-name="T39_26">כל<text:s/>נדרי</text:span><text:span text:style-name="T39_27"><text:s/>Morgengebet<text:s/>am<text:s/>Versöhnungstage<text:s/>Gebet<text:s/>am<text:s/>Versöhnungstage,<text:s/>während<text:s/>der<text:s/>Vorbeter<text:s/></text:span><text:span text:style-name="T39_28">והכהנים<text:s/>והעם</text:span><text:span text:style-name="T39_29"><text:s/>vorträgt<text:s/>Gebet<text:s/>Salomo's,<text:s/>welches<text:s/>am<text:s/>Versöhnungstage<text:s/>vorgetragen<text:s/>wird<text:s/>Schlußgebet<text:s/>am<text:s/>Versöhnungstage<text:s/>(</text:span><text:span text:style-name="T39_30">תפלת<text:s/>נעילה</text:span><text:span text:style-name="T39_31">)<text:s/></text:span></text:p>
          </table:table-cell>
          <table:table-cell table:style-name="Cell34">
            <text:p text:style-name="P40"><text:span text:style-name="T40_1">Prayer<text:s/>before<text:s/>the<text:s/>entrance<text:s/>of<text:s/>the<text:s/>new<text:s/>moon<text:s/>Elul<text:s/>(</text:span><text:span text:style-name="T40_2">ערב<text:s/>ר״ח<text:s/>אלול</text:span><text:span text:style-name="T40_3">).<text:s/>Prayer<text:s/>on<text:s/>the<text:s/>first<text:s/>of<text:s/>the<text:s/>Penitential<text:s/>days<text:s/>before<text:s/>the<text:s/>New<text:s/>Year<text:s/>(</text:span><text:span text:style-name="T40_4">יום<text:s/>ראשון<text:s/>דסליחות</text:span><text:span text:style-name="T40_5">)<text:s/>Devotions<text:s/>at<text:s/>the<text:s/>end<text:s/>of<text:s/>the<text:s/>year<text:s/>(</text:span><text:span text:style-name="T40_6">ערב<text:s/>ראש<text:s/>השנה</text:span><text:span text:style-name="T40_7">)<text:s/>A<text:s/>New<text:s/>Year's<text:s/>Days<text:s/>(</text:span><text:span text:style-name="T40_8">ראש<text:s/>השנה</text:span><text:span text:style-name="T40_9">).<text:s/>Prayer<text:s/>at<text:s/>the<text:s/>lifting<text:s/>of<text:s/>the<text:s/>scroll<text:s/>of<text:s/>the<text:s/>law<text:s/>on<text:s/>New<text:s/>Year's<text:s/>Day<text:s/>(</text:span><text:span text:style-name="T40_10">ראש<text:s/>השנה</text:span><text:span text:style-name="T40_11">)<text:s/>and<text:s/>on<text:s/>the<text:s/>Day<text:s/>of<text:s/>Atonement<text:s/>(</text:span><text:span text:style-name="T40_12">יום<text:s/>כפור</text:span><text:span text:style-name="T40_13">)<text:s/>Prayer<text:s/>on<text:s/>the<text:s/>day<text:s/>of<text:s/>the<text:s/>New<text:s/>Year,<text:s/>before<text:s/>sounding<text:s/>the<text:s/>Shofar<text:s/>(</text:span><text:span text:style-name="T40_14">קודם<text:s/>תקיעת<text:s/>שופר</text:span><text:span text:style-name="T40_15">)<text:s/>Prayer<text:s/>while<text:s/>the<text:s/>prayer<text:s/>leader<text:s/>recites<text:s/></text:span><text:span text:style-name="T40_16">ונתנה<text:s/>תוקף</text:span><text:span text:style-name="T40_17"><text:s/>Prayer<text:s/>on<text:s/>Rosh<text:s/>haShanah<text:s/>and<text:s/>Yom<text:s/>Kippur,<text:s/>before<text:s/>the<text:s/>prayer<text:s/>leader<text:s/>recites<text:s/></text:span><text:span text:style-name="T40_18">עלינו<text:s/>לשבח</text:span><text:span text:style-name="T40_19"><text:s/>National<text:s/>prayer<text:s/>on<text:s/>New<text:s/>Year's<text:s/>Day.<text:s/>(Translation<text:s/>of<text:s/>the<text:s/></text:span><text:span text:style-name="T40_20">אהללה</text:span><text:span text:style-name="T40_21">)<text:s/>Devotional<text:s/>practice<text:s/>before<text:s/>Malkhioth,<text:s/>Zichronot<text:s/>and<text:s/>Shofarot.<text:s/>Prayer<text:s/>when<text:s/>the<text:s/>Kohanim<text:s/>(the<text:s/>descendants<text:s/>of<text:s/>Aharon)<text:s/>say<text:s/>the<text:s/>blessing<text:s/>on<text:s/>the<text:s/>feast<text:s/>days<text:s/>Prayer<text:s/>for<text:s/>the<text:s/>salvation<text:s/>of<text:s/>the<text:s/>deceased<text:s/>(</text:span><text:span text:style-name="T40_22">הזכרת<text:s/>נשמות</text:span><text:span text:style-name="T40_23">)<text:s/>Prayer<text:s/>of<text:s/>a<text:s/>woman<text:s/>on<text:s/>New<text:s/>Year's<text:s/>Day,<text:s/>to<text:s/>be<text:s/>performed<text:s/>near<text:s/>a<text:s/>river<text:s/>or<text:s/>stream<text:s/>Prayer<text:s/>on<text:s/>the<text:s/>ten<text:s/>days<text:s/>of<text:s/>atonement<text:s/>(</text:span><text:span text:style-name="T40_24">עשרת<text:s/>ימי<text:s/>תשובה</text:span><text:span text:style-name="T40_25">)<text:s/>Prayer<text:s/>on<text:s/>the<text:s/>eve<text:s/>of<text:s/>the<text:s/>Day<text:s/>of<text:s/>Atonement<text:s/>before<text:s/></text:span><text:span text:style-name="T40_26">כל<text:s/>נדרי</text:span><text:span text:style-name="T40_27"><text:s/>Morning<text:s/>prayer<text:s/>on<text:s/>the<text:s/>Day<text:s/>of<text:s/>Atonement<text:s/>Prayer<text:s/>on<text:s/>the<text:s/>Day<text:s/>of<text:s/>Atonement,<text:s/>while<text:s/>the<text:s/>prayer<text:s/>leader<text:s/>recites<text:s/></text:span><text:span text:style-name="T40_28">והכהנים<text:s/>והעם</text:span><text:span text:style-name="T40_29"><text:s/>Prayer<text:s/>of<text:s/>Solomon<text:s/>recited<text:s/>on<text:s/>the<text:s/>Day<text:s/>of<text:s/>Atonement<text:s/>Final<text:s/>prayer<text:s/>on<text:s/>the<text:s/>Day<text:s/>of<text:s/>Atonement<text:s/>(</text:span><text:span text:style-name="T40_30">תפלת<text:s/>נעילה</text:span><text:span text:style-name="T40_31">).<text:s/></text:span></text:p>
          </table:table-cell>
        </table:table-row>
        <table:table-row table:style-name="Row18">
          <table:table-cell table:style-name="Cell35">
            <text:p text:style-name="P41"><text:span text:style-name="T41_1">Häusliche<text:s/>Andacht</text:span><text:span text:style-name="T41_2">.<text:s/> <text:s/>Gebet<text:s/>eines<text:s/>jungen<text:s/>Mädchens<text:s/>Gebet<text:s/>einer<text:s/>Braut<text:s/>Gebet<text:s/>der<text:s/>Braut<text:s/>vor<text:s/>der<text:s/>Trauung<text:s/></text:span><text:span text:style-name="T41_3"><text:a xlink:type="simple" xlink:href="file:///?p=41513"><text:span text:style-name="T41_4">Gebet<text:s/>beim<text:s/>Abscheiden<text:s/>des<text:s/>Teiges</text:span></text:a></text:span><text:span text:style-name="T41_5"><text:s/>(</text:span><text:span text:style-name="T41_6">חלה</text:span><text:span text:style-name="T41_7">)<text:s/></text:span><text:span text:style-name="T41_8"><text:a xlink:type="simple" xlink:href="file:///?p=41518"><text:span text:style-name="T41_9">Gebet<text:s/>beim<text:s/>Eingange<text:s/>des<text:s/>Sabbath,<text:s/>vor<text:s/>dem<text:s/>Anzünden<text:s/>der<text:s/>Lichter<text:s/>Freitag<text:s/>Nachts</text:span></text:a></text:span><text:span text:style-name="T41_10"><text:s/>Gebet<text:s/>einer<text:s/>Frau,<text:s/>die<text:s/>sich<text:s/>Mutter<text:s/>fühlt<text:s/>Gebet<text:s/>am<text:s/>Sabbath,<text:s/>an<text:s/>welchem<text:s/>eine<text:s/>Familienfeierlichkeit,<text:s/>wie<text:s/>die<text:s/>religiöse<text:s/>Großjährigkeit<text:s/>eines<text:s/>Sohnes,<text:s/>der<text:s/>das<text:s/>13.<text:s/>Jahr<text:s/>zurückgelegt<text:s/>(</text:span><text:span text:style-name="T41_11">בר<text:s/>מצוה</text:span><text:span text:style-name="T41_12">),<text:s/>der<text:s/>Jahrestag<text:s/>der<text:s/>Vermählung,<text:s/>der<text:s/>Tag<text:s/>des<text:s/>Bundes<text:s/>eines<text:s/>Neugebornen<text:s/>(</text:span><text:span text:style-name="T41_13">ברית<text:s/>מילה</text:span><text:span text:style-name="T41_14">)<text:s/>u.<text:s/>dgl.,<text:s/>Statt<text:s/>findet<text:s/>Gebet<text:s/>einer<text:s/>kinderlosen<text:s/>Ehefrau<text:s/>Gebet<text:s/>einer<text:s/>Frau<text:s/>um<text:s/>Segen<text:s/>und<text:s/>Gedeihen<text:s/>der<text:s/>Geschäfte<text:s/>ihres<text:s/>Mannes<text:s/></text:span><text:span text:style-name="T41_15"><text:a xlink:type="simple" xlink:href="file:///?p=42724"><text:span text:style-name="T41_16">Gebet<text:s/>in<text:s/>den<text:s/>Stunden<text:s/>der<text:s/>Wehmuth<text:s/>und<text:s/>Niedergeschlagenheit</text:span></text:a></text:span><text:span text:style-name="T41_17"><text:s/>Gebet<text:s/>einer<text:s/>Frau,<text:s/>als<text:s/>sie<text:s/>das<text:s/>Wochenbett<text:s/>verläßt<text:s/>Gebet<text:s/>einer<text:s/>Frau,<text:s/>wenn<text:s/>ihr<text:s/>Kind<text:s/>zur<text:s/>Beschneidung<text:s/>getragen<text:s/>wird<text:s/>Gebet<text:s/>in<text:s/>schwerer<text:s/>Krankheit<text:s/>Gebet<text:s/>einer<text:s/>Frau,<text:s/>wenn<text:s/>ihr<text:s/>Mann<text:s/>erkrankt<text:s/>ist<text:s/>Gebet<text:s/>einer<text:s/>Mutter,<text:s/>deren<text:s/>Kind<text:s/>erkrankt<text:s/>ist<text:s/>Dankgebet<text:s/>nach<text:s/>der<text:s/>Genesung<text:s/>Gebet<text:s/>einer<text:s/>Wittwe<text:s/>Gebet<text:s/>einer<text:s/>Waise<text:s/>Für<text:s/>Dienstboten<text:s/></text:span><text:span text:style-name="T41_18"><text:a xlink:type="simple" xlink:href="file:///?p=41459"><text:span text:style-name="T41_19">Gebet<text:s/>einer<text:s/>Frau,<text:s/>wenn<text:s/>Seuchen<text:s/>oder<text:s/>epidemische<text:s/>Krankheiten<text:s/>herrichen</text:span></text:a></text:span><text:span text:style-name="T41_20"><text:s/>Andachtsübung<text:s/>einer<text:s/>betagten<text:s/>Frau<text:s/></text:span><text:span text:style-name="T41_21"><text:a xlink:type="simple" xlink:href="file:///?p=41452"><text:span text:style-name="T41_22">Gebet<text:s/>für<text:s/>alle<text:s/>Buß⸗<text:s/>und<text:s/>Fasttage</text:span></text:a></text:span><text:span text:style-name="T41_23"><text:s/>Sühngebrauch<text:s/>(</text:span><text:span text:style-name="T41_24">סדר<text:s/>כפרות</text:span><text:span text:style-name="T41_25">)<text:s/></text:span></text:p>
          </table:table-cell>
          <table:table-cell table:style-name="Cell36">
            <text:p text:style-name="P42"><text:span text:style-name="T42_1">Domestic<text:s/>devotion</text:span><text:span text:style-name="T42_2">.<text:s/> <text:s/>Prayer<text:s/>of<text:s/>a<text:s/>young<text:s/>girl<text:s/>Prayer<text:s/>of<text:s/>a<text:s/>bride<text:s/>Prayer<text:s/>of<text:s/>the<text:s/>bride<text:s/>before<text:s/>the<text:s/>wedding<text:s/></text:span><text:span text:style-name="T42_3"><text:a xlink:type="simple" xlink:href="file:///?p=41513"><text:span text:style-name="T42_4">Prayer<text:s/>at<text:s/>the<text:s/>leaving<text:s/>of<text:s/>the<text:s/>dough</text:span></text:a></text:span><text:span text:style-name="T42_5"><text:s/>(</text:span><text:span text:style-name="T42_6">חלה</text:span><text:span text:style-name="T42_7">)<text:s/></text:span><text:span text:style-name="T42_8"><text:a xlink:type="simple" xlink:href="file:///?p=41518"><text:span text:style-name="T42_9">Prayer<text:s/>at<text:s/>the<text:s/>entrance<text:s/>of<text:s/>Shabbat,<text:s/>before<text:s/>the<text:s/>kindling<text:s/>of<text:s/>the<text:s/>Friday<text:s/>night<text:s/>lights</text:span></text:a></text:span><text:span text:style-name="T42_10">.<text:s/>Prayer<text:s/>of<text:s/>a<text:s/>woman<text:s/>who<text:s/>feels<text:s/>like<text:s/>a<text:s/>mother<text:s/>Prayer<text:s/>on<text:s/>the<text:s/>Sabbath,<text:s/>on<text:s/>which<text:s/>a<text:s/>family<text:s/>celebration<text:s/>takes<text:s/>place,<text:s/>such<text:s/>as<text:s/>the<text:s/>religious<text:s/>coming<text:s/>of<text:s/>age<text:s/>of<text:s/>a<text:s/>son<text:s/>who<text:s/>has<text:s/>passed<text:s/>the<text:s/>13th<text:s/>year<text:s/>(</text:span><text:span text:style-name="T42_11">בר<text:s/>מצוה</text:span><text:span text:style-name="T42_12">),<text:s/>the<text:s/>anniversary<text:s/>of<text:s/>marriage,<text:s/>the<text:s/>day<text:s/>of<text:s/>the<text:s/>covenant<text:s/>of<text:s/>a<text:s/>newborn<text:s/>(</text:span><text:span text:style-name="T42_13">ברית<text:s/>מילה</text:span><text:span text:style-name="T42_14">),<text:s/>etc.<text:s/>Prayer<text:s/>of<text:s/>a<text:s/>childless<text:s/>wife<text:s/>Prayer<text:s/>of<text:s/>a<text:s/>wife<text:s/>for<text:s/>blessing<text:s/>and<text:s/>prosperity<text:s/>of<text:s/>her<text:s/>husband's<text:s/>business<text:s/></text:span><text:span text:style-name="T42_15"><text:a xlink:type="simple" xlink:href="file:///?p=42724"><text:span text:style-name="T42_16">Prayer<text:s/>in<text:s/>the<text:s/>hours<text:s/>of<text:s/>melancholy<text:s/>and<text:s/>dejection</text:span></text:a></text:span><text:span text:style-name="T42_17"><text:s/>Prayer<text:s/>of<text:s/>a<text:s/>woman<text:s/>when<text:s/>she<text:s/>leaves<text:s/>childbed/confinement<text:s/>(puerperium)<text:s/>Prayer<text:s/>of<text:s/>a<text:s/>woman<text:s/>when<text:s/>her<text:s/>child<text:s/>is<text:s/>carried<text:s/>to<text:s/>circumcision<text:s/>Prayer<text:s/>in<text:s/>serious<text:s/>illness<text:s/>Prayer<text:s/>of<text:s/>a<text:s/>woman<text:s/>when<text:s/>her<text:s/>husband<text:s/>is<text:s/>ill<text:s/>Prayer<text:s/>of<text:s/>a<text:s/>mother<text:s/>whose<text:s/>child<text:s/>is<text:s/>sick<text:s/>Prayer<text:s/>of<text:s/>thanksgiving<text:s/>after<text:s/>recovery<text:s/>Prayer<text:s/>of<text:s/>a<text:s/>widow<text:s/>Prayer<text:s/>of<text:s/>an<text:s/>orphan<text:s/>For<text:s/>servants<text:s/></text:span><text:span text:style-name="T42_18"><text:a xlink:type="simple" xlink:href="file:///?p=41459"><text:span text:style-name="T42_19">Prayer<text:s/>of<text:s/>a<text:s/>woman<text:s/>when<text:s/>epidemics<text:s/>or<text:s/>epidemic<text:s/>diseases<text:s/>are<text:s/>approaching</text:span></text:a></text:span><text:span text:style-name="T42_20"><text:s/>Prayer<text:s/>of<text:s/>an<text:s/>aged<text:s/>woman<text:s/></text:span><text:span text:style-name="T42_21"><text:a xlink:type="simple" xlink:href="file:///?p=41452"><text:span text:style-name="T42_22">Prayer<text:s/>for<text:s/>all<text:s/>penitential<text:s/>and<text:s/>fast<text:s/>days</text:span></text:a></text:span><text:span text:style-name="T42_23"><text:s/>Atonement<text:s/>(</text:span><text:span text:style-name="T42_24">סדר<text:s/>כפרות</text:span><text:span text:style-name="T42_25">)<text:s/></text:span></text:p>
          </table:table-cell>
        </table:table-row>
        <table:table-row table:style-name="Row19">
          <table:table-cell table:style-name="Cell37">
            <text:p text:style-name="P43"><text:span text:style-name="T43_1">Grabgebete</text:span><text:span text:style-name="T43_2">.<text:s/> <text:s/>Segenspruch<text:s/>in<text:s/>der<text:s/>Vorhalle<text:s/>des<text:s/>Gottesackers<text:s/>(</text:span><text:span text:style-name="T43_3">בית<text:s/>עלמין</text:span><text:span text:style-name="T43_4">)<text:s/>zu<text:s/>beten<text:s/>Verehrung<text:s/>der<text:s/>göttlichen<text:s/>Gerichte<text:s/>(</text:span><text:span text:style-name="T43_5">הצור<text:s/>תמים</text:span><text:span text:style-name="T43_6">)<text:s/>Kadisch⸗Gebet<text:s/>Betrachtung<text:s/>am<text:s/>Grabe<text:s/>thenerer<text:s/>Anverwandten<text:s/>vor<text:s/>den<text:s/>folgenden<text:s/>Grabgebeten<text:s/>Gebet<text:s/>um<text:s/>die<text:s/>selige<text:s/>Ruhe<text:s/>(</text:span><text:span text:style-name="T43_7">מנוחה<text:s/>נכונה</text:span><text:span text:style-name="T43_8">)<text:s/>geliebter<text:s/>Verstorbenen,<text:s/>während<text:s/>des<text:s/>ersten<text:s/>Jahres<text:s/>ihres<text:s/>Hinscheidens<text:s/>an<text:s/>deren<text:s/>Grabe<text:s/>zu<text:s/>beten<text:s/>Gebet<text:s/>am<text:s/>Vorabend<text:s/>des<text:s/>Versöhnungstages<text:s/>(</text:span><text:span text:style-name="T43_9">ערב<text:s/>יום<text:s/>כפור</text:span><text:span text:style-name="T43_10">)<text:s/>Gebet<text:s/>am<text:s/>Tage<text:s/>vor<text:s/>dem<text:s/>Antritte<text:s/>des<text:s/>Neujahrs⸗<text:s/>und<text:s/>Versöhnungstages<text:s/>(</text:span><text:span text:style-name="T43_11">ערב<text:s/>ר״ה<text:s/>וערב<text:s/>יו״כ</text:span><text:span text:style-name="T43_12">)<text:s/>bei<text:s/>dem<text:s/>Grabe<text:s/>der<text:s/>Eltern<text:s/>und<text:s/>Verwandten<text:s/>Die<text:s/>Tochter<text:s/>am<text:s/>Grabe<text:s/>ihres<text:s/>Vaters<text:s/>Am<text:s/>Grabe<text:s/>Der<text:s/>Mutter<text:s/>Gebet<text:s/>einer<text:s/>Tochter<text:s/>an<text:s/>der<text:s/>Eltern<text:s/>Grab,<text:s/>am<text:s/>Jahrestag<text:s/>ihres<text:s/>Lodes<text:s/>(</text:span><text:span text:style-name="T43_13">יאַרצײת</text:span><text:span text:style-name="T43_14">)<text:s/>Gebet<text:s/>am<text:s/>Jahrzeittage<text:s/>(von<text:s/>Fremden,<text:s/>im<text:s/>Namen<text:s/>der<text:s/>Verwandten<text:s/>des<text:s/>Verblichenen,<text:s/>zu<text:s/>verrichten)<text:s/>Gebet<text:s/>für<text:s/>einen<text:s/>Kranken,<text:s/>bei<text:s/>dem<text:s/>Grabe<text:s/>würdiger<text:s/>Männer<text:s/>(</text:span><text:span text:style-name="T43_15">על<text:s/>קברי<text:s/>גדולי<text:s/>ישראל</text:span><text:span text:style-name="T43_16">)<text:s/>zu<text:s/>verrichten<text:s/>Gebet<text:s/>für<text:s/>eine<text:s/>gefährlich<text:s/>kranke<text:s/>Frau<text:s/>vor<text:s/>oder<text:s/>nach<text:s/>deren<text:s/>Entbindung,<text:s/>bei<text:s/>dem<text:s/>Grabe<text:s/>der<text:s/>Großeltern<text:s/>und<text:s/>Verwandten<text:s/>zu<text:s/>verichten<text:s/>Bitte<text:s/>um<text:s/>Vergebung<text:s/>irgend<text:s/>eines<text:s/>begangenen<text:s/>Fehltrittes<text:s/>bei<text:s/>dem<text:s/>Grabe<text:s/>eines<text:s/>Verstorbene<text:s/></text:span></text:p>
          </table:table-cell>
          <table:table-cell table:style-name="Cell38">
            <text:p text:style-name="P44"><text:span text:style-name="T44_1">Grave<text:s/>prayers</text:span><text:span text:style-name="T44_2">.<text:s/> <text:s/>Blessing<text:s/>in<text:s/>the<text:s/>vestibule<text:s/>of<text:s/>the<text:s/>graveyard<text:s/>(</text:span><text:span text:style-name="T44_3">בית<text:s/>עלמין</text:span><text:span text:style-name="T44_4">)<text:s/>to<text:s/>pray.<text:s/>Worship<text:s/>of<text:s/>the<text:s/>divine<text:s/>courts<text:s/>(</text:span><text:span text:style-name="T44_5">הצור<text:s/>תמים</text:span><text:span text:style-name="T44_6">).<text:s/>Ḳaddish<text:s/>Prayer<text:s/>Contemplation<text:s/>at<text:s/>the<text:s/>grave<text:s/>of<text:s/>thener<text:s/>relatives<text:s/>before<text:s/>the<text:s/>following<text:s/>funeral<text:s/>prayers.<text:s/>Prayer<text:s/>for<text:s/>the<text:s/>blessed<text:s/>rest<text:s/>(</text:span><text:span text:style-name="T44_7">מנוחה<text:s/>נכונה</text:span><text:span text:style-name="T44_8">)<text:s/>of<text:s/>beloved<text:s/>deceased<text:s/>to<text:s/>pray<text:s/>at<text:s/>their<text:s/>graves<text:s/>during<text:s/>the<text:s/>first<text:s/>year<text:s/>of<text:s/>their<text:s/>passing<text:s/>away.<text:s/>Prayer<text:s/>on<text:s/>the<text:s/>eve<text:s/>of<text:s/>the<text:s/>Day<text:s/>of<text:s/>Atonement<text:s/>(</text:span><text:span text:style-name="T44_9">ערב<text:s/>יום<text:s/>כפור</text:span><text:span text:style-name="T44_10">)<text:s/>Prayer<text:s/>on<text:s/>the<text:s/>day<text:s/>before<text:s/>the<text:s/>approach<text:s/>of<text:s/>the<text:s/>Rosh<text:s/>haShanah<text:s/>and<text:s/>Yom<text:s/>Kippur<text:s/>(</text:span><text:span text:style-name="T44_11">ערב<text:s/>ר״ה<text:s/>וערב<text:s/>יו״כ</text:span><text:span text:style-name="T44_12">)<text:s/>at<text:s/>the<text:s/>grave<text:s/>of<text:s/>parents<text:s/>and<text:s/>relatives.<text:s/>The<text:s/>daughter<text:s/>at<text:s/>the<text:s/>grave<text:s/>of<text:s/>her<text:s/>father<text:s/>At<text:s/>the<text:s/>grave<text:s/>of<text:s/>her<text:s/>mother<text:s/>Prayer<text:s/>of<text:s/>a<text:s/>daughter<text:s/>at<text:s/>the<text:s/>grave<text:s/>of<text:s/>her<text:s/>parents,<text:s/>on<text:s/>the<text:s/>anniversary<text:s/>of<text:s/>her<text:s/>death<text:s/>(</text:span><text:span text:style-name="T44_13">יאַרצײת</text:span><text:span text:style-name="T44_14">)<text:s/>Prayer<text:s/>on<text:s/>the<text:s/>anniversary<text:s/>(to<text:s/>be<text:s/>offered<text:s/>by<text:s/>strangers,<text:s/>on<text:s/>behalf<text:s/>of<text:s/>the<text:s/>relatives<text:s/>of<text:s/>the<text:s/>deceased).<text:s/>Prayer<text:s/>for<text:s/>a<text:s/>sick<text:s/>person,<text:s/>to<text:s/>be<text:s/>performed<text:s/>at<text:s/>the<text:s/>grave<text:s/>of<text:s/>worthy<text:s/>men<text:s/>(</text:span><text:span text:style-name="T44_15">על<text:s/>קברי<text:s/>גדולי<text:s/>ישראל</text:span><text:span text:style-name="T44_16">)<text:s/>To<text:s/>pray<text:s/>for<text:s/>a<text:s/>dangerously<text:s/>ill<text:s/>woman<text:s/>before<text:s/>or<text:s/>after<text:s/>her<text:s/>delivery,<text:s/>at<text:s/>the<text:s/>graves<text:s/>of<text:s/>grandparents<text:s/>and<text:s/>relatives.<text:s/>To<text:s/>ask<text:s/>for<text:s/>forgiveness<text:s/>for<text:s/>any<text:s/>misconduct<text:s/>at<text:s/>the<text:s/>grave<text:s/>of<text:s/>a<text:s/>deceased<text:s/>person.<text:s/></text:span></text:p>
          </table:table-cell>
        </table:table-row>
        <table:table-row table:style-name="Row20">
          <table:table-cell table:style-name="Cell39">
            <text:p text:style-name="P45"><text:span text:style-name="T45_1">Vermischte<text:s/>Gebete</text:span><text:span text:style-name="T45_2">.<text:s/> <text:s/>Gebet<text:s/>einer<text:s/>Stiefmutter,<text:s/>die<text:s/>auch<text:s/>eigene<text:s/>Kinder<text:s/>hat<text:s/>Gebet<text:s/>um<text:s/>Gedeihen<text:s/>der<text:s/>Erdfrüchte<text:s/>Tischgebet<text:s/>Tischgebet<text:s/>eines<text:s/>Kindes<text:s/>Morgengebet<text:s/>eines<text:s/>Kindes<text:s/>Abendgebet<text:s/>eines<text:s/>Kindes<text:s/>Gebet<text:s/>für<text:s/>die<text:s/>Tage<text:s/>der<text:s/>Tempelweihe<text:s/>(</text:span><text:span text:style-name="T45_3">חנוכה</text:span><text:span text:style-name="T45_4">)<text:s/>Gebet<text:s/>am<text:s/>Purimfeste<text:s/>Die<text:s/>zehn<text:s/>Gebote<text:s/>Dreizehn<text:s/>Glaubensartikel<text:s/>der<text:s/>Israeliten<text:s/>als<text:s/>tägliches<text:s/>Bekenntuiß<text:s/></text:span></text:p>
          </table:table-cell>
          <table:table-cell table:style-name="Cell40">
            <text:p text:style-name="P46"><text:span text:style-name="T46_1">Mixed<text:s/>prayers</text:span><text:span text:style-name="T46_2">.<text:s/> <text:s/>Prayer<text:s/>of<text:s/>a<text:s/>stepmother<text:s/>who<text:s/>also<text:s/>has<text:s/>her<text:s/>own<text:s/>children<text:s/>Prayer<text:s/>for<text:s/>prosperity<text:s/>of<text:s/>the<text:s/>earth<text:s/>fruits<text:s/>Table<text:s/>prayer<text:s/>Table<text:s/>prayer<text:s/>of<text:s/>a<text:s/>child<text:s/>Morning<text:s/>prayer<text:s/>of<text:s/>a<text:s/>child<text:s/>Evening<text:s/>prayer<text:s/>of<text:s/>a<text:s/>child<text:s/>Prayer<text:s/>for<text:s/>the<text:s/>days<text:s/>of<text:s/>the<text:s/>dedication<text:s/>of<text:s/>the<text:s/>Temple<text:s/>(</text:span><text:span text:style-name="T46_3">חנוכה</text:span><text:span text:style-name="T46_4">)<text:s/>Prayer<text:s/>on<text:s/>the<text:s/>Feast<text:s/>of<text:s/>Purim<text:s/>The<text:s/>Ten<text:s/>Commandments<text:s/>Thirteen<text:s/>articles<text:s/>of<text:s/>faith<text:s/>of<text:s/>the<text:s/>Israelites<text:s/>as<text:s/>a<text:s/>daily<text:s/>confession<text:s/></text:span></text:p>
          </table:table-cell>
        </table:table-row>
        <table:table-row table:style-name="Row21">
          <table:table-cell table:style-name="Cell41">
            <text:p text:style-name="P47"><text:span text:style-name="T47_1">Betrachtungeu,<text:s/>erbaulihe<text:s/>Andachtsübungen<text:s/>und<text:s/>orientalische<text:s/>sagen</text:span><text:span text:style-name="T47_2">.<text:s/> <text:s/>Erbauliche<text:s/>Betrachtungen<text:s/>für<text:s/>die<text:s/>Neujahrs⸗<text:s/>und<text:s/>Versöhnungstage<text:s/>Betrachtung<text:s/>(Nach<text:s/>Moses<text:s/>Aben-Esrà)<text:s/>Sündenbekentniß<text:s/>(</text:span><text:span text:style-name="T47_3">וידוי</text:span><text:span text:style-name="T47_4">)<text:s/>für<text:s/>den<text:s/>Versöhnungstag<text:s/>Beschreibung<text:s/>des<text:s/>Einzuges<text:s/>des<text:s/>Oberpriesters<text:s/>in<text:s/>das<text:s/>Heiligthum,<text:s/>zur<text:s/>Vorbereitung<text:s/>zum<text:s/>Gottesdienste<text:s/>am<text:s/>Versöhnungstage,<text:s/>und<text:s/>dessen<text:s/>Auszug<text:s/>vom<text:s/>Gotteshaus<text:s/></text:span></text:p>
          </table:table-cell>
          <table:table-cell table:style-name="Cell42">
            <text:p text:style-name="P48"><text:span text:style-name="T48_1">Contemplations,<text:s/>edifying<text:s/>devotional<text:s/>exercises<text:s/>and<text:s/>oriental<text:s/>sayings</text:span><text:span text:style-name="T48_2">.<text:s/> <text:s/>Edifying<text:s/>contemplations<text:s/>for<text:s/>the<text:s/>Rosh<text:s/>haShanah<text:s/>and<text:s/>Yom<text:s/>Kippur<text:s/>Contemplation<text:s/>(According<text:s/>to<text:s/>Mosheh<text:s/>ibn<text:s/>Ezra)<text:s/>Sin<text:s/>detection<text:s/>(</text:span><text:span text:style-name="T48_3">וידוי</text:span><text:span text:style-name="T48_4">)<text:s/>for<text:s/>the<text:s/>Day<text:s/>of<text:s/>Atonement.<text:s/>Description<text:s/>of<text:s/>the<text:s/>entrance<text:s/>of<text:s/>the<text:s/>High<text:s/>Priest<text:s/>into<text:s/>the<text:s/>sanctuary,<text:s/>in<text:s/>preparation<text:s/>for<text:s/>the<text:s/>service<text:s/>on<text:s/>the<text:s/>Day<text:s/>of<text:s/>Atonement,<text:s/>and<text:s/>his<text:s/>departure<text:s/>from<text:s/>the<text:s/>house<text:s/>of<text:s/>God.<text:s/></text:span></text:p>
          </table:table-cell>
        </table:table-row>
        <table:table-row table:style-name="Row22">
          <table:table-cell table:style-name="Cell43">
            <text:p text:style-name="P49"><text:span text:style-name="T49_1">Religiöse<text:s/>Poesien<text:s/>und<text:s/>Legenden</text:span><text:span text:style-name="T49_2">.<text:s/> <text:s/>Die<text:s/>Abschnitte<text:s/>des<text:s/>menschlichen<text:s/>Lebens<text:s/>Die<text:s/>erste<text:s/>sabbathfeier<text:s/>des<text:s/>ersten<text:s/>Menschen<text:s/>Joseph<text:s/>am<text:s/>Grabe<text:s/>seiner<text:s/>Mutter.<text:s/>(Rabbinische<text:s/>Sage)<text:s/>Die<text:s/>Locken<text:s/>des<text:s/>Nasiräers.<text:s/>(Talmudische<text:s/>Sage)<text:s/>Der<text:s/>Lebensbaum<text:s/>Die<text:s/>Anflage<text:s/>der<text:s/>Mutter<text:s/>Der<text:s/>Prophet<text:s/>vor<text:s/>dem<text:s/>Aieger<text:s/>Der<text:s/>Todesengel.<text:s/>(Orientalische<text:s/>Mythe)<text:s/>Der<text:s/>Kuß<text:s/>Ermahnung.<text:s/>Nach<text:s/>Ben⸗Gebriols<text:s/></text:span><text:span text:style-name="T49_3">שוכני<text:s/>בתי<text:s/>חמר</text:span><text:span text:style-name="T49_4"><text:s/>Hagbaha.<text:s/>(Gedicht<text:s/>beim<text:s/>Emporheben<text:s/>der<text:s/>aufgerollten<text:s/>Thora,<text:s/>nach<text:s/>der<text:s/>Vorlesung<text:s/>aus<text:s/>derselben)<text:s/>Ehre<text:s/>dem<text:s/>Biederweib!<text:s/>nach<text:s/>dem<text:s/>hebräischen<text:s/>Urtext<text:s/></text:span><text:span text:style-name="T49_5">אשת<text:s/>חיל</text:span><text:span text:style-name="T49_6"><text:s/></text:span><text:span text:style-name="T49_7">(Spr:<text:s/>Sal.<text:s/>31,<text:s/>10-30)</text:span><text:span text:style-name="T49_8"><text:s/>metrisch<text:s/>bearbeitet<text:s/>Hoher<text:s/>Werth<text:s/>der<text:s/>Unschuld.<text:s/>(Für<text:s/>Mädchen)<text:s/>Eine<text:s/>Legende<text:s/>aus<text:s/>dem<text:s/>Menorat<text:s/>Hamaor,<text:s/>zur<text:s/>Erbauung<text:s/>am<text:s/>Versöhnungstage<text:s/>zur<text:s/>Zeit<text:s/>des<text:s/>Musaphgebetes<text:s/>Dank<text:s/>für<text:s/>die<text:s/>Genesung<text:s/>Zur<text:s/>Confirmation<text:s/>Israels<text:s/>Nuhm.<text:s/>(Uebersetzt<text:s/>von<text:s/>Dr.<text:s/>M.<text:s/>Letteris)<text:s/>Worte<text:s/>der<text:s/>Proselyten⸗Mutter<text:s/>Ischebed.<text:s/>(Aus<text:s/>dem<text:s/>Hebräischen<text:s/>von<text:s/>Max<text:s/>Letteris)<text:s/>Von<text:s/>Dr.<text:s/>S.J.<text:s/>Kämpf.<text:s/>(</text:span><text:span text:style-name="T49_9">אדם<text:s/>איך<text:s/>יזכה</text:span><text:span text:style-name="T49_10">)<text:s/>Von<text:s/>Demselben.<text:s/>(</text:span><text:span text:style-name="T49_11">אם<text:s/>יוספים<text:s/>אנחנו)<text:s/>בחינה<text:s/>לליל<text:s/>העשור<text:s/>תוכחה<text:s/>לרבונו<text:s/>בחיי<text:s/>החסיד<text:s/>הדיין<text:s/>ברבי<text:s/>יוסף<text:s/>ז״ל<text:s/>תוכחה<text:s/>לרבי<text:s/>שלמה<text:s/>בן<text:s/>גבירול<text:s/>ז״ל<text:s/>בחינה<text:s/>חברו<text:s/>רבי<text:s/>אברהם<text:s/>בן<text:s/>עזרא<text:s/>ז״ל</text:span><text:span text:style-name="T49_12"><text:s/></text:span></text:p>
          </table:table-cell>
          <table:table-cell table:style-name="Cell44">
            <text:p text:style-name="P50"><text:span text:style-name="T50_1">Religious<text:s/>poetry<text:s/>and<text:s/>legends</text:span><text:span text:style-name="T50_2">.<text:s/> <text:s/>The<text:s/>stages<text:s/>of<text:s/>human<text:s/>life<text:s/>The<text:s/>first<text:s/>Shabbat<text:s/>celebration<text:s/>of<text:s/>Adam<text:s/>haRishon<text:s/>Joseph<text:s/>at<text:s/>the<text:s/>grave<text:s/>of<text:s/>his<text:s/>mother.<text:s/>(Rabbinical<text:s/>legend)<text:s/>The<text:s/>peyot<text:s/>of<text:s/>the<text:s/>Nazir.<text:s/>(Talmudic<text:s/>legend)<text:s/>The<text:s/>tree<text:s/>of<text:s/>life<text:s/>The<text:s/>attack<text:s/>of<text:s/>the<text:s/>mother<text:s/>The<text:s/>Prophet<text:s/>before<text:s/>the<text:s/>Aieger<text:s/>The<text:s/>Angel<text:s/>of<text:s/>Death.<text:s/>(Oriental<text:s/>myth)<text:s/>The<text:s/>Kiss<text:s/>Admonition.<text:s/>According<text:s/>to<text:s/>ibn<text:s/>Gabirol<text:s/></text:span><text:span text:style-name="T50_3">שוכני<text:s/>בתי<text:s/>חמר</text:span><text:span text:style-name="T50_4"><text:s/>Hagbah.<text:s/>(Poem<text:s/>at<text:s/>the<text:s/>lifting<text:s/>up<text:s/>the<text:s/>rolled<text:s/>up<text:s/>Torah,<text:s/>after<text:s/>reading<text:s/>from<text:s/>it).<text:s/>Glory<text:s/>to<text:s/>the<text:s/>Woman<text:s/>of<text:s/>Valor!<text:s/>after<text:s/>the<text:s/>Hebrew<text:s/>Ur-text<text:s/></text:span><text:span text:style-name="T50_5">אשת<text:s/>חיל</text:span><text:span text:style-name="T50_6"><text:s/></text:span><text:span text:style-name="T50_7">(Proverbs<text:s/>31:10-30)</text:span><text:span text:style-name="T50_8"><text:s/>metrically<text:s/>edited<text:s/>High<text:s/>value<text:s/>of<text:s/>innocence.<text:s/>(For<text:s/>girls)<text:s/>A<text:s/>legend<text:s/>from<text:s/>the<text:s/>Menorat<text:s/>Hamaor,<text:s/>for<text:s/>edification<text:s/>on<text:s/>the<text:s/>Day<text:s/>of<text:s/>Atonement<text:s/>at<text:s/>the<text:s/>time<text:s/>of<text:s/>the<text:s/>Musaf<text:s/>prayer.<text:s/>Thanks<text:s/>for<text:s/>recovery<text:s/>For<text:s/>the<text:s/>Confirmation<text:s/>Israel's<text:s/>Name.<text:s/>(Translated<text:s/>by<text:s/>Dr.<text:s/>M.<text:s/>Letteris)<text:s/>Words<text:s/>of<text:s/>the<text:s/>Proselytes-Mother<text:s/>Ischebed.<text:s/>(Translated<text:s/>from<text:s/>the<text:s/>Hebrew<text:s/>by<text:s/>Max<text:s/>Letteris)<text:s/>From<text:s/>Dr.<text:s/>S.J.<text:s/>Kämpf.<text:s/>(</text:span><text:span text:style-name="T50_9">אדם<text:s/>איך<text:s/>יזכה</text:span><text:span text:style-name="T50_10">)<text:s/>From<text:s/>the<text:s/>same.<text:s/>(</text:span><text:span text:style-name="T50_11">אם<text:s/>יוספים<text:s/>אנחנו)<text:s/>בחינה<text:s/>לליל<text:s/>העשור<text:s/>תוכחה<text:s/>לרבונו<text:s/>בחיי<text:s/>החסיד<text:s/>הדיין<text:s/>ברבי<text:s/>יוסף<text:s/>ז״ל<text:s/>תוכחה<text:s/>לרבי<text:s/>שלמה<text:s/>בן<text:s/>גבירול<text:s/>ז״ל<text:s/>בחינה<text:s/>חברו<text:s/>רבי<text:s/>אברהם<text:s/>בן<text:s/>עזרא<text:s/>ז״ל</text:span><text:span text:style-name="T50_12"><text:s/></text:span></text:p>
          </table:table-cell>
        </table:table-row>
      </table:table>
      <text:p text:style-name="P51"><text:span text:style-name="T51_1">[advanced_iframe<text:s/>securitykey="be1d939e6a1b36109171c7d5503b34cf9147aa7b"<text:s/>enable_external_height_workaround="true"<text:s/>src="https://archive.org/stream/tahnunei-bat-yehudah-meir-letteris-1852/Ta%E1%B8%A5nunei%20bat%20Yehudah%20%28Me%C3%AFr%20Letteris%201852%29#page/n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14; תָּחֲנוּנֵי בַּת יְהוּדָה (Taḥnunei bat Yehudah): Andachtsbuch für Israelitische Frauenzimmer, an anthology of teḥinot in German by Meïr haLevi Letteris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