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773cm"/>
    </style:style>
    <style:style style:name="Column4" style:family="table-column">
      <style:table-column-properties style:column-width="8.6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none" fo:language-asian="none" fo:language-complex="he" fo:country-complex="IL"/>
    </style:style>
    <style:style style:name="T19_2" style:family="text"/>
    <style:style style:name="T19_3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>
      <style:text-properties fo:font-style="italic" style:font-style-asian="italic" style:font-style-complex="italic" fo:language="none" fo:language-asian="none" fo:language-complex="none"/>
    </style:style>
    <style:style style:name="T22_10" style:family="text"/>
  </office:automatic-styles>
  <office:body>
    <office:text>
      <text:h text:style-name="P1" text:outline-level="1"><text:span text:style-name="T1_1">Teḥinah<text:s/>upon<text:s/>tearing<text:s/>off<text:s/>the<text:s/>pitom<text:s/>of<text:s/>the<text:s/>etrog<text:s/>on<text:s/>Hoshana<text:s/>Rabbah,<text:s/>from<text:s/>the<text:s/>Tsenah<text:s/>Ur'enah<text:s/>(16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known<text:s/>Author(s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6<text:s/>12:17:38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90</text:span></text:p>
          </table:table-cell>
        </table:table-row>
      </table:table>
      <text:p text:style-name="P10"><text:span text:style-name="T10_1">There<text:s/>is<text:s/>a<text:s/>well-known<text:s/>tradition<text:s/>that<text:s/>a<text:s/>pregnant<text:s/>woman<text:s/>should<text:s/>bite<text:s/>off<text:s/>the<text:s/>stem<text:s/>of<text:s/>the<text:s/>etrog<text:s/>that<text:s/>had<text:s/>been<text:s/>used<text:s/>for<text:s/>the<text:s/>festival<text:s/>of<text:s/>Sukkot<text:s/>on<text:s/>Hoshana<text:s/>Rabbah<text:s/>after<text:s/>the<text:s/>morning<text:s/>services,<text:s/>when<text:s/>the<text:s/>etrog<text:s/>is<text:s/>no<text:s/>longer<text:s/>needed<text:s/>for<text:s/>the<text:s/>rituals<text:s/>of<text:s/>Sukkot.<text:s/>The<text:s/>earliest<text:s/>known<text:s/>text<text:s/>that<text:s/>describes<text:s/>this<text:s/>custom,<text:s/>its<text:s/>rationale,<text:s/>and<text:s/>the<text:s/>teḥinah<text:s/>that<text:s/>is<text:s/>recited<text:s/>in<text:s/>conjunction<text:s/>with<text:s/>it,<text:s/>is<text:s/>this<text:s/>passage<text:s/>in<text:s/>the<text:s/>Ẓe’enah<text:s/>U-Re’enah<text:s/>§86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Yiddish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כי<text:s/>טוב<text:s/>עץ<text:s/>למאכל<text:s/></text:span><text:span text:style-name="T15_2">(בראשית<text:s/>ג:ו</text:span><text:span text:style-name="T15_3">)</text:span><text:span text:style-name="T15_4"><text:s/>—<text:s/></text:span></text:p>
          </table:table-cell>
          <table:table-cell table:style-name="Cell12">
            <text:p text:style-name="P16"><text:span text:style-name="T16_1">The<text:s/>tree<text:s/>was<text:s/>good<text:s/>for<text:s/>eating<text:s/></text:span><text:span text:style-name="T16_2">(Genesis<text:s/>3:6)</text:span><text:span text:style-name="T16_3"><text:s/>—<text:s/></text:span></text:p>
          </table:table-cell>
        </table:table-row>
        <table:table-row table:style-name="Row7">
          <table:table-cell table:style-name="Cell13">
            <text:p text:style-name="P17"><text:span text:style-name="T17_1">אונ׳<text:s/>עטליכֿי<text:s/>דיא<text:s/>זאגן<text:s/>עש<text:s/>איז<text:s/>איין<text:s/>אתרוג<text:s/>בוים<text:s/>גיוועזן.<text:s/>אונ׳<text:s/>דרום<text:s/>איז<text:s/>דער<text:s/>מנהג<text:s/>דאש<text:s/>דיא<text:s/>ווייבר<text:s/>נעמן<text:s/>דען<text:s/>אתֿרוג<text:s/>אונ׳<text:s/>רייסן<text:s/>אויש<text:s/>דיא<text:s/>שטיל<text:s/>אן<text:s/>הושענא<text:s/>רבא.<text:s/>כלומר<text:s/>זיא<text:s/>געבן<text:s/>געלט<text:s/>אין<text:s/>דער<text:s/>צדקה.<text:s/>דען<text:s/>דיא<text:s/>צדקה<text:s/>איז<text:s/>מציל<text:s/>פֿון<text:s/>דער<text:s/>טוט.<text:s/>אונ׳<text:s/>דש<text:s/>זיא<text:s/>גאט<text:s/>זאל<text:s/>בשירמן<text:s/>מיט<text:s/>איר<text:s/>קינד<text:s/>דש<text:s/>זיא<text:s/>טראגט.<text:s/>דען<text:s/>זאלטן<text:s/>זיא<text:s/>ניט<text:s/>האבן<text:s/>גיגעסין<text:s/>פֿון<text:s/>דען<text:s/>אפפֿיל.<text:s/>דא<text:s/>מעכֿט<text:s/>דיא<text:s/>פֿרויא<text:s/>איר<text:s/>קינד<text:s/>גרינג<text:s/>האבן,<text:s/>אז<text:s/>דיא<text:s/>הען<text:s/>איין<text:s/>איי<text:s/>ליגט<text:s/>און<text:s/>צער</text:span><text:span text:style-name="T17_2">.<text:s/></text:span></text:p>
          </table:table-cell>
          <table:table-cell table:style-name="Cell14">
            <text:p text:style-name="P18"><text:span text:style-name="T18_1">Others<text:s/>say<text:s/>that<text:s/>it<text:s/>was<text:s/>an<text:s/>etrog<text:s/>tree<text:s/>and<text:s/>that<text:s/>is<text:s/>why<text:s/>it<text:s/>is<text:s/>the<text:s/>custom<text:s/>for<text:s/>women<text:s/>to<text:s/>tear<text:s/>out<text:s/>the<text:s/>tip<text:s/>of<text:s/>the<text:s/>etrog<text:s/>on<text:s/>Hoshana<text:s/>Rabbah.<text:s/>That<text:s/>is<text:s/>to<text:s/>say,<text:s/>they<text:s/>give<text:s/>money<text:s/>to<text:s/>charity<text:s/>because<text:s/>“charity<text:s/>saves<text:s/>from<text:s/>death,”[foot]Find,<text:s/>Proverbs<text:s/>10:2<text:s/>and<text:s/>Proverbs<text:s/>11:4.[/foot]<text:s/>and<text:s/>also<text:s/>so<text:s/>God<text:s/>should<text:s/>protect<text:s/>the<text:s/>child<text:s/>she<text:s/>is<text:s/>pregnant<text:s/>with.<text:s/>Since<text:s/>she<text:s/>did<text:s/>not<text:s/>eat<text:s/>from<text:s/>the<text:s/>apple,<text:s/>may<text:s/>the<text:s/>woman<text:s/>give<text:s/>birth<text:s/>to<text:s/>her<text:s/>child<text:s/>as<text:s/>easily<text:s/>as<text:s/>a<text:s/>hen<text:s/>lays<text:s/>an<text:s/>egg,<text:s/>without<text:s/>pain.<text:s/></text:span></text:p>
          </table:table-cell>
        </table:table-row>
        <table:table-row table:style-name="Row8">
          <table:table-cell table:style-name="Cell15">
            <text:p text:style-name="P19"><text:span text:style-name="T19_1">אונ׳<text:s/>דיא<text:s/>פֿרויא<text:s/>זאל<text:s/>רידן,</text:span><text:span text:style-name="T19_2"><text:s/>רבונו<text:s/>של<text:s/>עולם<text:s/>דרום<text:s/>ווייל<text:s/>חוה<text:s/>האט<text:s/>גיגעסין<text:s/>פֿון<text:s/>דען<text:s/>אפפֿיל,<text:s/>זאלן<text:s/>מיר<text:s/>ווייבר<text:s/>אלי<text:s/>ליידן<text:s/>אזו<text:s/>אין<text:s/>גרושי<text:s/>צרה<text:s/>צו<text:s/>שטערבן.<text:s/>אונ׳<text:s/>זאלט<text:s/>איך<text:s/>זיין<text:s/>דער<text:s/>בייא<text:s/>גיוועזן<text:s/>איך<text:s/>העט<text:s/>קיין<text:s/>הנאה<text:s/>דער<text:s/>פֿון<text:s/>גיהאט׃<text:s/>אזו<text:s/>וואול<text:s/>אז<text:s/>איצונדרט<text:s/>דא<text:s/>האב<text:s/>איך<text:s/>דען<text:s/>אתֿרוג<text:s/>ניט<text:s/>וועלין<text:s/>פסול<text:s/>מאכֿין<text:s/>גאנצי<text:s/>זיבן<text:s/>טאג,<text:s/>דער<text:s/>ווייל<text:s/>ער<text:s/>צו<text:s/>איינר<text:s/>מצוה<text:s/>האט<text:s/>גיקערט.<text:s/>אבר<text:s/>איצונדרט<text:s/>הושענא<text:s/>רבא<text:s/>איז<text:s/>נון<text:s/>דיא<text:s/>מצוה<text:s/>אויז.<text:s/>נאך<text:s/>בין<text:s/>איך<text:s/>ניט<text:s/>געך<text:s/>צו<text:s/>עסין,<text:s/>אונ׳<text:s/>אזו<text:s/>ווינציג<text:s/>הנאה<text:s/>אלש<text:s/>איך<text:s/>האב<text:s/>פֿון<text:s/>דען<text:s/>שטיל.<text:s/>אזו<text:s/>ווינציג<text:s/>העט<text:s/>איך<text:s/>גיהאט<text:s/>פֿון<text:s/>דען<text:s/>אפפֿיל<text:s/>הנאה,<text:s/>וואז<text:s/>דוא<text:s/>האשט<text:s/>פֿר<text:s/>באטין׃</text:span><text:span text:style-name="T19_3"><text:s/></text:span></text:p>
          </table:table-cell>
          <table:table-cell table:style-name="Cell16">
            <text:p text:style-name="P20"><text:span text:style-name="T20_1">The<text:s/>woman<text:s/>should<text:s/>say,</text:span><text:span text:style-name="T20_2"><text:s/>Lord<text:s/>of<text:s/>the<text:s/>universe,<text:s/>because<text:s/>Eve<text:s/>ate<text:s/>the<text:s/>apple,<text:s/>we<text:s/>women<text:s/>must<text:s/>suffer<text:s/>the<text:s/>terrible<text:s/>fate<text:s/>to<text:s/>die<text:s/>in<text:s/>childbirth.<text:s/>Had<text:s/>I<text:s/>been<text:s/>present<text:s/>there,<text:s/>I<text:s/>would<text:s/>not<text:s/>have<text:s/>derived<text:s/>any<text:s/>benefit<text:s/>from<text:s/>it,<text:s/>just<text:s/>as<text:s/>now<text:s/>I<text:s/>did<text:s/>not<text:s/>want<text:s/>to<text:s/>make<text:s/>the<text:s/>etrog<text:s/>ritually<text:s/>unfit.<text:s/>It<text:s/>was<text:s/>used<text:s/>for<text:s/>the<text:s/>fulfillment<text:s/>of<text:s/>a<text:s/>commandment<text:s/>for<text:s/>seven<text:s/>days,<text:s/>but<text:s/>now<text:s/>on<text:s/>Hoshana<text:s/>Rabbah<text:s/>the<text:s/>commandment<text:s/>is<text:s/>ended.<text:s/>I<text:s/>am<text:s/>not<text:s/>quick<text:s/>to<text:s/>eat<text:s/>it,<text:s/>and<text:s/>just<text:s/>as<text:s/>I<text:s/>have<text:s/>little<text:s/>benefit<text:s/>from<text:s/>the<text:s/>tip,<text:s/>so<text:s/>did<text:s/>I<text:s/>have<text:s/>little<text:s/>benefit<text:s/>from<text:s/>the<text:s/>apple<text:s/>that<text:s/>you<text:s/>forbade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is<text:s/>Dr.<text:s/>Morris<text:s/>Faierstein's<text:s/>transcription<text:s/>and<text:s/>translation<text:s/>of<text:s/>one<text:s/>of<text:s/>the<text:s/>earliest<text:s/>teḥinot<text:s/>found<text:s/>in<text:s/>the<text:s/>earliest<text:s/>surviving<text:s/>edition<text:s/>of<text:s/>the<text:s/></text:span><text:span text:style-name="T22_2">Tsenah<text:s/>u-Re'enah</text:span><text:span text:style-name="T22_3"><text:s/>(Basel/Hanau<text:s/>1622)<text:s/>by<text:s/></text:span><text:span text:style-name="T22_4"><text:a xlink:type="simple" xlink:href="https://en.wikipedia.org/wiki/Jacob_ben_Isaac_Ashkenazi"><text:span text:style-name="T22_5">Jacob<text:s/>ben<text:s/>Isaac<text:s/>Ashkenazi</text:span></text:a></text:span><text:span text:style-name="T22_6"><text:s/>(1550–1625).<text:s/>(The<text:s/>first<text:s/>three<text:s/>printed<text:s/>editions<text:s/>may<text:s/>be<text:s/>lost<text:s/>to<text:s/>history.)<text:s/>The<text:s/>teḥinah<text:s/>is<text:s/>included<text:s/>in<text:s/>Dr.<text:s/>Faierstein's<text:s/>article<text:s/>"The<text:s/>Earliest<text:s/>Published<text:s/>Yiddish<text:s/>Tehinnot<text:s/>(1590–1609)"<text:s/>in<text:s/></text:span><text:span text:style-name="T22_7">Hebrew<text:s/>Union<text:s/>College<text:s/>Annual</text:span><text:span text:style-name="T22_8">,<text:s/>2020,<text:s/>Vol.<text:s/>91<text:s/>(2020).<text:s/>The<text:s/>transcription<text:s/>of<text:s/>the<text:s/>Yiddish<text:s/>sourcetext<text:s/>is<text:s/>found<text:s/>on<text:s/>page<text:s/>206<text:s/>and<text:s/>the<text:s/>English<text:s/>translation<text:s/>is<text:s/>found<text:s/>on<text:s/>page<text:s/>187.<text:s/>The<text:s/>translation<text:s/>is<text:s/>shared<text:s/>under<text:s/>the<text:s/>libre<text:s/>Open<text:s/>Access<text:s/>license<text:s/>(Creative<text:s/>Commons<text:s/>Attribution)<text:s/>provided<text:s/>for<text:s/>the<text:s/>critical<text:s/>translation<text:s/>of<text:s/>the<text:s/>text<text:s/>in<text:s/></text:span><text:span text:style-name="T22_9">Ze’enah<text:s/>U-Re’enah:<text:s/>A<text:s/>Critical<text:s/>Translation<text:s/>into<text:s/>English</text:span><text:span text:style-name="T22_10"><text:s/>(Volume<text:s/>96<text:s/>in<text:s/>the<text:s/>series<text:s/>Studia<text:s/>Judaica,<text:s/>ed.<text:s/>Morris<text:s/>M.<text:s/>Faierstein;<text:s/>De<text:s/>Gruyter<text:s/>2017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Teḥinah upon tearing off the pitom of the etrog on Hoshana Rabbah, from the Tsenah Ur'enah (16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