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4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tyle="italic" style:font-style-asian="italic" style:font-style-complex="italic" fo:language="none" fo:language-asian="none" fo:language-complex="none"/>
    </style:style>
    <style:style style:name="T10_2" style:family="text"/>
    <style:style style:name="T10_3" style:family="text"/>
    <style:style style:name="T10_4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10_5" style:family="text"/>
    <style:style style:name="T10_6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1" style:family="paragraph" style:parent-style-name="Normal">
      <style:paragraph-properties fo:margin-top="0.508cm" fo:margin-left="1.058cm" fo:margin-right="1.058cm"/>
    </style:style>
    <style:style style:name="T11_1" style:family="text">
      <style:text-properties fo:font-size="14.5pt" style:font-size-asian="14.5pt" style:font-size-complex="14.5pt" fo:language="en" fo:language-asian="en" fo:language-complex="none"/>
    </style:style>
    <style:style style:name="T11_2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1_3" style:family="text">
      <style:text-properties fo:font-size="14.5pt" style:font-size-asian="14.5pt" style:font-size-complex="14.5pt" fo:language="en" fo:language-asian="en" fo:language-complex="none"/>
    </style:style>
    <style:style style:name="T11_4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1_5" style:family="text">
      <style:text-properties fo:font-size="14.5pt" style:font-size-asian="14.5pt" style:font-size-complex="14.5pt" fo:language="en" fo:language-asian="en" fo:language-complex="none"/>
    </style:style>
    <style:style style:name="T11_6" style:family="text" style:parent-style-name="hebrew">
      <style:text-properties fo:font-size="14.5pt" style:font-size-asian="14.5pt" style:font-size-complex="14.5pt" fo:language="he" fo:language-asian="he" fo:language-complex="he" fo:country-complex="IL"/>
    </style:style>
    <style:style style:name="T11_7" style:family="text">
      <style:text-properties fo:font-size="14.5pt" style:font-size-asian="14.5pt" style:font-size-complex="14.5pt" fo:language="en" fo:language-asian="en" fo:language-complex="none"/>
    </style:style>
    <style:style style:name="P12" style:family="paragraph" style:parent-style-name="Normal">
      <style:paragraph-properties fo:margin-top="0.508cm" fo:margin-bottom="0.508cm" fo:margin-left="1.058cm" fo:margin-right="1.058cm"/>
    </style:style>
    <style:style style:name="T12_1" style:family="text">
      <style:text-properties fo:font-size="14.5pt" style:font-size-asian="14.5pt" style:font-size-complex="14.5pt" fo:language="en" fo:language-asian="en" fo:language-complex="none"/>
    </style:style>
    <style:style style:name="T12_2" style:family="text">
      <style:text-properties fo:font-size="14.5pt" style:font-size-asian="14.5pt" style:font-size-complex="14.5pt" fo:language="en" fo:language-asian="en" fo:language-complex="none"/>
    </style:style>
    <style:style style:name="T12_3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2_4" style:family="text">
      <style:text-properties fo:font-size="14.5pt" style:font-size-asian="14.5pt" style:font-size-complex="14.5pt" fo:language="en" fo:language-asian="en" fo:language-complex="none"/>
    </style:style>
    <style:style style:name="T12_5" style:family="text">
      <style:text-properties fo:font-size="14.5pt" style:font-size-asian="14.5pt" style:font-size-complex="14.5pt" fo:language="en" fo:language-asian="en" fo:language-complex="none"/>
    </style:style>
    <style:style style:name="T12_6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2_7" style:family="text">
      <style:text-properties fo:font-size="14.5pt" style:font-size-asian="14.5pt" style:font-size-complex="14.5pt" fo:language="en" fo:language-asian="en" fo:language-complex="none"/>
    </style:style>
  </office:automatic-styles>
  <office:body>
    <office:text>
      <text:h text:style-name="P1" text:outline-level="1"><text:span text:style-name="T1_1">📖</text:span><text:span text:style-name="T1_2"><text:s/>The<text:s/>Jewish<text:s/>Home<text:s/>Prayer-Book:<text:s/>A<text:s/>Manual<text:s/>of<text:s/>Household<text:s/>Devotion<text:s/>(Committee<text:s/>of<text:s/>the<text:s/>Jewish<text:s/>Ministers'<text:s/>Association,<text:s/>1887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Frederick<text:s/>de<text:s/>Sola<text:s/>Mendes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4-24<text:s/>20:34:12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Personal<text:s/>&amp;amp;<text:s/>Paraliturgical<text:s/>Prayer<text:s/>collection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0356</text:span></text:p>
          </table:table-cell>
        </table:table-row>
      </table:table>
      <text:p text:style-name="P10"><text:span text:style-name="T10_1">The<text:s/>Jewish<text:s/>Home<text:s/>Prayer-Book:<text:s/>A<text:s/>Manual<text:s/>of<text:s/>Household<text:s/>Devotion</text:span><text:span text:style-name="T10_2"><text:s/>(1887)<text:s/>is<text:s/>a<text:s/>prayerbook<text:s/>containing<text:s/>prayers<text:s/>for<text:s/>private<text:s/>and<text:s/>family<text:s/>use<text:s/>in<text:s/>the<text:s/>home,<text:s/>in<text:s/>vernacular<text:s/>English,<text:s/>expanding<text:s/>upon<text:s/>Marcus<text:s/>Jastrow's<text:s/>1875<text:s/>revision<text:s/>of<text:s/>Benjamin<text:s/>Szold's<text:s/></text:span><text:span text:style-name="T10_3"><text:a xlink:type="simple" xlink:href="file:///?p=50403"><text:span text:style-name="T10_4">Israelitisches<text:s/>Gebetbuch<text:s/>für<text:s/>die<text:s/>häusliche<text:s/>Andacht</text:span></text:a></text:span><text:span text:style-name="T10_5">.<text:s/>Henrietta<text:s/>Szold<text:s/>prepared<text:s/>the<text:s/>initial<text:s/>manuscript,<text:s/>a<text:s/>translation<text:s/>of<text:s/>her<text:s/>father's<text:s/>work<text:s/>with<text:s/>Rabbi<text:s/>Jastrow.<text:s/>The<text:s/>impetus<text:s/>for<text:s/>the<text:s/>work<text:s/>was<text:s/>a<text:s/>paper<text:s/>delivered<text:s/>by<text:s/>Rabbi<text:s/>Louis<text:s/>Stern<text:s/>at<text:s/>the<text:s/>first<text:s/>conference<text:s/>of<text:s/>the<text:s/>Jewish<text:s/>Ministers'<text:s/>Association<text:s/>in<text:s/>1885<text:s/>entitled<text:s/>"Home-Worship."<text:s/>The<text:s/>paper<text:s/>gathered<text:s/>the<text:s/>interest<text:s/>of<text:s/>a<text:s/>number<text:s/>of<text:s/>other<text:s/>learned<text:s/>rabbinic<text:s/>colleagues<text:s/>including<text:s/>Gustav<text:s/>Gottheil,<text:s/>Frederick<text:s/>de<text:s/>Sola<text:s/>Mendes,<text:s/>Alexander<text:s/>Kohut,<text:s/>Kaufmann<text:s/>Kohler,<text:s/>and<text:s/>Henry<text:s/>William<text:s/>Schneeberger.<text:s/>(The<text:s/>latter<text:s/>two<text:s/>either<text:s/>retired<text:s/>or<text:s/>withdrew<text:s/>from<text:s/>the<text:s/>publication<text:s/>committee<text:s/>before<text:s/>its<text:s/>publication.)<text:s/>[advanced_iframe<text:s/>securitykey="be1d939e6a1b36109171c7d5503b34cf9147aa7b"<text:s/>enable_external_height_workaround="true"<text:s/>src="https://archive.org/stream/jewishhomeprayer00jewi/jewishhomeprayer00jewi#page/n5/mode/2up"]<text:s/>This<text:s/>work<text:s/>is<text:s/>in<text:s/>the<text:s/>Public<text:s/>Domain<text:s/>due<text:s/>to<text:s/>its<text:s/>having<text:s/>been<text:s/>published<text:s/>more<text:s/>than<text:s/>95<text:s/>years<text:s/>ago.<text:s/></text:span><text:span text:style-name="T10_6"><draw:rect svg:x="0cm" svg:y="0cm" svg:width="16.51cm" svg:height="0.053cm" draw:style-name="FR1" text:anchor-type="as-char" draw:z-index="0"/></text:span></text:p>
      <text:p text:style-name="P11"><text:span text:style-name="T11_1">PREFACE.<text:s/></text:span><text:span text:style-name="T11_2">The<text:s/>Jewish<text:s/>Home<text:s/>Prayer-Book</text:span><text:span text:style-name="T11_3"><text:s/>is<text:s/>the<text:s/>outcome<text:s/>of<text:s/>much<text:s/>reflection<text:s/>among<text:s/>the<text:s/>members<text:s/>of<text:s/>the<text:s/>Jewish<text:s/>Ministers'<text:s/>Association,<text:s/>at<text:s/>whose<text:s/>conference<text:s/>in<text:s/>Baltimore,<text:s/>October,<text:s/>1885,<text:s/>the<text:s/>Rev.<text:s/>Louis<text:s/>Stern<text:s/>gave<text:s/>the<text:s/>first<text:s/>impetus<text:s/>to<text:s/>the<text:s/>work<text:s/>in<text:s/>a<text:s/>paper<text:s/>upon<text:s/>"Home-Worship,"<text:s/>wherein<text:s/>he<text:s/>forcibly<text:s/>demonstrated<text:s/>the<text:s/>vital<text:s/>and<text:s/>immediate<text:s/>necessity<text:s/>for<text:s/>some<text:s/>such<text:s/>book,<text:s/>to<text:s/>conserve<text:s/>aught<text:s/>of<text:s/>the<text:s/>olden<text:s/>spirit<text:s/>of<text:s/>Jewish<text:s/>piety<text:s/>in<text:s/>our<text:s/>American<text:s/>homes.<text:s/>A<text:s/>committee,<text:s/>consisting<text:s/>of<text:s/>Rev.<text:s/>Drs.<text:s/>G.<text:s/>Gottheil,<text:s/>F.<text:s/>de<text:s/>Sola<text:s/>Mendes<text:s/>and<text:s/>H.W.<text:s/>Schneeberger,<text:s/>was<text:s/>appointed<text:s/>to<text:s/>prepare<text:s/>a<text:s/>practical<text:s/>report<text:s/>upon<text:s/>the<text:s/>suggestion,<text:s/>and<text:s/>in<text:s/>May,<text:s/>1886,<text:s/>this<text:s/>committee<text:s/>from<text:s/>which<text:s/>Dr.<text:s/>Schneeberger<text:s/>had<text:s/>meanwhile<text:s/>retired,<text:s/>reported<text:s/>that<text:s/>on<text:s/>due<text:s/>examination<text:s/>it<text:s/>found<text:s/>a<text:s/>little<text:s/>manual<text:s/>entitled<text:s/>"Haus-Andacht,"<text:s/>and<text:s/>published<text:s/>by<text:s/>Rev.<text:s/>Drs.<text:s/>Szold<text:s/>and<text:s/>Jastrow,[foot]Full<text:s/>title:<text:s/></text:span><text:span text:style-name="T11_4">Israelitisches<text:s/>Gebetbuch<text:s/>für<text:s/>die<text:s/>häusliche<text:s/>Andacht</text:span><text:span text:style-name="T11_5"><text:s/>by<text:s/>Benjamin<text:s/>Szold<text:s/>in<text:s/>its<text:s/>revision<text:s/>by<text:s/>Marcus<text:s/>Jastrow<text:s/>in<text:s/>1875.<text:s/>The<text:s/>original<text:s/>prayerbook<text:s/>by<text:s/>Benjamin<text:s/>Szold<text:s/>was<text:s/>published<text:s/>in<text:s/>1867.[/foot]<text:s/>eminently<text:s/>fitted<text:s/>to<text:s/>serve<text:s/>as<text:s/>the<text:s/>foundation<text:s/>of<text:s/>such<text:s/>a<text:s/>work,<text:s/>and<text:s/>that<text:s/>likewise<text:s/>it<text:s/>was<text:s/>authorized<text:s/>to<text:s/>state<text:s/>that<text:s/>these<text:s/>gentlemen<text:s/>would<text:s/>relinquish<text:s/>to<text:s/>the<text:s/>Association<text:s/>all<text:s/>rights<text:s/>to<text:s/>an<text:s/>English<text:s/>version.<text:s/>The<text:s/>committee,<text:s/>to<text:s/>which<text:s/>then<text:s/>Rev.<text:s/>Drs.<text:s/>K.<text:s/>Kohler,<text:s/>A.<text:s/>Kohut<text:s/>and<text:s/>L.<text:s/>Stern<text:s/>were<text:s/>added,<text:s/>was<text:s/>requested<text:s/>to<text:s/>proceed<text:s/>with<text:s/>the<text:s/>translation<text:s/>and<text:s/>elaboration<text:s/>of<text:s/>the<text:s/>"Haus-Andacht,"<text:s/>and,<text:s/>with<text:s/>valuable<text:s/>preparatory<text:s/>work<text:s/>done<text:s/>by<text:s/>Miss<text:s/>Henrietta<text:s/>Szold,<text:s/>the<text:s/>committee<text:s/>presented<text:s/>in<text:s/>November<text:s/>the<text:s/>MS.<text:s/>of<text:s/>an<text:s/>English<text:s/>version<text:s/>of<text:s/>the<text:s/>same.<text:s/>It<text:s/>was,<text:s/>however,<text:s/>thought<text:s/>advisable<text:s/>that<text:s/>this<text:s/>should<text:s/>be<text:s/>considerably<text:s/>enlarged<text:s/>by<text:s/>the<text:s/>addition<text:s/>of<text:s/>new<text:s/>prayers<text:s/>and<text:s/>meditations<text:s/>not<text:s/>included<text:s/>in<text:s/>the<text:s/>original,<text:s/>and<text:s/>the<text:s/>committee,<text:s/>from<text:s/>which,<text:s/>however,<text:s/>Rev.<text:s/>Dr.<text:s/>Kohler<text:s/>withdrew,<text:s/>was<text:s/>authorized<text:s/>to<text:s/>print<text:s/>and<text:s/>publish<text:s/>the<text:s/>same<text:s/>under<text:s/>the<text:s/>auspices<text:s/>of<text:s/>the<text:s/>Association<text:s/>when<text:s/>completed<text:s/>to<text:s/>its<text:s/>satisfaction.<text:s/>The<text:s/>result<text:s/>is<text:s/>the<text:s/>present<text:s/>volume.<text:s/>In<text:s/>presenting<text:s/>this<text:s/>book,<text:s/>the<text:s/>undersigned<text:s/>desire<text:s/>it<text:s/>to<text:s/>be<text:s/>understood<text:s/>that<text:s/>it<text:s/>is<text:s/>in<text:s/>no<text:s/>wise<text:s/>intended<text:s/>to<text:s/>interfere<text:s/>with<text:s/>any<text:s/>existing<text:s/>congregational<text:s/>ritual,<text:s/>but<text:s/>simply<text:s/>to<text:s/>supply<text:s/>an<text:s/>acknowledged<text:s/>want<text:s/>in<text:s/>our<text:s/>households,<text:s/>a<text:s/>vernacular<text:s/>home-manual<text:s/>of<text:s/>religious<text:s/>reading<text:s/>in<text:s/>the<text:s/>line<text:s/>of<text:s/>Jewish<text:s/>devotion.<text:s/>Accordingly,<text:s/>matters<text:s/>of<text:s/>doctrine<text:s/>and<text:s/>interpretation<text:s/>whereon<text:s/>opinion<text:s/>might<text:s/>be<text:s/>found<text:s/>to<text:s/>differ<text:s/>among<text:s/>us,<text:s/>were<text:s/>either<text:s/>altogether<text:s/>avoided<text:s/>or<text:s/>given<text:s/>such<text:s/>broadly<text:s/>Jewish<text:s/>expression<text:s/>as<text:s/>could<text:s/>evoke<text:s/>dissent<text:s/>in<text:s/>the<text:s/>minds<text:s/>of<text:s/>none;<text:s/>our<text:s/>book<text:s/>is<text:s/>intended<text:s/>for<text:s/>all.<text:s/>Sabbath<text:s/>evening<text:s/>prayers<text:s/>for<text:s/>the<text:s/>home<text:s/>circle,<text:s/>so<text:s/>worthy<text:s/>of<text:s/>introduction,<text:s/>are<text:s/>here<text:s/>suggested;<text:s/>so<text:s/>too<text:s/>for<text:s/>each<text:s/>of<text:s/>the<text:s/>Festivals,<text:s/>with<text:s/>an<text:s/>appropriate<text:s/>Table-grace<text:s/>which<text:s/>may<text:s/>supplement<text:s/>the<text:s/>customary<text:s/>Ḳiddush.<text:s/>Short<text:s/>daily<text:s/>morning<text:s/>and<text:s/>evening<text:s/>prayers,<text:s/>with<text:s/>special<text:s/>petitions<text:s/>suited<text:s/>for<text:s/>the<text:s/>individual<text:s/>circumstances<text:s/>of<text:s/>the<text:s/>members<text:s/>of<text:s/>the<text:s/>household,<text:s/>including<text:s/>children;<text:s/>births<text:s/>and<text:s/>marriages,<text:s/>too,<text:s/>the<text:s/>dedication<text:s/>of<text:s/>a<text:s/>new<text:s/>home,<text:s/>journeys,<text:s/>voyages,<text:s/>all<text:s/>were<text:s/>believed<text:s/>to<text:s/>be<text:s/>proper<text:s/>subjects<text:s/>for<text:s/>treatment<text:s/>in<text:s/>a<text:s/>manual<text:s/>of<text:s/>household<text:s/>devotion.<text:s/>Finally,<text:s/>those<text:s/>mournful<text:s/>days<text:s/>which<text:s/>likewise<text:s/>must<text:s/>come<text:s/>to<text:s/>every<text:s/>home,<text:s/>when<text:s/>sickness<text:s/>renders<text:s/>anxious<text:s/>and<text:s/>death<text:s/>startles<text:s/>our<text:s/>too<text:s/>thoughtless<text:s/>round<text:s/>of<text:s/>life,<text:s/>furnish<text:s/>abundant<text:s/>scope<text:s/>for<text:s/>petition<text:s/>and<text:s/>meditation,<text:s/>in<text:s/>the<text:s/>home<text:s/>and<text:s/>in<text:s/>the<text:s/>cemetery,<text:s/>for<text:s/>private<text:s/>as<text:s/>well<text:s/>as<text:s/>for<text:s/>public<text:s/>prayer,<text:s/>a<text:s/>form<text:s/>of<text:s/>which<text:s/>last<text:s/>has<text:s/>been<text:s/>added.<text:s/>For<text:s/>these<text:s/>days<text:s/>primarily,<text:s/>but<text:s/>for<text:s/>all<text:s/>other<text:s/>days<text:s/>as<text:s/>well,<text:s/>a<text:s/>series<text:s/>of<text:s/>ethical<text:s/>readings<text:s/>and<text:s/>a<text:s/>few<text:s/>poetical<text:s/>selections<text:s/>have<text:s/>been<text:s/>included,<text:s/>and<text:s/>the<text:s/>gems<text:s/>of<text:s/>thought<text:s/>and<text:s/>of<text:s/>lyric<text:s/>art<text:s/>thus<text:s/>gathered<text:s/>here,<text:s/>it<text:s/>is<text:s/>presumed,<text:s/>will<text:s/>be<text:s/>unwelcome<text:s/>to<text:s/>no<text:s/>one.<text:s/>It<text:s/>remains<text:s/>but<text:s/>to<text:s/>add<text:s/>that<text:s/>while<text:s/>the<text:s/>general<text:s/>selection<text:s/>has<text:s/>been<text:s/>the<text:s/>work<text:s/>of<text:s/>all<text:s/>the<text:s/>undersigned,<text:s/>the<text:s/>responsibility<text:s/>for<text:s/>the<text:s/>treatment,<text:s/>diction<text:s/>and<text:s/>editorship<text:s/>generally,<text:s/>rests<text:s/>with<text:s/>Rev.<text:s/>Dr.<text:s/>de<text:s/>Sola<text:s/>Mendes,<text:s/>from<text:s/>whose<text:s/>pen<text:s/>likewise<text:s/>are<text:s/>the<text:s/>Meditations<text:s/>for<text:s/>the<text:s/>Sabbaths,<text:s/>the<text:s/>Festivals,<text:s/>the<text:s/>Daily<text:s/>Prayers<text:s/>for<text:s/>Children,<text:s/>and<text:s/>sundry<text:s/>occasional<text:s/>prayers,<text:s/>such<text:s/>as<text:s/>that<text:s/>for<text:s/>a<text:s/>student,<text:s/>for<text:s/>dedicating<text:s/>a<text:s/>new<text:s/>house<text:s/>etc.,<text:s/>etc.<text:s/>Rev.<text:s/>Dr.<text:s/>Gottheil<text:s/>collaborated<text:s/>especially<text:s/>in<text:s/>the<text:s/>ethical<text:s/>readings,<text:s/>(which<text:s/>it<text:s/>is<text:s/>believed<text:s/>are<text:s/>given<text:s/>here<text:s/>in<text:s/>terse<text:s/>and<text:s/>forcible<text:s/>rendition,)<text:s/>as<text:s/>well<text:s/>as<text:s/>in<text:s/>contributing<text:s/>sound<text:s/>editorial<text:s/>criticism<text:s/>throughout<text:s/>the<text:s/>whole<text:s/>course<text:s/>of<text:s/>the<text:s/>work.<text:s/>In<text:s/>conclusion,<text:s/>we<text:s/>beg<text:s/>to<text:s/>say<text:s/>we<text:s/>consider<text:s/>this<text:s/>present<text:s/>effort<text:s/>a<text:s/>tentative<text:s/>one:<text:s/>our<text:s/>English-speaking<text:s/>brethren<text:s/>must<text:s/>pass<text:s/>the<text:s/>final<text:s/>verdict<text:s/>upon<text:s/>it,<text:s/>and<text:s/>their<text:s/>suggestions<text:s/>will<text:s/>be<text:s/>held<text:s/>in<text:s/>view<text:s/>in<text:s/>future<text:s/>editions.<text:s/>It<text:s/>is<text:s/>especially<text:s/>to<text:s/>our<text:s/>brother<text:s/>ministers<text:s/>that<text:s/>we<text:s/>shall<text:s/>look<text:s/>for<text:s/>aid<text:s/>in<text:s/>this<text:s/>direction.<text:s/>Our<text:s/>inspiration<text:s/>has<text:s/>been<text:s/>the<text:s/>natural<text:s/>prayerfulness<text:s/>of<text:s/>Israel's<text:s/>children,<text:s/>which<text:s/>in<text:s/>all<text:s/>generations<text:s/>has<text:s/>put<text:s/>forth<text:s/>such<text:s/>beauteous<text:s/>tendrils<text:s/>of<text:s/>prayer<text:s/>and<text:s/>praise,<text:s/>of<text:s/>psalm<text:s/>and<text:s/>devotional<text:s/>meditation;<text:s/>and<text:s/>with<text:s/>it,<text:s/>the<text:s/>pressing<text:s/>necessity<text:s/>which<text:s/>prevails<text:s/>for<text:s/>furnishing<text:s/>some<text:s/>such<text:s/>hand-book<text:s/>to<text:s/>lead<text:s/>that<text:s/>inherited<text:s/>disposition<text:s/>as<text:s/>on<text:s/>trelliswork,<text:s/>to<text:s/>trained<text:s/>and<text:s/>well<text:s/>ordered<text:s/>growth<text:s/>and<text:s/>luxuriance.<text:s/>May<text:s/>this<text:s/>our<text:s/>effort<text:s/>help<text:s/>to<text:s/>preserve<text:s/>that<text:s/>inestimable<text:s/>possession<text:s/>of<text:s/>our<text:s/>people,<text:s/>its<text:s/>home-religion,<text:s/>whereupon<text:s/>alone<text:s/>home-happiness<text:s/>is<text:s/>founded.<text:s/>And<text:s/>may<text:s/>He,<text:s/>whom<text:s/>Israel<text:s/>in<text:s/>all<text:s/>ages<text:s/>has<text:s/>revered<text:s/>as<text:s/>the<text:s/>"Hearkener<text:s/>to<text:s/>Prayer"<text:s/></text:span><text:span text:style-name="T11_6">שומע<text:s/>תפלה</text:span><text:span text:style-name="T11_7">,<text:s/>bless<text:s/>our<text:s/>earnest<text:s/>endeavor<text:s/>to<text:s/>feed<text:s/>the<text:s/>flame<text:s/>of<text:s/>devotion<text:s/>in<text:s/>Judah's<text:s/>homes,<text:s/>and<text:s/>to<text:s/>contribute<text:s/>to<text:s/>the<text:s/>preservation<text:s/>of<text:s/>unity<text:s/>of<text:s/>spirit<text:s/>among<text:s/>all<text:s/>our<text:s/>brethren.<text:s/>Gustav<text:s/>Gottheil,<text:s/>Temple<text:s/>Emanuel,<text:s/>New<text:s/>York.<text:s/>F.<text:s/>de<text:s/>Sola<text:s/>Mendes,<text:s/>Cong.<text:s/>Shaaray<text:s/>Tefilla,<text:s/>New<text:s/>York.<text:s/>Alexander<text:s/>Kohut,<text:s/>Cong.<text:s/>Ahavath<text:s/>Chesed,<text:s/>New<text:s/>York.<text:s/>Louis<text:s/>Stern,<text:s/>Washington<text:s/>Hebrew<text:s/>Cong.,<text:s/>Washington,<text:s/>D.C.<text:s/></text:span></text:p>
      <text:p text:style-name="P12"><text:span text:style-name="T12_1">INDEX<text:s/>Part<text:s/>Ⅰ.<text:s/>—<text:s/>General<text:s/>Home-Prayers.<text:s/>"Adon<text:s/>Olam"<text:s/>(English<text:s/>version)<text:s/>Chanuka,<text:s/>Psalm<text:s/>and<text:s/>Meditation<text:s/>for<text:s/>Evening<text:s/>Prayers<text:s/>for<text:s/>Week-days<text:s/>Evening<text:s/>Prayers<text:s/>for<text:s/>Passover<text:s/>Evening<text:s/>Prayers<text:s/>for<text:s/>Pentecost<text:s/>Evening<text:s/>Prayers<text:s/>for<text:s/>Sabbath<text:s/>Evening<text:s/>Prayers<text:s/>for<text:s/>Tabernacles<text:s/>Festivals,<text:s/>Evening<text:s/>Prayers<text:s/>for<text:s/>Grace<text:s/>before<text:s/>Meals<text:s/>("Kiddush"<text:s/>or<text:s/>Sanctification)<text:s/>Grace<text:s/>after<text:s/>Meals<text:s/>Introduction<text:s/>to<text:s/>the<text:s/>Haggadah-service<text:s/>for<text:s/>Passover<text:s/>Lighting<text:s/>the<text:s/>Festival<text:s/>Candles,<text:s/>Prayer<text:s/>on<text:s/>Lighting<text:s/>the<text:s/>Sabbath<text:s/>Candles,<text:s/>Prayer<text:s/>on<text:s/>Morning<text:s/>Prayers<text:s/>for<text:s/>Week-days<text:s/>New<text:s/>Year,<text:s/>"Kiddush"<text:s/>or<text:s/>Sanctification<text:s/>for<text:s/>Night<text:s/>Prayers<text:s/>Ninth<text:s/>of<text:s/>Ab<text:s/>(Tisha<text:s/>Be-Ab)<text:s/>Psalm<text:s/>and<text:s/>Meditation<text:s/>for<text:s/>Passover,<text:s/>Evening<text:s/>Prayers<text:s/>for<text:s/>Passover,<text:s/>Introduction<text:s/>to<text:s/>the<text:s/>Haggadah<text:s/>for<text:s/>Pentecost,<text:s/>Evening<text:s/>Prayers<text:s/>for<text:s/>Purim,<text:s/>Psalm<text:s/>and<text:s/>Meditation<text:s/>for<text:s/>Sabbath<text:s/>Evening<text:s/>Prayers<text:s/>"Shemang"<text:s/>("Hear,<text:s/>O<text:s/>Israel")<text:s/>Tabernacles,<text:s/>Evening<text:s/>Prayers<text:s/>for<text:s/>Tish'a<text:s/>Be-Ab,<text:s/>Psalm<text:s/>and<text:s/>Meditation<text:s/>for<text:s/>Part<text:s/>Ⅱ.<text:s/>—<text:s/>Special<text:s/>or<text:s/>Individual<text:s/>Prayers.<text:s/>MISCELLANEOUS.<text:s/>1<text:s/>.<text:s/>A<text:s/>Daily<text:s/>Prayer<text:s/>for<text:s/>the<text:s/>Father<text:s/>of<text:s/>a<text:s/>Family<text:s/>2.<text:s/>A<text:s/>Mother's<text:s/>Daily<text:s/>Prayer<text:s/>3.<text:s/>A<text:s/>Student's<text:s/>Daily<text:s/>Prayer<text:s/>4.<text:s/>Daily<text:s/>Prayer<text:s/>of<text:s/>a<text:s/>Betrothed<text:s/>Bride<text:s/>5.<text:s/>A<text:s/>Newly<text:s/>Married<text:s/>Wife's<text:s/>Daily<text:s/>Prayer<text:s/>6.<text:s/>A<text:s/>Widow's<text:s/>Daily<text:s/>Prayer<text:s/>7.<text:s/>An<text:s/>Orphan's<text:s/>Daily<text:s/>Prayer<text:s/>8.<text:s/>A<text:s/>Daily<text:s/>Prayer<text:s/>during<text:s/>the<text:s/>Week<text:s/>of<text:s/>Mourning<text:s/>9.<text:s/>Prayer<text:s/>on<text:s/>the<text:s/>Anniversary<text:s/>of<text:s/>a<text:s/>Parent's<text:s/>Death<text:s/>(Yahr-zeit)<text:s/>10.<text:s/>A<text:s/>Bridegroom's<text:s/>Prayer<text:s/>on<text:s/>his<text:s/>Wedding-day<text:s/>11.<text:s/>Prayer<text:s/>of<text:s/>a<text:s/>Bride<text:s/>on<text:s/>her<text:s/>Wedding-day<text:s/>12.<text:s/>The<text:s/>Parents'<text:s/>Prayer<text:s/>on<text:s/>their<text:s/>Child's<text:s/>Wedding-day<text:s/>13.<text:s/>A<text:s/>Mother's<text:s/>Prayer<text:s/>during<text:s/>her<text:s/>Son's<text:s/>Initiation<text:s/>(Milah)<text:s/>14.<text:s/>Prayer<text:s/>on<text:s/>a<text:s/>Journey<text:s/>15.<text:s/>Prayer<text:s/>during<text:s/>a<text:s/>Voyage<text:s/>16.<text:s/>Prayer<text:s/>after<text:s/>a<text:s/>Voyage<text:s/>17.<text:s/>Prayer<text:s/>during<text:s/>a<text:s/>Storm<text:s/>at<text:s/>Sea<text:s/>18.<text:s/>Prayer<text:s/>after<text:s/>any<text:s/>Danger<text:s/>safely<text:s/>passed<text:s/>19.<text:s/>Prayer<text:s/>on<text:s/>Dedicating<text:s/>a<text:s/>Dwelling<text:s/>SICKNESS.<text:s/>1.<text:s/>Thoughts<text:s/>on<text:s/>Sickness<text:s/>2.<text:s/>On<text:s/>Visiting<text:s/>the<text:s/>Sick<text:s/>3.<text:s/>Prayer<text:s/>on<text:s/>behalf<text:s/>of<text:s/>a<text:s/>Sick<text:s/>Parent<text:s/>4.<text:s/>Prayer<text:s/>for<text:s/>a<text:s/>Sick<text:s/>Husband<text:s/>or<text:s/>Wife<text:s/>5.<text:s/>Prayer<text:s/>for<text:s/>a<text:s/>Sick<text:s/>Child<text:s/>6.<text:s/>Prayer<text:s/>in<text:s/>behalf<text:s/>of<text:s/>a<text:s/>Sick<text:s/>Brother,<text:s/>Sister<text:s/>or<text:s/>Friend<text:s/>7.<text:s/>A<text:s/>Sick<text:s/>Person's<text:s/>Prayer<text:s/>8.<text:s/>Prayer<text:s/>of<text:s/>Resignation<text:s/>and<text:s/>Confession<text:s/>of<text:s/>Sin<text:s/>for<text:s/>the<text:s/>Dying<text:s/>9.<text:s/>Prayer<text:s/>of<text:s/>Thanksgiving<text:s/>on<text:s/>Recovery<text:s/>10.<text:s/>A<text:s/>Mother's<text:s/>Prayer<text:s/>after<text:s/>Confinement<text:s/>DEATH.<text:s/>1.<text:s/>Prayer<text:s/>on<text:s/>preparing<text:s/>the<text:s/>Dead<text:s/>for<text:s/>Burial<text:s/>2.<text:s/>Prayer<text:s/>on<text:s/>the<text:s/>Death<text:s/>of<text:s/>a<text:s/>Parent<text:s/>3.<text:s/>An<text:s/>Orphan's<text:s/>Prayer<text:s/>4.<text:s/>Prayer<text:s/>of<text:s/>a<text:s/>bereaved<text:s/>Husband<text:s/>or<text:s/>Wife<text:s/>5.<text:s/>The<text:s/>Parents'<text:s/>Prayer<text:s/>on<text:s/>their<text:s/>Child's<text:s/>Death<text:s/>6.<text:s/>Meditation<text:s/>on<text:s/>the<text:s/>Dead<text:s/>7.<text:s/>Meditations<text:s/>for<text:s/>the<text:s/>House<text:s/>of<text:s/>Mourning<text:s/>8.<text:s/>A<text:s/>Private<text:s/>Prayer<text:s/>during<text:s/>the<text:s/>Week<text:s/>of<text:s/>Mourning<text:s/>9.<text:s/>Public<text:s/>Prayers<text:s/>at<text:s/>the<text:s/>House<text:s/>of<text:s/>Mourning<text:s/>10.<text:s/>The<text:s/>Sanctification<text:s/>of<text:s/>God:<text:s/>"Kaddish"<text:s/>(English<text:s/>Paraphrase)<text:s/>11.<text:s/>Meditation<text:s/>at<text:s/>the<text:s/>Cemetery<text:s/>12.<text:s/>At<text:s/>the<text:s/>Grave<text:s/>of<text:s/>a<text:s/>Father<text:s/>13.<text:s/>At<text:s/>the<text:s/>Grave<text:s/>of<text:s/>a<text:s/>Mother<text:s/>14.<text:s/>At<text:s/>the<text:s/>Grave<text:s/>of<text:s/>a<text:s/>Child<text:s/>15.<text:s/>At<text:s/>the<text:s/>Grave<text:s/>of<text:s/>a<text:s/>Husband<text:s/>or<text:s/>Wife<text:s/>16.<text:s/>At<text:s/>the<text:s/>Grave<text:s/>of<text:s/>a<text:s/>Brother<text:s/>or<text:s/>Sister<text:s/>or<text:s/>Friend<text:s/>Part<text:s/>Ⅲ.<text:s/>—<text:s/>Ethical<text:s/>Readings.<text:s/>Selections<text:s/>from<text:s/>the<text:s/>"Sayings<text:s/>of<text:s/>the<text:s/>Fathers"<text:s/>(Pirke<text:s/>Aboth)<text:s/>Selections<text:s/>from<text:s/>Mediaeval<text:s/>Jewish<text:s/>Writers<text:s/>Part<text:s/>Ⅳ.<text:s/>—<text:s/>Children's<text:s/>Prayers.<text:s/>1.<text:s/>Morning<text:s/>Prayers<text:s/>for<text:s/>little<text:s/>Children<text:s/>2.<text:s/>Night<text:s/>Prayers<text:s/>for<text:s/>little<text:s/>Children<text:s/>3.<text:s/>Daily<text:s/>Prayers<text:s/>for<text:s/>Older<text:s/>Children<text:s/>4.<text:s/>Grace<text:s/>before<text:s/>and<text:s/>after<text:s/>Meals<text:s/>5.<text:s/></text:span><text:span text:style-name="T12_2"><text:a xlink:type="simple" xlink:href="file:///?p=50383"><text:span text:style-name="T12_3">A<text:s/>Child's<text:s/>Prayer<text:s/>on<text:s/>its<text:s/>Birthday<text:s/></text:span></text:a></text:span><text:span text:style-name="T12_4">6.<text:s/></text:span><text:span text:style-name="T12_5"><text:a xlink:type="simple" xlink:href="file:///?p=50386"><text:span text:style-name="T12_6">A<text:s/>Child's<text:s/>Prayer<text:s/>on<text:s/>its<text:s/>Parent's<text:s/>Birthday</text:span></text:a></text:span><text:span text:style-name="T12_7"><text:s/>7.<text:s/>Prayer<text:s/>at<text:s/>the<text:s/>Commencement<text:s/>of<text:s/>School-term<text:s/>8.<text:s/>Prayer<text:s/>at<text:s/>the<text:s/>Close<text:s/>of<text:s/>School-term<text:s/>9.<text:s/>Prayer<text:s/>for<text:s/>a<text:s/>Sick<text:s/>Friend<text:s/>10.<text:s/>Prayer<text:s/>during<text:s/>Preparation<text:s/>for<text:s/>Confirmation<text:s/>11.<text:s/>"Seeds"<text:s/>Part<text:s/>Ⅴ.<text:s/>—<text:s/>Poetical<text:s/>Selections.<text:s/>The<text:s/>Home-Prayer<text:s/>God<text:s/>The<text:s/>Lord<text:s/>is<text:s/>Nigh<text:s/>The<text:s/>Sabbath<text:s/>Lamp<text:s/>Our<text:s/>Trials<text:s/>The<text:s/>Time<text:s/>of<text:s/>Old<text:s/>Age<text:s/>The<text:s/>Mystic<text:s/>Tie<text:s/>Life's<text:s/>Good-Morning<text:s/>To<text:s/>the<text:s/>Loved<text:s/>Dead<text:s/>The<text:s/>Tongue<text:s/>My<text:s/>Times<text:s/>are<text:s/>in<text:s/>Thy<text:s/>hand<text:s/>The<text:s/>Chanuka<text:s/>Hymn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hebrew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4.0</meta:generator>
    <dc:title>&amp;#128214; The Jewish Home Prayer-Book: A Manual of Household Devotion (Committee of the Jewish Ministers' Association, 1887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