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595cm"/>
    </style:style>
    <style:style style:name="Column4" style:family="table-column">
      <style:table-column-properties style:column-width="10.836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5_2" style:family="text">
      <style:text-properties fo:language="he" fo:language-asian="he" fo:language-complex="none"/>
    </style:style>
    <style:style style:name="T15_3" style:family="text">
      <style:text-properties fo:language="he" fo:language-asian="he" fo:language-complex="he" fo:country-complex="IL"/>
    </style:style>
    <style:style style:name="T15_4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6_2" style:family="text">
      <style:text-properties fo:language="en" fo:language-asian="en" fo:language-complex="none"/>
    </style:style>
    <style:style style:name="T16_3" style:family="text">
      <style:text-properties fo:language="en" fo:language-asian="en" fo:language-complex="he" fo:country-complex="IL"/>
    </style:style>
    <style:style style:name="T16_4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7_2" style:family="text">
      <style:text-properties fo:language="he" fo:language-asian="he" fo:language-complex="none"/>
    </style:style>
    <style:style style:name="T17_3" style:family="text">
      <style:text-properties fo:language="he" fo:language-asian="he" fo:language-complex="he" fo:country-complex="IL"/>
    </style:style>
    <style:style style:name="T17_4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7_5" style:family="text">
      <style:text-properties fo:language="he" fo:language-asian="he" fo:language-complex="none"/>
    </style:style>
    <style:style style:name="T17_6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7_7" style:family="text">
      <style:text-properties fo:language="he" fo:language-asian="he" fo:language-complex="none"/>
    </style:style>
    <style:style style:name="T17_8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7_9" style:family="text">
      <style:text-properties fo:language="he" fo:language-asian="he" fo:language-complex="none"/>
    </style:style>
    <style:style style:name="T17_10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7_11" style:family="text">
      <style:text-properties fo:language="he" fo:language-asian="he" fo:language-complex="none"/>
    </style:style>
    <style:style style:name="T17_12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7_13" style:family="text">
      <style:text-properties fo:language="he" fo:language-asian="he" fo:language-complex="none"/>
    </style:style>
    <style:style style:name="T17_14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7_15" style:family="text">
      <style:text-properties fo:language="he" fo:language-asian="he" fo:language-complex="none"/>
    </style:style>
    <style:style style:name="T17_16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7_17" style:family="text">
      <style:text-properties fo:language="he" fo:language-asian="he" fo:language-complex="none"/>
    </style:style>
    <style:style style:name="T17_18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7_19" style:family="text">
      <style:text-properties fo:language="he" fo:language-asian="he" fo:language-complex="none"/>
    </style:style>
    <style:style style:name="T17_20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7_21" style:family="text">
      <style:text-properties fo:language="he" fo:language-asian="he" fo:language-complex="none"/>
    </style:style>
    <style:style style:name="T17_22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7_23" style:family="text">
      <style:text-properties fo:language="he" fo:language-asian="he" fo:language-complex="none"/>
    </style:style>
    <style:style style:name="T17_24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7_25" style:family="text">
      <style:text-properties fo:language="he" fo:language-asian="he" fo:language-complex="none"/>
    </style:style>
    <style:style style:name="T17_26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7_27" style:family="text">
      <style:text-properties fo:language="he" fo:language-asian="he" fo:language-complex="none"/>
    </style:style>
    <style:style style:name="T17_28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7_29" style:family="text">
      <style:text-properties fo:language="he" fo:language-asian="he" fo:language-complex="none"/>
    </style:style>
    <style:style style:name="T17_30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7_31" style:family="text">
      <style:text-properties fo:language="he" fo:language-asian="he" fo:language-complex="none"/>
    </style:style>
    <style:style style:name="T17_32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7_33" style:family="text">
      <style:text-properties fo:language="he" fo:language-asian="he" fo:language-complex="none"/>
    </style:style>
    <style:style style:name="T17_34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7_35" style:family="text">
      <style:text-properties fo:language="he" fo:language-asian="he" fo:language-complex="none"/>
    </style:style>
    <style:style style:name="T17_36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7_37" style:family="text">
      <style:text-properties fo:language="he" fo:language-asian="he" fo:language-complex="none"/>
    </style:style>
    <style:style style:name="T17_38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7_39" style:family="text">
      <style:text-properties fo:language="he" fo:language-asian="he" fo:language-complex="none"/>
    </style:style>
    <style:style style:name="T17_40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7_41" style:family="text">
      <style:text-properties fo:language="he" fo:language-asian="he" fo:language-complex="none"/>
    </style:style>
    <style:style style:name="T17_4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8_2" style:family="text">
      <style:text-properties fo:language="en" fo:language-asian="en" fo:language-complex="none"/>
    </style:style>
    <style:style style:name="T18_3" style:family="text">
      <style:text-properties fo:font-style="italic" style:font-style-asian="italic" style:font-style-complex="italic" fo:language="en" fo:language-asian="en" fo:language-complex="none"/>
    </style:style>
    <style:style style:name="T18_4" style:family="text">
      <style:text-properties fo:language="en" fo:language-asian="en" fo:language-complex="none"/>
    </style:style>
    <style:style style:name="T18_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8_6" style:family="text">
      <style:text-properties fo:language="en" fo:language-asian="en" fo:language-complex="none"/>
    </style:style>
    <style:style style:name="T18_7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8_8" style:family="text">
      <style:text-properties fo:language="en" fo:language-asian="en" fo:language-complex="none"/>
    </style:style>
    <style:style style:name="T18_9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8_10" style:family="text">
      <style:text-properties fo:language="en" fo:language-asian="en" fo:language-complex="none"/>
    </style:style>
    <style:style style:name="T18_1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8_12" style:family="text">
      <style:text-properties fo:language="en" fo:language-asian="en" fo:language-complex="none"/>
    </style:style>
    <style:style style:name="T18_1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8_14" style:family="text">
      <style:text-properties fo:language="en" fo:language-asian="en" fo:language-complex="none"/>
    </style:style>
    <style:style style:name="T18_1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8_16" style:family="text">
      <style:text-properties fo:language="en" fo:language-asian="en" fo:language-complex="none"/>
    </style:style>
    <style:style style:name="T18_17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8_18" style:family="text">
      <style:text-properties fo:language="en" fo:language-asian="en" fo:language-complex="none"/>
    </style:style>
    <style:style style:name="T18_19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8_20" style:family="text">
      <style:text-properties fo:language="en" fo:language-asian="en" fo:language-complex="none"/>
    </style:style>
    <style:style style:name="T18_2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8_22" style:family="text">
      <style:text-properties fo:language="en" fo:language-asian="en" fo:language-complex="none"/>
    </style:style>
    <style:style style:name="T18_2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8_24" style:family="text">
      <style:text-properties fo:language="en" fo:language-asian="en" fo:language-complex="none"/>
    </style:style>
    <style:style style:name="T18_2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8_26" style:family="text">
      <style:text-properties fo:language="en" fo:language-asian="en" fo:language-complex="none"/>
    </style:style>
    <style:style style:name="T18_27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8_28" style:family="text">
      <style:text-properties fo:language="en" fo:language-asian="en" fo:language-complex="none"/>
    </style:style>
    <style:style style:name="T18_29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8_30" style:family="text">
      <style:text-properties fo:language="en" fo:language-asian="en" fo:language-complex="none"/>
    </style:style>
    <style:style style:name="T18_3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8_32" style:family="text">
      <style:text-properties fo:language="en" fo:language-asian="en" fo:language-complex="none"/>
    </style:style>
    <style:style style:name="T18_33" style:family="text">
      <style:text-properties fo:language="en" fo:language-asian="en" fo:language-complex="he" fo:country-complex="IL"/>
    </style:style>
    <style:style style:name="T18_34" style:family="text">
      <style:text-properties fo:language="en" fo:language-asian="en" fo:language-complex="none"/>
    </style:style>
    <style:style style:name="T18_3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8_36" style:family="text">
      <style:text-properties fo:language="en" fo:language-asian="en" fo:language-complex="none"/>
    </style:style>
    <style:style style:name="T18_37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8_38" style:family="text">
      <style:text-properties fo:language="en" fo:language-asian="en" fo:language-complex="none"/>
    </style:style>
    <style:style style:name="T18_39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8_40" style:family="text">
      <style:text-properties fo:language="en" fo:language-asian="en" fo:language-complex="none"/>
    </style:style>
    <style:style style:name="T18_4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8_42" style:family="text">
      <style:text-properties fo:language="en" fo:language-asian="en" fo:language-complex="none"/>
    </style:style>
    <style:style style:name="T18_4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8_44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9_2" style:family="text">
      <style:text-properties fo:language="he" fo:language-asian="he" fo:language-complex="none"/>
    </style:style>
    <style:style style:name="T19_3" style:family="text">
      <style:text-properties fo:language="he" fo:language-asian="he" fo:language-complex="he" fo:country-complex="IL"/>
    </style:style>
    <style:style style:name="T19_4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9_5" style:family="text">
      <style:text-properties fo:language="he" fo:language-asian="he" fo:language-complex="none"/>
    </style:style>
    <style:style style:name="T19_6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9_7" style:family="text">
      <style:text-properties fo:language="he" fo:language-asian="he" fo:language-complex="none"/>
    </style:style>
    <style:style style:name="T19_8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9_9" style:family="text">
      <style:text-properties fo:language="he" fo:language-asian="he" fo:language-complex="none"/>
    </style:style>
    <style:style style:name="T19_10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9_11" style:family="text">
      <style:text-properties fo:language="he" fo:language-asian="he" fo:language-complex="none"/>
    </style:style>
    <style:style style:name="T19_12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9_13" style:family="text">
      <style:text-properties fo:language="he" fo:language-asian="he" fo:language-complex="none"/>
    </style:style>
    <style:style style:name="T19_14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0_2" style:family="text">
      <style:text-properties fo:language="en" fo:language-asian="en" fo:language-complex="none"/>
    </style:style>
    <style:style style:name="T20_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0_4" style:family="text">
      <style:text-properties fo:language="en" fo:language-asian="en" fo:language-complex="none"/>
    </style:style>
    <style:style style:name="T20_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0_6" style:family="text">
      <style:text-properties fo:language="en" fo:language-asian="en" fo:language-complex="none"/>
    </style:style>
    <style:style style:name="T20_7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0_8" style:family="text">
      <style:text-properties fo:language="en" fo:language-asian="en" fo:language-complex="none"/>
    </style:style>
    <style:style style:name="T20_9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0_10" style:family="text">
      <style:text-properties fo:language="en" fo:language-asian="en" fo:language-complex="none"/>
    </style:style>
    <style:style style:name="T20_1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0_12" style:family="text">
      <style:text-properties fo:language="en" fo:language-asian="en" fo:language-complex="none"/>
    </style:style>
    <style:style style:name="T20_13" style:family="text">
      <style:text-properties fo:language="en" fo:language-asian="en" fo:language-complex="he" fo:country-complex="IL"/>
    </style:style>
    <style:style style:name="T20_14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21_2" style:family="text">
      <style:text-properties fo:language="he" fo:language-asian="he" fo:language-complex="none"/>
    </style:style>
    <style:style style:name="T21_3" style:family="text">
      <style:text-properties fo:language="he" fo:language-asian="he" fo:language-complex="he" fo:country-complex="IL"/>
    </style:style>
    <style:style style:name="T21_4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21_5" style:family="text">
      <style:text-properties fo:language="he" fo:language-asian="he" fo:language-complex="none"/>
    </style:style>
    <style:style style:name="T21_6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2_2" style:family="text">
      <style:text-properties fo:language="en" fo:language-asian="en" fo:language-complex="none"/>
    </style:style>
    <style:style style:name="T22_3" style:family="text">
      <style:text-properties fo:font-style="italic" style:font-style-asian="italic" style:font-style-complex="italic" fo:language="en" fo:language-asian="en" fo:language-complex="none"/>
    </style:style>
    <style:style style:name="T22_4" style:family="text">
      <style:text-properties fo:language="en" fo:language-asian="en" fo:language-complex="none"/>
    </style:style>
    <style:style style:name="T22_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2_6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23_2" style:family="text">
      <style:text-properties fo:language="he" fo:language-asian="he" fo:language-complex="none"/>
    </style:style>
    <style:style style:name="T23_3" style:family="text">
      <style:text-properties fo:language="he" fo:language-asian="he" fo:language-complex="he" fo:country-complex="IL"/>
    </style:style>
    <style:style style:name="T23_4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23_5" style:family="text">
      <style:text-properties fo:language="he" fo:language-asian="he" fo:language-complex="none"/>
    </style:style>
    <style:style style:name="T23_6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23_7" style:family="text">
      <style:text-properties fo:language="he" fo:language-asian="he" fo:language-complex="none"/>
    </style:style>
    <style:style style:name="T23_8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23_9" style:family="text">
      <style:text-properties fo:language="he" fo:language-asian="he" fo:language-complex="none"/>
    </style:style>
    <style:style style:name="T23_10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4_2" style:family="text">
      <style:text-properties fo:language="en" fo:language-asian="en" fo:language-complex="none"/>
    </style:style>
    <style:style style:name="T24_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4_4" style:family="text">
      <style:text-properties fo:language="en" fo:language-asian="en" fo:language-complex="none"/>
    </style:style>
    <style:style style:name="T24_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4_6" style:family="text">
      <style:text-properties fo:language="en" fo:language-asian="en" fo:language-complex="none"/>
    </style:style>
    <style:style style:name="T24_7" style:family="text">
      <style:text-properties fo:font-style="italic" style:font-style-asian="italic" style:font-style-complex="italic" fo:language="en" fo:language-asian="en" fo:language-complex="none"/>
    </style:style>
    <style:style style:name="T24_8" style:family="text">
      <style:text-properties fo:language="en" fo:language-asian="en" fo:language-complex="none"/>
    </style:style>
    <style:style style:name="T24_9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4_10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25_2" style:family="text">
      <style:text-properties fo:language="he" fo:language-asian="he" fo:language-complex="none"/>
    </style:style>
    <style:style style:name="T25_3" style:family="text">
      <style:text-properties fo:language="he" fo:language-asian="he" fo:language-complex="he" fo:country-complex="IL"/>
    </style:style>
    <style:style style:name="T25_4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25_5" style:family="text">
      <style:text-properties fo:language="he" fo:language-asian="he" fo:language-complex="none"/>
    </style:style>
    <style:style style:name="T25_6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25_7" style:family="text">
      <style:text-properties fo:language="he" fo:language-asian="he" fo:language-complex="none"/>
    </style:style>
    <style:style style:name="T25_8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25_9" style:family="text">
      <style:text-properties fo:language="he" fo:language-asian="he" fo:language-complex="none"/>
    </style:style>
    <style:style style:name="T25_10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25_11" style:family="text">
      <style:text-properties fo:language="he" fo:language-asian="he" fo:language-complex="none"/>
    </style:style>
    <style:style style:name="T25_12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25_13" style:family="text">
      <style:text-properties fo:language="he" fo:language-asian="he" fo:language-complex="none"/>
    </style:style>
    <style:style style:name="T25_14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25_15" style:family="text">
      <style:text-properties fo:language="he" fo:language-asian="he" fo:language-complex="none"/>
    </style:style>
    <style:style style:name="T25_16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6_2" style:family="text">
      <style:text-properties fo:language="en" fo:language-asian="en" fo:language-complex="none"/>
    </style:style>
    <style:style style:name="T26_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6_4" style:family="text">
      <style:text-properties fo:language="en" fo:language-asian="en" fo:language-complex="none"/>
    </style:style>
    <style:style style:name="T26_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6_6" style:family="text">
      <style:text-properties fo:language="en" fo:language-asian="en" fo:language-complex="none"/>
    </style:style>
    <style:style style:name="T26_7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6_8" style:family="text">
      <style:text-properties fo:language="en" fo:language-asian="en" fo:language-complex="none"/>
    </style:style>
    <style:style style:name="T26_9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6_10" style:family="text">
      <style:text-properties fo:language="en" fo:language-asian="en" fo:language-complex="none"/>
    </style:style>
    <style:style style:name="T26_1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6_12" style:family="text">
      <style:text-properties fo:language="en" fo:language-asian="en" fo:language-complex="none"/>
    </style:style>
    <style:style style:name="T26_1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6_14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27_2" style:family="text">
      <style:text-properties fo:language="he" fo:language-asian="he" fo:language-complex="none"/>
    </style:style>
    <style:style style:name="T27_3" style:family="text">
      <style:text-properties fo:language="he" fo:language-asian="he" fo:language-complex="he" fo:country-complex="IL"/>
    </style:style>
    <style:style style:name="T27_4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27_5" style:family="text">
      <style:text-properties fo:language="he" fo:language-asian="he" fo:language-complex="none"/>
    </style:style>
    <style:style style:name="T27_6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27_7" style:family="text">
      <style:text-properties fo:language="he" fo:language-asian="he" fo:language-complex="none"/>
    </style:style>
    <style:style style:name="T27_8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27_9" style:family="text">
      <style:text-properties fo:language="he" fo:language-asian="he" fo:language-complex="none"/>
    </style:style>
    <style:style style:name="T27_10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8_2" style:family="text">
      <style:text-properties fo:language="en" fo:language-asian="en" fo:language-complex="none"/>
    </style:style>
    <style:style style:name="T28_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8_4" style:family="text">
      <style:text-properties fo:language="en" fo:language-asian="en" fo:language-complex="none"/>
    </style:style>
    <style:style style:name="T28_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8_6" style:family="text">
      <style:text-properties fo:language="en" fo:language-asian="en" fo:language-complex="none"/>
    </style:style>
    <style:style style:name="T28_7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8_8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29_2" style:family="text">
      <style:text-properties fo:language="he" fo:language-asian="he" fo:language-complex="none"/>
    </style:style>
    <style:style style:name="T29_3" style:family="text">
      <style:text-properties fo:language="he" fo:language-asian="he" fo:language-complex="he" fo:country-complex="IL"/>
    </style:style>
    <style:style style:name="T29_4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29_5" style:family="text">
      <style:text-properties fo:language="he" fo:language-asian="he" fo:language-complex="none"/>
    </style:style>
    <style:style style:name="T29_6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29_7" style:family="text">
      <style:text-properties fo:language="he" fo:language-asian="he" fo:language-complex="none"/>
    </style:style>
    <style:style style:name="T29_8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29_9" style:family="text">
      <style:text-properties fo:language="he" fo:language-asian="he" fo:language-complex="none"/>
    </style:style>
    <style:style style:name="T29_10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0_2" style:family="text">
      <style:text-properties fo:language="en" fo:language-asian="en" fo:language-complex="none"/>
    </style:style>
    <style:style style:name="T30_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0_4" style:family="text">
      <style:text-properties fo:language="en" fo:language-asian="en" fo:language-complex="none"/>
    </style:style>
    <style:style style:name="T30_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0_6" style:family="text">
      <style:text-properties fo:language="en" fo:language-asian="en" fo:language-complex="none"/>
    </style:style>
    <style:style style:name="T30_7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0_8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31_2" style:family="text">
      <style:text-properties fo:language="he" fo:language-asian="he" fo:language-complex="none"/>
    </style:style>
    <style:style style:name="T31_3" style:family="text">
      <style:text-properties fo:language="he" fo:language-asian="he" fo:language-complex="he" fo:country-complex="IL"/>
    </style:style>
    <style:style style:name="T31_4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31_5" style:family="text">
      <style:text-properties fo:language="he" fo:language-asian="he" fo:language-complex="none"/>
    </style:style>
    <style:style style:name="T31_6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31_7" style:family="text">
      <style:text-properties fo:language="he" fo:language-asian="he" fo:language-complex="none"/>
    </style:style>
    <style:style style:name="T31_8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2_2" style:family="text">
      <style:text-properties fo:language="en" fo:language-asian="en" fo:language-complex="none"/>
    </style:style>
    <style:style style:name="T32_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2_4" style:family="text">
      <style:text-properties fo:language="en" fo:language-asian="en" fo:language-complex="none"/>
    </style:style>
    <style:style style:name="T32_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2_6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33_2" style:family="text">
      <style:text-properties fo:language="he" fo:language-asian="he" fo:language-complex="none"/>
    </style:style>
    <style:style style:name="T33_3" style:family="text">
      <style:text-properties fo:language="he" fo:language-asian="he" fo:language-complex="he" fo:country-complex="IL"/>
    </style:style>
    <style:style style:name="T33_4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33_5" style:family="text">
      <style:text-properties fo:language="he" fo:language-asian="he" fo:language-complex="none"/>
    </style:style>
    <style:style style:name="T33_6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4_2" style:family="text">
      <style:text-properties fo:language="en" fo:language-asian="en" fo:language-complex="none"/>
    </style:style>
    <style:style style:name="T34_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4_4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language="he" fo:language-asian="he" fo:language-complex="he" fo:country-complex="IL"/>
    </style:style>
    <style:style style:name="T35_2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text-properties fo:language="en" fo:language-asian="en" fo:language-complex="none"/>
    </style:style>
    <style:style style:name="P37" style:family="paragraph" style:parent-style-name="Normal"/>
    <style:style style:name="T3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8" style:family="paragraph" style:parent-style-name="Normal"/>
    <style:style style:name="T38_1" style:family="text"/>
    <style:style style:name="T38_2" style:family="text">
      <style:text-properties fo:font-style="italic" style:font-style-asian="italic" style:font-style-complex="italic" fo:language="none" fo:language-asian="none" fo:language-complex="none"/>
    </style:style>
    <style:style style:name="T38_3" style:family="text"/>
    <style:style style:name="T38_4" style:family="text"/>
    <style:style style:name="T38_5" style:family="text">
      <style:text-properties fo:color="#0000ee" fo:language="none" fo:language-asian="none" fo:language-complex="none" style:text-underline-style="solid" style:text-underline-color="font-color"/>
    </style:style>
    <style:style style:name="T38_6" style:family="text"/>
    <style:style style:name="P39" style:family="paragraph" style:parent-style-name="Heading_20_3">
      <style:paragraph-properties fo:margin-top="0.496cm" fo:margin-bottom="0.496cm"/>
    </style:style>
    <style:style style:name="T3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40" style:family="paragraph" style:parent-style-name="Normal"/>
    <style:style style:name="T40_1" style:family="text"/>
  </office:automatic-styles>
  <office:body>
    <office:text>
      <text:h text:style-name="P1" text:outline-level="1"><text:span text:style-name="T1_1">תפילת<text:s/>עזריה<text:s/>חנניה<text:s/>ומישאל<text:s/>בתוך<text:s/>הכבשן</text:span><text:span text:style-name="T1_2"><text:s/>|<text:s/>The<text:s/>Prayer<text:s/>of<text:s/>Azaryah,<text:s/>Ḥananyah,<text:s/>and<text:s/>Mishael<text:s/>from<text:s/>within<text:s/>the<text:s/>Furnace,<text:s/>according<text:s/>to<text:s/>the<text:s/>Aramaic<text:s/>text<text:s/>of<text:s/>Divrei<text:s/>Yeraḥmiel<text:s/>(ca.<text:s/>12th<text:s/>c.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1-31<text:s/>15:08:03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econd<text:s/>Temple<text:s/>Period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9769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Aramaic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ועתה<text:s/>אעתיק<text:s/>חסרון<text:s/>ההודאות<text:s/>והשירים.<text:s/>אשר<text:s/>היללו<text:s/>ושבחו<text:s/>שלשת<text:s/>הבחורים<text:s/>שמצא<text:s/>תודוס<text:s/>שאינו<text:s/>בכ̈ד<text:s/>ספרים׃<text:s/>ודין<text:s/>הוא<text:s/>סידרא<text:s/>דיסדר<text:s/>בסידריה<text:s/>תודוס<text:s/>גבר<text:s/>חכים<text:s/>די<text:s/>פתר<text:s/>ביומוהי<text:s/>דקומודוס<text:s/>מלכא<text:s/>דרומאי<text:s/>דהא<text:s/>לא<text:s/>אישתכח<text:s/>בספרא<text:s/>דעבראי<text:s/>אילהין<text:s/>מן<text:s/>שבעים<text:s/>סבייא<text:s/>די<text:s/>פתרו<text:s/>סיפרא<text:s/>דאורייתא<text:s/>עם<text:s/>אלעזר<text:s/>כהנא<text:s/>רבא<text:s/>דאיתקטיל<text:s/>ביומוהי<text:s/>דאנטיוכום<text:s/>שחיק<text:s/>טמייא<text:s/>די<text:s/>פתרו<text:s/>כל<text:s/>אורייתא<text:s/>ביומוהי<text:s/>דתלמי<text:s/>מלכא<text:s/>דמצראי<text:s/>ואף<text:s/>גובריא<text:s/>אילין<text:s/>תרין<text:s/>די<text:s/>שמהתהון<text:s/>סימכוס<text:s/>ועקילם<text:s/>די<text:s/>פתרו<text:s/>ביומוהי<text:s/>דאדריינוס<text:s/>מלכא<text:s/>הוו<text:s/>מן<text:s/>פותרנייא<text:s/>ואקילס<text:s/>הוא<text:s/>אונקלוס׃<text:s/>ודין<text:s/>הוא<text:s/>סידרא<text:s/>די<text:s/>לא<text:s/>כתיבא<text:s/>בסידרא<text:s/>דעיבראי<text:s/>דהא<text:s/>תודוס<text:s/>אשכחא׃</text:span><text:span text:style-name="T13_2"><text:s/></text:span></text:p>
          </table:table-cell>
          <table:table-cell table:style-name="Cell12">
            <text:p text:style-name="P14"/>
          </table:table-cell>
        </table:table-row>
        <table:table-row table:style-name="Row7">
          <table:table-cell table:style-name="Cell13">
            <text:p text:style-name="P15"><text:span text:style-name="T15_1">1</text:span><text:span text:style-name="T15_2"> </text:span><text:span text:style-name="T15_3">ואזלו<text:s/>תלתיהון<text:s/>לגו<text:s/>אתון<text:s/>נורא<text:s/>יקידתא<text:s/>משבחין<text:s/>ומברכין<text:s/>ית<text:s/>יי<text:s/>וקם<text:s/>עזריה<text:s/>לצלאה<text:s/>וצלי<text:s/>כדון<text:s/>ופתח<text:s/>פומיה<text:s/>ואמר׃</text:span><text:span text:style-name="T15_4"><text:s/></text:span></text:p>
          </table:table-cell>
          <table:table-cell table:style-name="Cell14">
            <text:p text:style-name="P16"><text:span text:style-name="T16_1">1</text:span><text:span text:style-name="T16_2"> And<text:s/>the<text:s/>three<text:s/>went<text:s/>into<text:s/>the<text:s/>furnace<text:s/>of<text:s/>burning<text:s/>fire,<text:s/>praising<text:s/>and<text:s/>blessing<text:s/>YHVH.<text:s/>And<text:s/>Azaryah<text:s/>stood<text:s/>up<text:s/>to<text:s/>pray,<text:s/>and<text:s/>he<text:s/>prayed<text:s/>thus;<text:s/>and<text:s/>he<text:s/>opened<text:s/>his<text:s/>mouth<text:s/>and<text:s/>said</text:span><text:span text:style-name="T16_3">׃</text:span><text:span text:style-name="T16_4"><text:s/></text:span></text:p>
          </table:table-cell>
        </table:table-row>
        <table:table-row table:style-name="Row8">
          <table:table-cell table:style-name="Cell15">
            <text:p text:style-name="P17"><text:span text:style-name="T17_1">2</text:span><text:span text:style-name="T17_2"> </text:span><text:span text:style-name="T17_3">בריך<text:s/>הוא<text:s/>אלהא<text:s/>דאבהתנא<text:s/>ויהא<text:s/>שמיה<text:s/>משבח<text:s/>ומהדר<text:s/>לעלמיי׃<text:s/></text:span><text:span text:style-name="T17_4">3</text:span><text:span text:style-name="T17_5"> דהא<text:s/>קשוט<text:s/>את<text:s/>בכל<text:s/>מה<text:s/>דעבדת<text:s/>לנא<text:s/>דכל<text:s/>עובדך<text:s/>קשיטין<text:s/>ואורחתך<text:s/>יציבין<text:s/>וכל<text:s/>דיינך<text:s/>מהימנין׃<text:s/></text:span><text:span text:style-name="T17_6">4</text:span><text:span text:style-name="T17_7"> ארי<text:s/>דין<text:s/>דקשוט<text:s/>עבדתא<text:s/>על<text:s/>כל<text:s/>די<text:s/>אייתיתת<text:s/>עלנא<text:s/>ועל<text:s/>קרתא<text:s/>ירושלם<text:s/>קדישתא<text:s/>די<text:s/>לאבהתנא<text:s/>דהא<text:s/>דינין<text:s/>קשיטין<text:s/>אייתיתת<text:s/>עלנא<text:s/>בדיל<text:s/>חובנא׃<text:s/></text:span><text:span text:style-name="T17_8">5</text:span><text:span text:style-name="T17_9"> חבנא<text:s/>ועוינא<text:s/>ואעדנא<text:s/>מינך.<text:s/></text:span><text:span text:style-name="T17_10">6</text:span><text:span text:style-name="T17_11"> ושטנא<text:s/>מכל<text:s/>פקודייא<text:s/>די<text:s/>פקידתא<text:s/>לנא<text:s/>דלא<text:s/>קבילנא<text:s/>יתהון<text:s/>למיטר<text:s/>ולמיעבד<text:s/>בדיל<text:s/>דאוטיב<text:s/>לנא׃<text:s/></text:span><text:span text:style-name="T17_12">7</text:span><text:span text:style-name="T17_13"> ובדיל<text:s/>די<text:s/>לא<text:s/>עבדנא<text:s/>פיקודייך<text:s/>וקיימך<text:s/>עבדת<text:s/>דין<text:s/>דקשוט׃<text:s/></text:span><text:span text:style-name="T17_14">8</text:span><text:span text:style-name="T17_15"> די<text:s/>מסרתא<text:s/>יתנא<text:s/>בידא<text:s/>דסנאין<text:s/>בישין<text:s/>ובידא<text:s/>דמלכין<text:s/>חייבין<text:s/>ובישין<text:s/>בכל<text:s/>ארעתא׃<text:s/></text:span><text:span text:style-name="T17_16">9</text:span><text:span text:style-name="T17_17"> וכען<text:s/>לית<text:s/>אין<text:s/>יכילנא<text:s/>למיפתח<text:s/>פומנא<text:s/>דהא<text:s/>לחיסודא<text:s/>הוו<text:s/>עבדך<text:s/>די<text:s/>דבקין<text:s/>בך׃<text:s/></text:span><text:span text:style-name="T17_18">10</text:span><text:span text:style-name="T17_19"> ובבעו<text:s/>מנך<text:s/>די<text:s/>לא<text:s/>תימסר<text:s/>יתנא<text:s/>לחלוטין<text:s/>בדיל<text:s/>שמך<text:s/>רבא<text:s/>וקדישא<text:s/>ולא<text:s/>תשכח<text:s/>שהידוותך׃<text:s/></text:span><text:span text:style-name="T17_20">11</text:span><text:span text:style-name="T17_21"> ולא<text:s/>תעדי<text:s/>טיבותך<text:s/>מיננא<text:s/>בדיל<text:s/>אברהם<text:s/>רחימך<text:s/>ויצחק<text:s/>עבדך<text:s/>וישראל<text:s/>קדישך׃<text:s/></text:span><text:span text:style-name="T17_22">12</text:span><text:span text:style-name="T17_23"> די<text:s/>אמרת<text:s/>להון<text:s/>לאסגאה<text:s/>ית<text:s/>בניהון<text:s/>ככוכבי<text:s/>שמיא<text:s/>וכחלא<text:s/>דעל<text:s/>כיף<text:s/>ימא׃<text:s/></text:span><text:span text:style-name="T17_24">13</text:span><text:span text:style-name="T17_25"> ועד<text:s/>כאן<text:s/>עזרנא<text:s/>(זערנה)<text:s/>יי<text:s/>מן<text:s/>כל<text:s/>עממיא<text:s/>דמסכינין<text:s/>אנחנא<text:s/>בכל<text:s/>ארעתא<text:s/>יומא<text:s/>דין<text:s/>בדיל<text:s/>חובנא׃<text:s/></text:span><text:span text:style-name="T17_26">14</text:span><text:span text:style-name="T17_27"> ובעידנא<text:s/>הדין<text:s/>לית<text:s/>לן<text:s/>לא<text:s/>רב<text:s/>ונבייא<text:s/>ולא<text:s/>פחוותא<text:s/>וסיגנין<text:s/>ולא<text:s/>עלוון<text:s/>וניכסין<text:s/>ומנחתא<text:s/>דלית<text:s/>אתר<text:s/>לאיתאה<text:s/>כל<text:s/>אילין<text:s/>קדמך<text:s/>לאשכחא<text:s/>רחמין׃<text:s/></text:span><text:span text:style-name="T17_28">15</text:span><text:span text:style-name="T17_29"> אילהין<text:s/>בנפשא<text:s/>נכאה<text:s/>ורוחה<text:s/>תבירא<text:s/>נתקבל<text:s/>כעלוון<text:s/>וניכסין<text:s/>דיכרין<text:s/>ותורין<text:s/>וכאלפין<text:s/>אימרין<text:s/>פטימין׃<text:s/></text:span><text:span text:style-name="T17_30">16</text:span><text:span text:style-name="T17_31"> כדון<text:s/>יהא<text:s/>דיבחא<text:s/>דילנא<text:s/>יומא<text:s/>דין<text:s/>לרעוא<text:s/>מן<text:s/>קדמך<text:s/>דהא<text:s/>לא<text:s/>יתכלמון<text:s/>כל<text:s/>די<text:s/>מהודין<text:s/>לך׃<text:s/></text:span><text:span text:style-name="T17_32">17</text:span><text:span text:style-name="T17_33"> וכען<text:s/>בעין<text:s/>אנא<text:s/>בכל<text:s/>ליבנא<text:s/>למדחל<text:s/>יתך׃<text:s/></text:span><text:span text:style-name="T17_34">18</text:span><text:span text:style-name="T17_35"> ונתבע<text:s/>מן<text:s/>קדמך<text:s/>די<text:s/>לא<text:s/>תתכלים<text:s/>יתנא<text:s/>אילהין<text:s/>תעביד<text:s/>עימנא<text:s/>כרחמנותך<text:s/>ובסגי<text:s/>טיבותך׃<text:s/></text:span><text:span text:style-name="T17_36">19</text:span><text:span text:style-name="T17_37"> שיזיב<text:s/>יתנא<text:s/>והב<text:s/>יקרא<text:s/>לשמך<text:s/>יי<text:s/>ותיתכלם<text:s/>לכל<text:s/>דעבדין<text:s/>לעבדייא<text:s/>דילך<text:s/>בישא׃<text:s/></text:span><text:span text:style-name="T17_38">20</text:span><text:span text:style-name="T17_39"> ויהון<text:s/>מתכלמין<text:s/>מכל<text:s/>גבורתהון<text:s/>ומתוקפהון<text:s/>יהון<text:s/>תבירין.<text:s/></text:span><text:span text:style-name="T17_40">21</text:span><text:span text:style-name="T17_41"> וידעין<text:s/>ארי<text:s/>את<text:s/>בלחודך<text:s/>שליט<text:s/>בכל<text:s/>ארעתא׃</text:span><text:span text:style-name="T17_42"><text:s/></text:span></text:p>
          </table:table-cell>
          <table:table-cell table:style-name="Cell16">
            <text:p text:style-name="P18"><text:span text:style-name="T18_1">2</text:span><text:span text:style-name="T18_2"> “Blessed<text:s/>be<text:s/>he,<text:s/></text:span><text:span text:style-name="T18_3">elo'ah</text:span><text:span text:style-name="T18_4"><text:s/>of<text:s/>our<text:s/>fathers,<text:s/>and<text:s/>be<text:s/>his<text:s/>name<text:s/>praised<text:s/>and<text:s/>glorified<text:s/>for<text:s/>evermore.<text:s/></text:span><text:span text:style-name="T18_5">3</text:span><text:span text:style-name="T18_6"> For<text:s/>you<text:s/>are<text:s/>true<text:s/>in<text:s/>all<text:s/>that<text:s/>you<text:s/>have<text:s/>done<text:s/>to<text:s/>us,<text:s/>for<text:s/>all<text:s/>your<text:s/>works<text:s/>are<text:s/>true,<text:s/>and<text:s/>your<text:s/>ways<text:s/>established,<text:s/>and<text:s/>all<text:s/>your<text:s/>judgments<text:s/>faithful.<text:s/></text:span><text:span text:style-name="T18_7">4</text:span><text:span text:style-name="T18_8"> Yea,<text:s/>true<text:s/>judgment<text:s/>have<text:s/>you<text:s/>wrought<text:s/>in<text:s/>all<text:s/>(the<text:s/>things)<text:s/>that<text:s/>you<text:s/>have<text:s/>brought<text:s/>upon<text:s/>us,<text:s/>and<text:s/>upon<text:s/>Jerusalem<text:s/>the<text:s/>holy<text:s/>city<text:s/>of<text:s/>our<text:s/>fathers,<text:s/>for<text:s/>true<text:s/>judgments<text:s/>have<text:s/>you<text:s/>brought<text:s/>upon<text:s/>us,<text:s/>because<text:s/>of<text:s/>our<text:s/>sins.<text:s/></text:span><text:span text:style-name="T18_9">5</text:span><text:span text:style-name="T18_10"> We<text:s/>have<text:s/>sinned,<text:s/>and<text:s/>we<text:s/>have<text:s/>committed<text:s/>iniquity,<text:s/>and<text:s/>we<text:s/>have<text:s/>departed<text:s/>(withdrawn)<text:s/>from<text:s/>you.<text:s/></text:span><text:span text:style-name="T18_11">6</text:span><text:span text:style-name="T18_12"> And<text:s/>we<text:s/>have<text:s/>turned<text:s/>aside<text:s/>(trespassed)<text:s/>from<text:s/>all<text:s/>the<text:s/>commandments<text:s/>which<text:s/>you<text:s/>have<text:s/>commanded<text:s/>us,<text:s/>as<text:s/>we<text:s/>have<text:s/>not<text:s/>been<text:s/>willing<text:s/>to<text:s/>keep<text:s/>and<text:s/>to<text:s/>observe<text:s/>them,<text:s/>that<text:s/>it<text:s/>might<text:s/>go<text:s/>well<text:s/>with<text:s/>us.<text:s/></text:span><text:span text:style-name="T18_13">7</text:span><text:span text:style-name="T18_14"> And<text:s/>because<text:s/>we<text:s/>have<text:s/>not<text:s/>done<text:s/>(observed)<text:s/>your<text:s/>commandments<text:s/>and<text:s/>statutes,<text:s/></text:span><text:span text:style-name="T18_15">8</text:span><text:span text:style-name="T18_16"> you<text:s/>have<text:s/>wrought<text:s/>true<text:s/>judgment<text:s/>in<text:s/>that<text:s/>you<text:s/>have<text:s/>delivered<text:s/>us<text:s/>into<text:s/>the<text:s/>hands<text:s/>of<text:s/>lawless<text:s/>enemies,<text:s/>and<text:s/>into<text:s/>the<text:s/>hands<text:s/>of<text:s/>wicked<text:s/>and<text:s/>lawless<text:s/>kings<text:s/>in<text:s/>all<text:s/>the<text:s/>lands.<text:s/></text:span><text:span text:style-name="T18_17">9</text:span><text:span text:style-name="T18_18"> And<text:s/>now<text:s/>we<text:s/>cannot<text:s/>open<text:s/>our<text:s/>mouths,<text:s/>for<text:s/>your<text:s/>servants<text:s/>who<text:s/>cling<text:s/>to<text:s/>you<text:s/>have<text:s/>become<text:s/>ashamed.<text:s/></text:span><text:span text:style-name="T18_19">10</text:span><text:span text:style-name="T18_20"> And<text:s/>we<text:s/>beseech<text:s/>you<text:s/>not<text:s/>to<text:s/>deliver<text:s/>us<text:s/>up<text:s/>wholly,<text:s/>for<text:s/>the<text:s/>sake<text:s/>of<text:s/>your<text:s/>great<text:s/>and<text:s/>holy<text:s/>name,<text:s/>neither<text:s/>to<text:s/>forget<text:s/>your<text:s/>covenants.<text:s/></text:span><text:span text:style-name="T18_21">11</text:span><text:span text:style-name="T18_22"> And<text:s/>cause<text:s/>not<text:s/>your<text:s/>mercy<text:s/>to<text:s/>depart<text:s/>from<text:s/>us,<text:s/>for<text:s/>the<text:s/>sake<text:s/>of<text:s/>Avraham<text:s/>your<text:s/>beloved,<text:s/>and<text:s/>your<text:s/>servant<text:s/>Yitsḥaq,<text:s/>and<text:s/>your<text:s/>holy<text:s/>Yisrael.<text:s/></text:span><text:span text:style-name="T18_23">12</text:span><text:span text:style-name="T18_24"> To<text:s/>whom<text:s/>you<text:s/>had<text:s/>spoken<text:s/>that<text:s/>(you<text:s/>would)<text:s/>multiply<text:s/>their<text:s/>children<text:s/>as<text:s/>the<text:s/>stars<text:s/>of<text:s/>heaven,<text:s/>and<text:s/>as<text:s/>the<text:s/>sand<text:s/>(that<text:s/>lay)<text:s/>on<text:s/>the<text:s/>seashore.<text:s/></text:span><text:span text:style-name="T18_25">13</text:span><text:span text:style-name="T18_26"> And<text:s/>now<text:s/>we<text:s/>are<text:s/>become<text:s/>less<text:s/>than<text:s/>any<text:s/>other<text:s/>nation,<text:s/>as<text:s/>we<text:s/>are<text:s/>miserable<text:s/>(poor)<text:s/>this<text:s/>day<text:s/>in<text:s/>all<text:s/>the<text:s/>lands<text:s/>because<text:s/>of<text:s/>our<text:s/>sins.<text:s/></text:span><text:span text:style-name="T18_27">14</text:span><text:span text:style-name="T18_28"> And<text:s/>at<text:s/>this<text:s/>time<text:s/>we<text:s/>have<text:s/>neither<text:s/>a<text:s/>leader<text:s/>nor<text:s/>prophets,<text:s/>neither<text:s/>governors<text:s/>nor<text:s/>deputies,<text:s/>neither<text:s/>burnt-offerings<text:s/>nor<text:s/>sacrifices,<text:s/>nor<text:s/>oblations,<text:s/>as<text:s/>there<text:s/>is<text:s/>no<text:s/>place<text:s/>to<text:s/>bring<text:s/>all<text:s/>these<text:s/>before<text:s/>you<text:s/>(in<text:s/>order)<text:s/>to<text:s/>find<text:s/>mercy.<text:s/></text:span><text:span text:style-name="T18_29">15</text:span><text:span text:style-name="T18_30"> But<text:s/>with<text:s/>a<text:s/>contrite<text:s/>heart<text:s/>and<text:s/>humble<text:s/>spirit<text:s/>let<text:s/>us<text:s/>be<text:s/>accepted<text:s/>like<text:s/>as<text:s/>burnt<text:s/>offerings<text:s/>and<text:s/>sacrifices<text:s/>of<text:s/>rams<text:s/>and<text:s/>bullocks,<text:s/>and<text:s/>like<text:s/>thousands<text:s/>of<text:s/>fat<text:s/>lambs.<text:s/></text:span><text:span text:style-name="T18_31">16</text:span><text:span text:style-name="T18_32"> Thus<text:s/>may<text:s/>our<text:s/>sacrifice<text:s/>today<text:s/>be<text:s/>acceptable<text:s/>in<text:s/>your<text:s/>sight</text:span><text:span text:style-name="T18_33">׃</text:span><text:span text:style-name="T18_34"><text:s/>for<text:s/>they<text:s/>shall<text:s/>not<text:s/>be<text:s/>confounded<text:s/>that<text:s/>put<text:s/>their<text:s/>trust<text:s/>in<text:s/>you.<text:s/></text:span><text:span text:style-name="T18_35">17</text:span><text:span text:style-name="T18_36"> And<text:s/>now<text:s/>we<text:s/>desire<text:s/>with<text:s/>all<text:s/>our<text:s/>heart<text:s/>to<text:s/>fear<text:s/>you.<text:s/></text:span><text:span text:style-name="T18_37">18</text:span><text:span text:style-name="T18_38"> and<text:s/>we<text:s/>pray<text:s/>unto<text:s/>you,<text:s/>that<text:s/>you<text:s/>put<text:s/>us<text:s/>not<text:s/>to<text:s/>shame,<text:s/>but<text:s/>that<text:s/>you<text:s/>deal<text:s/>with<text:s/>us<text:s/>after<text:s/>your<text:s/>lovingkindness,<text:s/>and<text:s/>according<text:s/>to<text:s/>the<text:s/>multitude<text:s/>of<text:s/>your<text:s/>mercy.<text:s/></text:span><text:span text:style-name="T18_39">19</text:span><text:span text:style-name="T18_40"> Deliver<text:s/>us<text:s/>and<text:s/>give<text:s/>glory<text:s/>to<text:s/>your<text:s/>name,<text:s/>YHVH;<text:s/>and<text:s/>let<text:s/>all<text:s/>them<text:s/>that<text:s/>do<text:s/>your<text:s/>servants<text:s/>hurt<text:s/>be<text:s/>ashamed.<text:s/></text:span><text:span text:style-name="T18_41">20</text:span><text:span text:style-name="T18_42"> And<text:s/>let<text:s/>them<text:s/>be<text:s/>confounded<text:s/>in<text:s/>(in<text:s/>spite<text:s/>of)<text:s/>all<text:s/>their<text:s/>power,<text:s/>and<text:s/>in<text:s/>(in<text:s/>spite<text:s/>of)<text:s/>their<text:s/>strength<text:s/>let<text:s/>them<text:s/>be<text:s/>broken.<text:s/></text:span><text:span text:style-name="T18_43">21</text:span><text:span text:style-name="T18_44"> And<text:s/>they<text:s/>shall<text:s/>know<text:s/>that<text:s/>you<text:s/>alone<text:s/>are<text:s/>ruler<text:s/>over<text:s/>all<text:s/>the<text:s/>lands."<text:s/></text:span></text:p>
          </table:table-cell>
        </table:table-row>
        <table:table-row table:style-name="Row9">
          <table:table-cell table:style-name="Cell17">
            <text:p text:style-name="P19"><text:span text:style-name="T19_1">22</text:span><text:span text:style-name="T19_2"> </text:span><text:span text:style-name="T19_3">כען<text:s/>נסיבו<text:s/>עבדין<text:s/>דמלכא<text:s/>ושמשוהי<text:s/>די<text:s/>רמיו<text:s/>לתלתא<text:s/>גוברין<text:s/>באתונא<text:s/>נפטא<text:s/>וזיפתא<text:s/>ונעורת<text:s/>ועבדו<text:s/>גלילין.<text:s/></text:span><text:span text:style-name="T19_4">23</text:span><text:span text:style-name="T19_5"> לאסגאה<text:s/>שלהובית<text:s/>דנור<text:s/>מעילוי<text:s/>אתונא<text:s/>ברום<text:s/>ארבעין<text:s/>ותשע<text:s/>אמין׃<text:s/></text:span><text:span text:style-name="T19_6">24</text:span><text:span text:style-name="T19_7"> ונפק<text:s/>נורא<text:s/>ושלהוביתא<text:s/>ואוקיד<text:s/>יתהון<text:s/>עם<text:s/>כל<text:s/>מאן<text:s/>די<text:s/>הוו<text:s/>קיימין<text:s/>מכשדאי<text:s/>בסטר<text:s/>אתונא׃<text:s/></text:span><text:span text:style-name="T19_8">25</text:span><text:span text:style-name="T19_9"> ומלאכא<text:s/>דיי<text:s/>נחית<text:s/>עם<text:s/>עזריה<text:s/>וחברוהי<text:s/>באתונא<text:s/>ואיצטנין<text:s/>נורא<text:s/>דאתונא׃<text:s/></text:span><text:span text:style-name="T19_10">26</text:span><text:span text:style-name="T19_11"> ועבד<text:s/>בגו<text:s/>אתונא<text:s/>כרוחא<text:s/>די<text:s/>מנשבא<text:s/>טלא<text:s/>ולא<text:s/>קריב<text:s/>בהון<text:s/>כל<text:s/>נור<text:s/>ולא<text:s/>איתנזיקו<text:s/>מידעם׃<text:s/></text:span><text:span text:style-name="T19_12">27</text:span><text:span text:style-name="T19_13"> בכן<text:s/>איליין<text:s/>תלתיהון<text:s/>בפומא<text:s/>חדא<text:s/>שבחו<text:s/>והודו<text:s/>ובריכו<text:s/>ית<text:s/>יי<text:s/>בגו<text:s/>אתונא<text:s/>יקידתא<text:s/>ואמרו׃</text:span><text:span text:style-name="T19_14"><text:s/></text:span></text:p>
          </table:table-cell>
          <table:table-cell table:style-name="Cell18">
            <text:p text:style-name="P20"><text:span text:style-name="T20_1">22</text:span><text:span text:style-name="T20_2"> And<text:s/>now<text:s/>the<text:s/>servants<text:s/>of<text:s/>the<text:s/>king<text:s/>and<text:s/>his<text:s/>attendants,<text:s/>that<text:s/>threw<text:s/>the<text:s/>three<text:s/>men<text:s/>into<text:s/>the<text:s/>furnace,<text:s/>took<text:s/>naphtha,<text:s/>pitch<text:s/>and<text:s/>tow,<text:s/>and<text:s/>made<text:s/>balls,<text:s/></text:span><text:span text:style-name="T20_3">23</text:span><text:span text:style-name="T20_4"> in<text:s/>order<text:s/>to<text:s/>increase<text:s/>the<text:s/>flame<text:s/>of<text:s/>the<text:s/>fire<text:s/>forty-nine<text:s/>cubits<text:s/>above<text:s/>the<text:s/>furnace.<text:s/></text:span><text:span text:style-name="T20_5">24</text:span><text:span text:style-name="T20_6"> And<text:s/>the<text:s/>fire<text:s/>and<text:s/>the<text:s/>flame<text:s/>streamed<text:s/>forth<text:s/>and<text:s/>burnt<text:s/>them<text:s/>and<text:s/>every<text:s/>one<text:s/>of<text:s/>the<text:s/>Chaldaeans<text:s/>that<text:s/>were<text:s/>standing<text:s/>by<text:s/>the<text:s/>side<text:s/>of<text:s/>the<text:s/>furnace.<text:s/></text:span><text:span text:style-name="T20_7">25</text:span><text:span text:style-name="T20_8"> And<text:s/>the<text:s/>angel<text:s/>of<text:s/>YHVH<text:s/>came<text:s/>down<text:s/>into<text:s/>the<text:s/>oven<text:s/>with<text:s/>Azaryah<text:s/>and<text:s/>his<text:s/>fellows,<text:s/>and<text:s/>the<text:s/>fire<text:s/>of<text:s/>the<text:s/>oven<text:s/>cooled<text:s/>down.<text:s/></text:span><text:span text:style-name="T20_9">26</text:span><text:span text:style-name="T20_10"> And<text:s/>he<text:s/>made<text:s/>in<text:s/>the<text:s/>midst<text:s/>of<text:s/>the<text:s/>furnace<text:s/>like<text:s/>unto<text:s/>a<text:s/>wind<text:s/>that<text:s/>blew<text:s/>dew,<text:s/>and<text:s/>none<text:s/>of<text:s/>the<text:s/>fire<text:s/>touched<text:s/>them,<text:s/>nor<text:s/>were<text:s/>they<text:s/>hurt<text:s/>in<text:s/>any<text:s/>way.<text:s/></text:span><text:span text:style-name="T20_11">27</text:span><text:span text:style-name="T20_12"> Then<text:s/>those<text:s/>three<text:s/>with<text:s/>one<text:s/>mouth<text:s/>praised,<text:s/>and<text:s/>glorified<text:s/>and<text:s/>blessed<text:s/>YHVH<text:s/>in<text:s/>the<text:s/>midst<text:s/>of<text:s/>the<text:s/>burning<text:s/>furnace,<text:s/>and<text:s/>said</text:span><text:span text:style-name="T20_13">׃</text:span><text:span text:style-name="T20_14"><text:s/></text:span></text:p>
          </table:table-cell>
        </table:table-row>
        <table:table-row table:style-name="Row10">
          <table:table-cell table:style-name="Cell19">
            <text:p text:style-name="P21"><text:span text:style-name="T21_1">28</text:span><text:span text:style-name="T21_2"> </text:span><text:span text:style-name="T21_3">בריך<text:s/>יי<text:s/>אלהא<text:s/>דאבהתנא<text:s/>ויהא<text:s/>משבח<text:s/>ומרומם<text:s/>לעלמי<text:s/>עלמייא׃<text:s/></text:span><text:span text:style-name="T21_4">29</text:span><text:span text:style-name="T21_5"> ובריך<text:s/>יהא<text:s/>שמך<text:s/>רבא<text:s/>ויקירא<text:s/>וקדישא<text:s/>ומשבּח<text:s/>ומרומם<text:s/>על<text:s/>כל<text:s/>עלמא׃</text:span><text:span text:style-name="T21_6"><text:s/></text:span></text:p>
          </table:table-cell>
          <table:table-cell table:style-name="Cell20">
            <text:p text:style-name="P22"><text:span text:style-name="T22_1">28</text:span><text:span text:style-name="T22_2"> Blessed<text:s/>is<text:s/>YHVH<text:s/></text:span><text:span text:style-name="T22_3">elo'ah</text:span><text:span text:style-name="T22_4"><text:s/>of<text:s/>our<text:s/>fathers,<text:s/>and<text:s/>to<text:s/>be<text:s/>praised<text:s/>and<text:s/>exalted<text:s/>for<text:s/>ever<text:s/>and<text:s/>ever.<text:s/></text:span><text:span text:style-name="T22_5">29</text:span><text:span text:style-name="T22_6"> And<text:s/>blessed<text:s/>be<text:s/>your<text:s/>great<text:s/>and<text:s/>glorious<text:s/>and<text:s/>holy<text:s/>name,<text:s/>and<text:s/>praised<text:s/>and<text:s/>exalted<text:s/>over<text:s/>all<text:s/>the<text:s/>world.<text:s/></text:span></text:p>
          </table:table-cell>
        </table:table-row>
        <table:table-row table:style-name="Row11">
          <table:table-cell table:style-name="Cell21">
            <text:p text:style-name="P23"><text:span text:style-name="T23_1">30</text:span><text:span text:style-name="T23_2"> </text:span><text:span text:style-name="T23_3">בריך<text:s/>את<text:s/>בהיכלא<text:s/>קדישתך<text:s/>ותשתבח<text:s/>ותתייקר<text:s/>על<text:s/>כל<text:s/>עלמין׃<text:s/></text:span><text:span text:style-name="T23_4">31</text:span><text:span text:style-name="T23_5"> בריך<text:s/>את<text:s/>בכורסא<text:s/>יקר<text:s/>מלכותך<text:s/>ותשתבח<text:s/>ותתרומם<text:s/>לעלם<text:s/>ולעלמי<text:s/>עלמיא׃<text:s/></text:span><text:span text:style-name="T23_6">32</text:span><text:span text:style-name="T23_7"> בריך<text:s/>את<text:s/>דאישתקעתא<text:s/>תהומיא<text:s/>ויתיבתא<text:s/>על<text:s/>כרובין<text:s/>ותהי<text:s/>משבח<text:s/>ומהדר<text:s/>בכל<text:s/>עלמין׃<text:s/></text:span><text:span text:style-name="T23_8">33</text:span><text:span text:style-name="T23_9"> בריך<text:s/>את<text:s/>ברקיע<text:s/>שמיא<text:s/>ותתהלל<text:s/>ות(ש)תבח<text:s/>בעלמין׃</text:span><text:span text:style-name="T23_10"><text:s/></text:span></text:p>
          </table:table-cell>
          <table:table-cell table:style-name="Cell22">
            <text:p text:style-name="P24"><text:span text:style-name="T24_1">30</text:span><text:span text:style-name="T24_2"> Blessed<text:s/>are<text:s/>you<text:s/>in<text:s/>your<text:s/>holy<text:s/>temple,<text:s/>and<text:s/>to<text:s/>be<text:s/>praised<text:s/>and<text:s/>glorified<text:s/>over<text:s/>all<text:s/>the<text:s/>worlds.<text:s/></text:span><text:span text:style-name="T24_3">31</text:span><text:span text:style-name="T24_4"> Blessed<text:s/>are<text:s/>you<text:s/>upon<text:s/>the<text:s/>throne<text:s/>of<text:s/>your<text:s/>glorious<text:s/>kingdom,<text:s/>and<text:s/>to<text:s/>be<text:s/>praised<text:s/>and<text:s/>exalted<text:s/>for<text:s/>ever<text:s/>and<text:s/>ever.<text:s/></text:span><text:span text:style-name="T24_5">32</text:span><text:span text:style-name="T24_6"> Blessed<text:s/>are<text:s/>you,<text:s/>who<text:s/>have<text:s/>lowered<text:s/>the<text:s/>abyss<text:s/>and<text:s/>sit<text:s/>upon<text:s/>the<text:s/></text:span><text:span text:style-name="T24_7">keruvim</text:span><text:span text:style-name="T24_8"><text:s/>and<text:s/>be<text:s/>praised<text:s/>and<text:s/>glorified<text:s/>in<text:s/>all<text:s/>the<text:s/>worlds.<text:s/></text:span><text:span text:style-name="T24_9">33</text:span><text:span text:style-name="T24_10"> Blessed<text:s/>are<text:s/>you<text:s/>in<text:s/>the<text:s/>firmament<text:s/>of<text:s/>heavens,<text:s/>and<text:s/>be<text:s/>extolled<text:s/>and<text:s/>praised<text:s/>for<text:s/>ever.<text:s/></text:span></text:p>
          </table:table-cell>
        </table:table-row>
        <table:table-row table:style-name="Row12">
          <table:table-cell table:style-name="Cell23">
            <text:p text:style-name="P25"><text:span text:style-name="T25_1">34</text:span><text:span text:style-name="T25_2"> </text:span><text:span text:style-name="T25_3">בריכו<text:s/>כל<text:s/>עובדיא<text:s/>יי<text:s/>אלהין<text:s/>שבחוניה<text:s/>ורוממוהו<text:s/>יתיה<text:s/>בעלמא.<text:s/></text:span><text:span text:style-name="T25_4">35</text:span><text:span text:style-name="T25_5"> בריכו<text:s/>מאלכיא<text:s/>יי<text:s/>אלהין<text:s/>הללוהו<text:s/>ורוממוהו<text:s/>בעלמא׃<text:s/></text:span><text:span text:style-name="T25_6">36</text:span><text:span text:style-name="T25_7"> בריכו<text:s/>מיא<text:s/>די<text:s/>מעילוי<text:s/>שמיא<text:s/>אלהין<text:s/>הללוהו<text:s/>ורוממוהו<text:s/>בעלמא׃<text:s/></text:span><text:span text:style-name="T25_8">37</text:span><text:span text:style-name="T25_9"> בריכו<text:s/>כל<text:s/>חילייא<text:s/>דיי<text:s/>אלהין<text:s/>הללוהו<text:s/>ורוממוהו<text:s/>בעלמא׃<text:s/></text:span><text:span text:style-name="T25_10">38</text:span><text:span text:style-name="T25_11"> בריכו<text:s/>כוכבי<text:s/>שמייא<text:s/>אלהין<text:s/>הללוהו<text:s/>ורוממוהו<text:s/>בעלמא׃<text:s/></text:span><text:span text:style-name="T25_12">39</text:span><text:span text:style-name="T25_13"> בריכו<text:s/>מיטרא<text:s/>וטלא<text:s/>אלהין<text:s/>הללוהו<text:s/>ורוממוהו<text:s/>בעלמא׃<text:s/></text:span><text:span text:style-name="T25_14">40</text:span><text:span text:style-name="T25_15"> בריכו<text:s/>כל<text:s/>רוחיא<text:s/>דיי<text:s/>אלהין<text:s/>שבחוהו<text:s/>ורוממוהו<text:s/>בעלמא׃</text:span><text:span text:style-name="T25_16"><text:s/></text:span></text:p>
          </table:table-cell>
          <table:table-cell table:style-name="Cell24">
            <text:p text:style-name="P26"><text:span text:style-name="T26_1">34</text:span><text:span text:style-name="T26_2"> O<text:s/>all<text:s/>ye<text:s/>works<text:s/>bless<text:s/>ye<text:s/>YHVH<text:s/>Elohim,<text:s/>praise<text:s/>him<text:s/>and<text:s/>exalt<text:s/>him<text:s/>in<text:s/>the<text:s/>world.<text:s/></text:span><text:span text:style-name="T26_3">35</text:span><text:span text:style-name="T26_4"> All<text:s/>ye<text:s/>angels<text:s/>bless<text:s/>ye<text:s/>YHVH<text:s/>Elohim,<text:s/>praise<text:s/>him<text:s/>and<text:s/>exalt<text:s/>him<text:s/>over<text:s/>the<text:s/>world.<text:s/></text:span><text:span text:style-name="T26_5">36</text:span><text:span text:style-name="T26_6"> O<text:s/>ye<text:s/>waters<text:s/>that<text:s/>be<text:s/>above<text:s/>the<text:s/>heavens<text:s/>bless<text:s/>ye<text:s/>Elohim,<text:s/>praise<text:s/>him<text:s/>and<text:s/>exalt<text:s/>him<text:s/>in<text:s/>the<text:s/>world.<text:s/></text:span><text:span text:style-name="T26_7">37</text:span><text:span text:style-name="T26_8"> All<text:s/>ye<text:s/>hosts<text:s/>of<text:s/>YHVH,<text:s/>bless<text:s/>ye<text:s/>Elohim,<text:s/>praise<text:s/>him<text:s/>and<text:s/>exalt<text:s/>him<text:s/>in<text:s/>the<text:s/>world.<text:s/></text:span><text:span text:style-name="T26_9">38</text:span><text:span text:style-name="T26_10"> O<text:s/>ye<text:s/>stars<text:s/>of<text:s/>heaven<text:s/>bless<text:s/>ye<text:s/>Elohim,<text:s/>praise<text:s/>him<text:s/>and<text:s/>exalt<text:s/>him<text:s/>in<text:s/>the<text:s/>world.<text:s/></text:span><text:span text:style-name="T26_11">39</text:span><text:span text:style-name="T26_12"> O<text:s/>ye<text:s/>rain<text:s/>and<text:s/>dew<text:s/>bless<text:s/>ye<text:s/>Elohim,<text:s/>praise<text:s/>him<text:s/>and<text:s/>exalt<text:s/>him<text:s/>in<text:s/>the<text:s/>world.<text:s/></text:span><text:span text:style-name="T26_13">40</text:span><text:span text:style-name="T26_14"> All<text:s/>ye<text:s/>winds<text:s/>of<text:s/>YHVH,<text:s/>bless<text:s/>ye<text:s/>Elohim,<text:s/>praise<text:s/>him<text:s/>and<text:s/>exalt<text:s/>him<text:s/>in<text:s/>the<text:s/>world.<text:s/></text:span></text:p>
          </table:table-cell>
        </table:table-row>
        <table:table-row table:style-name="Row13">
          <table:table-cell table:style-name="Cell25">
            <text:p text:style-name="P27"><text:span text:style-name="T27_1">41</text:span><text:span text:style-name="T27_2"> </text:span><text:span text:style-name="T27_3">בריכו<text:s/>אשא<text:s/>[אשתא]<text:s/>ושרבא<text:s/>אלהין<text:s/>בריכו<text:s/>קריר<text:s/>וחמימא<text:s/>אלהין<text:s/>הללוהו<text:s/>ורוממוהו<text:s/>בעלמא׃<text:s/></text:span><text:span text:style-name="T27_4">42</text:span><text:span text:style-name="T27_5"> בריכו<text:s/>רעפיא<text:s/>וגירא<text:s/>אלהין<text:s/>בריכו<text:s/>קרח<text:s/>וקברא<text:s/>אלהין<text:s/>הללוהו<text:s/>ורוממוהו<text:s/>בעלמא׃<text:s/></text:span><text:span text:style-name="T27_6">43</text:span><text:span text:style-name="T27_7"> בריכו<text:s/>קיטורין<text:s/>ועניין<text:s/>אלהין<text:s/>בריכו<text:s/>לילוון<text:s/>ויממין<text:s/>אלהין<text:s/>הללוהו<text:s/>ורוממוהו<text:s/>בעלמא׃<text:s/></text:span><text:span text:style-name="T27_8">44</text:span><text:span text:style-name="T27_9"> בריכו<text:s/>נהורא<text:s/>וחשוכא<text:s/>אלהין<text:s/>בריכו<text:s/>קבלא<text:s/>ועמיטתא<text:s/>אלהין<text:s/>הללוהו<text:s/>ורוממוהו<text:s/>בעלמא׃</text:span><text:span text:style-name="T27_10"><text:s/></text:span></text:p>
          </table:table-cell>
          <table:table-cell table:style-name="Cell26">
            <text:p text:style-name="P28"><text:span text:style-name="T28_1">41</text:span><text:span text:style-name="T28_2"> O<text:s/>ye<text:s/>fire<text:s/>and<text:s/>heat,<text:s/>bless<text:s/>ye<text:s/>Elohim,<text:s/>O<text:s/>ye<text:s/>cold<text:s/>and<text:s/>warmth<text:s/>bless<text:s/>ye<text:s/>Elohim,<text:s/>praise<text:s/>him<text:s/>and<text:s/>exalt<text:s/>him<text:s/>in<text:s/>the<text:s/>world.<text:s/></text:span><text:span text:style-name="T28_3">42</text:span><text:span text:style-name="T28_4"> O<text:s/>ye<text:s/>thunders<text:s/>and<text:s/>lightnings<text:s/>bless<text:s/>ye<text:s/>Elohim,<text:s/>O<text:s/>ye<text:s/>ice<text:s/>and<text:s/>frost<text:s/>bless<text:s/>ye<text:s/>Elohim,<text:s/>praise<text:s/>him<text:s/>and<text:s/>exalt<text:s/>him<text:s/>in<text:s/>the<text:s/>world.<text:s/></text:span><text:span text:style-name="T28_5">43</text:span><text:span text:style-name="T28_6"> O<text:s/>ye<text:s/>vapours<text:s/>and<text:s/>clouds<text:s/>bless<text:s/>ye<text:s/>Elohim,<text:s/>O<text:s/>ye<text:s/>nights<text:s/>and<text:s/>days<text:s/>bless<text:s/>ye<text:s/>Elohim,<text:s/>praise<text:s/>him<text:s/>and<text:s/>exalt<text:s/>him<text:s/>in<text:s/>the<text:s/>world.<text:s/></text:span><text:span text:style-name="T28_7">44</text:span><text:span text:style-name="T28_8"> O<text:s/>ye<text:s/>light<text:s/>and<text:s/>darkness<text:s/>bless<text:s/>ye<text:s/>Elohim,<text:s/>O<text:s/>ye<text:s/>dusk<text:s/>and<text:s/>dawn<text:s/>bless<text:s/>ye<text:s/>Elohim,<text:s/>praise<text:s/>him<text:s/>and<text:s/>exalt<text:s/>him<text:s/>in<text:s/>the<text:s/>world.<text:s/></text:span></text:p>
          </table:table-cell>
        </table:table-row>
        <table:table-row table:style-name="Row14">
          <table:table-cell table:style-name="Cell27">
            <text:p text:style-name="P29"><text:span text:style-name="T29_1">45</text:span><text:span text:style-name="T29_2"> </text:span><text:span text:style-name="T29_3">בריכו<text:s/>ארעתא<text:s/>אלהין<text:s/>בריכו<text:s/>טוריא<text:s/>ורמתא<text:s/>אלהין<text:s/>הללוהו<text:s/>ורוממוהו<text:s/>בעלמא׃<text:s/></text:span><text:span text:style-name="T29_4">46</text:span><text:span text:style-name="T29_5"> בריכו<text:s/>כל<text:s/>צימחי<text:s/>ארעא<text:s/>אלהין<text:s/>בריכו<text:s/>מבועיא<text:s/>אלהין<text:s/>הללוהו<text:s/>ורוממוהו<text:s/>בעלמא׃<text:s/></text:span><text:span text:style-name="T29_6">47</text:span><text:span text:style-name="T29_7"> בריכו<text:s/>ימייא<text:s/>ונהריא<text:s/>אלהין<text:s/>בריכו<text:s/>נוניא<text:s/>וכל<text:s/>די<text:s/>רחיש<text:s/>במיא<text:s/>אלהין<text:s/>הללוהו<text:s/>ורוממוהו<text:s/>בעלמא׃<text:s/></text:span><text:span text:style-name="T29_8">48</text:span><text:span text:style-name="T29_9"> בריכו<text:s/>כל<text:s/>ציפרי<text:s/>שמיא<text:s/>אלהין<text:s/>בריכו<text:s/>כל<text:s/>חיותא<text:s/>ובעירא<text:s/>אלהין<text:s/>הללוהו<text:s/>ורוממוהו<text:s/>בעלמא׃</text:span><text:span text:style-name="T29_10"><text:s/></text:span></text:p>
          </table:table-cell>
          <table:table-cell table:style-name="Cell28">
            <text:p text:style-name="P30"><text:span text:style-name="T30_1">45</text:span><text:span text:style-name="T30_2"> O<text:s/>ye<text:s/>lands<text:s/>bless<text:s/>ye<text:s/>Elohim,<text:s/>O<text:s/>ye<text:s/>mountains<text:s/>and<text:s/>little<text:s/>hills<text:s/>bless<text:s/>ye<text:s/>Elohim,<text:s/>praise<text:s/>him<text:s/>and<text:s/>exalt<text:s/>him<text:s/>in<text:s/>the<text:s/>world.<text:s/></text:span><text:span text:style-name="T30_3">46</text:span><text:span text:style-name="T30_4"> O<text:s/>all<text:s/>ye<text:s/>things<text:s/>that<text:s/>grow<text:s/>in<text:s/>the<text:s/>earth<text:s/>bless<text:s/>ye<text:s/>Elohim,<text:s/>O<text:s/>ye<text:s/>deep<text:s/>fountains<text:s/>bless<text:s/>ye<text:s/>Elohim,<text:s/>praise<text:s/>him<text:s/>and<text:s/>exalt<text:s/>him<text:s/>in<text:s/>the<text:s/>world.<text:s/></text:span><text:span text:style-name="T30_5">47</text:span><text:span text:style-name="T30_6"> O<text:s/>ye<text:s/>seas<text:s/>and<text:s/>rivers<text:s/>bless<text:s/>ye<text:s/>Elohim,<text:s/>O<text:s/>ye<text:s/>fish<text:s/>and<text:s/>all<text:s/>that<text:s/>move<text:s/>in<text:s/>the<text:s/>waters<text:s/>bless<text:s/>ye<text:s/>Elohim,<text:s/>praise<text:s/>him<text:s/>and<text:s/>exalt<text:s/>him<text:s/>in<text:s/>the<text:s/>world.<text:s/></text:span><text:span text:style-name="T30_7">48</text:span><text:span text:style-name="T30_8"> O<text:s/>all<text:s/>ye<text:s/>birds<text:s/>of<text:s/>the<text:s/>heavens<text:s/>bless<text:s/>ye<text:s/>Elohim,<text:s/>O<text:s/>all<text:s/>ye<text:s/>wild<text:s/>and<text:s/>tame<text:s/>animals<text:s/>bless<text:s/>ye<text:s/>Elohim,<text:s/>praise<text:s/>him<text:s/>and<text:s/>exalt<text:s/>him<text:s/>in<text:s/>the<text:s/>world.<text:s/></text:span></text:p>
          </table:table-cell>
        </table:table-row>
        <table:table-row table:style-name="Row15">
          <table:table-cell table:style-name="Cell29">
            <text:p text:style-name="P31"><text:span text:style-name="T31_1">49</text:span><text:span text:style-name="T31_2"> </text:span><text:span text:style-name="T31_3">בריכו<text:s/>כל<text:s/>בני<text:s/>אינשא<text:s/>אלהין<text:s/>בריך<text:s/>ישראל<text:s/>אלהין<text:s/>הללוהו<text:s/>ורוממוהו<text:s/>בעלמא׃<text:s/></text:span><text:span text:style-name="T31_4">50</text:span><text:span text:style-name="T31_5"> בריכו<text:s/>כהניא<text:s/>דיי<text:s/>אלהין<text:s/>(בריך<text:s/>עבדך<text:s/>אלהין)<text:s/>הללוהו<text:s/>ורוממוהו<text:s/>בעלמא׃<text:s/></text:span><text:span text:style-name="T31_6">51</text:span><text:span text:style-name="T31_7"> בריכו<text:s/>רוחין<text:s/>ונשמי<text:s/>צדיקיא<text:s/>אלהין<text:s/>בריכו<text:s/>קדישין<text:s/>וענוי<text:s/>לבב<text:s/>אלהין<text:s/>הללוהו<text:s/>ורוממוהו<text:s/>בעלמא׃</text:span><text:span text:style-name="T31_8"><text:s/></text:span></text:p>
          </table:table-cell>
          <table:table-cell table:style-name="Cell30">
            <text:p text:style-name="P32"><text:span text:style-name="T32_1">49</text:span><text:span text:style-name="T32_2"> O<text:s/>all<text:s/>ye<text:s/>children<text:s/>of<text:s/>men<text:s/>bless<text:s/>ye<text:s/>Elohim,<text:s/>O<text:s/>Yisrael<text:s/>bless<text:s/>ye<text:s/>Elohim,<text:s/>praise<text:s/>him<text:s/>and<text:s/>exalt<text:s/>him<text:s/>in<text:s/>the<text:s/>world.<text:s/></text:span><text:span text:style-name="T32_3">50</text:span><text:span text:style-name="T32_4"> O<text:s/>ye<text:s/>priests<text:s/>of<text:s/>YHVH<text:s/>bless<text:s/>ye<text:s/>Elohim,<text:s/>(O<text:s/>ye<text:s/>servants<text:s/>of<text:s/>YHVH,<text:s/>bless<text:s/>ye<text:s/>Elohim),<text:s/>praise<text:s/>him<text:s/>and<text:s/>exalt<text:s/>him<text:s/>in<text:s/>the<text:s/>world.<text:s/></text:span><text:span text:style-name="T32_5">51</text:span><text:span text:style-name="T32_6"> O<text:s/>ye<text:s/>spirits<text:s/>and<text:s/>souls<text:s/>of<text:s/>the<text:s/>righteous<text:s/>bless<text:s/>ye<text:s/>Elohim,<text:s/>O<text:s/>ye<text:s/>holy<text:s/>and<text:s/>humble<text:s/>men<text:s/>of<text:s/>heart<text:s/>bless<text:s/>ye<text:s/>Elohim,<text:s/>praise<text:s/>him<text:s/>and<text:s/>exalt<text:s/>him<text:s/>in<text:s/>the<text:s/>world.<text:s/></text:span></text:p>
          </table:table-cell>
        </table:table-row>
        <table:table-row table:style-name="Row16">
          <table:table-cell table:style-name="Cell31">
            <text:p text:style-name="P33"><text:span text:style-name="T33_1">52</text:span><text:span text:style-name="T33_2"> </text:span><text:span text:style-name="T33_3">בריכו<text:s/>חנניה<text:s/>עזריא<text:s/>ומישאל<text:s/>אלהין<text:s/>הללוהו<text:s/>ורוממוהו<text:s/>בעלמא<text:s/>דהא<text:s/>שיזבנא<text:s/>משאול<text:s/>ופריק<text:s/>יתנא<text:s/>מידא<text:s/>דמותא<text:s/>דהא<text:s/>שיזבנא<text:s/>מן<text:s/>אתון<text:s/>נורא<text:s/>יקידתא<text:s/>ומנור<text:s/>דליק<text:s/>ושלהובין<text:s/>יציל<text:s/>יתנא׃<text:s/></text:span><text:span text:style-name="T33_4">53</text:span><text:span text:style-name="T33_5"> הודון<text:s/>קדם<text:s/>יי<text:s/>ארי<text:s/>טב<text:s/>דהא<text:s/>לעלמיא<text:s/>טיבותיא<text:s/>ובריכו<text:s/>למרי<text:s/>עלמא<text:s/>הוא<text:s/>אלהין<text:s/>הללוהו<text:s/>ורוממוהו<text:s/>בעלמא׃</text:span><text:span text:style-name="T33_6"><text:s/></text:span></text:p>
          </table:table-cell>
          <table:table-cell table:style-name="Cell32">
            <text:p text:style-name="P34"><text:span text:style-name="T34_1">52</text:span><text:span text:style-name="T34_2"> O<text:s/>ye<text:s/>Ḥananyah,<text:s/>Azaryah,<text:s/>and<text:s/>Mishael<text:s/>bless<text:s/>ye<text:s/>Elohim,<text:s/>praise<text:s/>him<text:s/>and<text:s/>exalt<text:s/>him<text:s/>in<text:s/>the<text:s/>world,<text:s/>for<text:s/>he<text:s/>hath<text:s/>delivered<text:s/>us<text:s/>from<text:s/>Sheol<text:s/>and<text:s/>saved<text:s/>us<text:s/>from<text:s/>the<text:s/>hand<text:s/>of<text:s/>death;<text:s/>for<text:s/>he<text:s/>delivered<text:s/>us<text:s/>from<text:s/>the<text:s/>furnace<text:s/>of<text:s/>burning<text:s/>fire,<text:s/>and<text:s/>he<text:s/>hath<text:s/>saved<text:s/>us<text:s/>from<text:s/>burning<text:s/>fire<text:s/>and<text:s/>flames.<text:s/></text:span><text:span text:style-name="T34_3">53</text:span><text:span text:style-name="T34_4"> Give<text:s/>thanks<text:s/>unto<text:s/>YHVH,<text:s/>for<text:s/>he<text:s/>is<text:s/>good,<text:s/>as<text:s/>his<text:s/>mercies<text:s/>(endure)<text:s/>for<text:s/>ever,[foot]Psalms<text:s/>136:1.[/foot] <text:s/>and<text:s/>bless<text:s/>ye<text:s/>the<text:s/>Lord<text:s/>of<text:s/>the<text:s/>World,<text:s/>he<text:s/>is<text:s/>Elohim,<text:s/>praise<text:s/>him<text:s/>and<text:s/>exalt<text:s/>him<text:s/>in<text:s/>the<text:s/>world.<text:s/></text:span></text:p>
          </table:table-cell>
        </table:table-row>
        <table:table-row table:style-name="Row17">
          <table:table-cell table:style-name="Cell33">
            <text:p text:style-name="P35"><text:span text:style-name="T35_1">עד̈<text:s/>כה̈<text:s/>סו̈פא<text:s/>דמ̈לתא.<text:s/>ד̈י<text:s/>ל̈א<text:s/>כת̈יבתא<text:s/>בס̈פר<text:s/>יהוד̈ייתא׃<text:s/>[מכ̈אן<text:s/>וא̈ילך<text:s/>הע̈תיק<text:s/>ירח̈מאל<text:s/>מתוד̈וס<text:s/>ויוסיפ̈ון<text:s/>ביש̈ראל׃</text:span><text:span text:style-name="T35_2">]<text:s/></text:span></text:p>
          </table:table-cell>
          <table:table-cell table:style-name="Cell34">
            <text:p text:style-name="P36"/>
          </table:table-cell>
        </table:table-row>
      </table:table>
      <text:p text:style-name="P37"><text:span text:style-name="T37_1"><draw:rect svg:x="0cm" svg:y="0cm" svg:width="16.51cm" svg:height="0.053cm" draw:style-name="FR1" text:anchor-type="as-char" draw:z-index="0"/></text:span></text:p>
      <text:p text:style-name="P38"><text:span text:style-name="T38_1">The<text:s/>prayer<text:s/>of<text:s/>Azaryah<text:s/>and<text:s/>his<text:s/>song<text:s/>of<text:s/>praise<text:s/>with<text:s/>Ḥananyah,<text:s/>and<text:s/>Mishael<text:s/>from<text:s/>within<text:s/>the<text:s/>Furnace<text:s/>(also<text:s/>known<text:s/>as<text:s/>"the<text:s/>song<text:s/>of<text:s/>the<text:s/>three<text:s/>holy<text:s/>children")<text:s/>can<text:s/>be<text:s/>found<text:s/>in<text:s/>Aramaic<text:s/>in<text:s/>the<text:s/>Divrei<text:s/>Yeraḥmiel<text:s/>(the<text:s/>Chronicles<text:s/>of<text:s/>Jeraḥmeel,<text:s/>Oxford<text:s/>Bodleian<text:s/>Heb<text:s/>d.11),<text:s/>transcribed<text:s/>and<text:s/>translated<text:s/>into<text:s/>English<text:s/>by<text:s/>Ḥakham<text:s/>Moses<text:s/>Gaster<text:s/>and<text:s/>published<text:s/>in<text:s/>the<text:s/></text:span><text:span text:style-name="T38_2">Proceedings<text:s/>of<text:s/>the<text:s/>Society<text:s/>of<text:s/>Biblical<text:s/>Archaeology,</text:span><text:span text:style-name="T38_3"><text:s/>Nov/Dec<text:s/>1894,<text:s/>and<text:s/>Feb<text:s/>1895,<text:s/>in<text:s/>his<text:s/>article<text:s/>"The<text:s/>Unknown<text:s/>Aramaic<text:s/>Original<text:s/>of<text:s/>Theodotion's<text:s/>Additions<text:s/>to<text:s/>the<text:s/>Book<text:s/>of<text:s/>Daniel."<text:s/>This<text:s/>work,<text:s/>as<text:s/>well<text:s/>as<text:s/>the<text:s/>deuterocanonical<text:s/>story<text:s/></text:span><text:span text:style-name="T38_4"><text:a xlink:type="simple" xlink:href="http://opensiddur.org/?p=29788"><text:span text:style-name="T38_5">Daniel<text:s/>&amp;<text:s/>the<text:s/>Dragon</text:span></text:a></text:span><text:span text:style-name="T38_6">,<text:s/>can<text:s/>be<text:s/>found<text:s/>in<text:s/>the<text:s/>Greek<text:s/>translation<text:s/>of<text:s/>Theodotion.<text:s/>In<text:s/>his<text:s/>article,<text:s/>Gaster<text:s/>argues<text:s/>that<text:s/>the<text:s/>Aramaic<text:s/>text<text:s/>copied<text:s/>by<text:s/>Yeraḥmiel<text:s/>ben<text:s/>Shlomo<text:s/>in<text:s/>the<text:s/>12th<text:s/>century<text:s/>is<text:s/>an<text:s/>antecedent<text:s/>to<text:s/>Theodotion's<text:s/>translation.<text:s/>I<text:s/>have<text:s/>modernized<text:s/>most<text:s/>but<text:s/>not<text:s/>all<text:s/>of<text:s/>Gaster's<text:s/>antiquated<text:s/>English,<text:s/>and<text:s/>re-Hebraized<text:s/>divine<text:s/>names<text:s/>and<text:s/>personal<text:s/>names.<text:s/>--Aharon<text:s/>Varady<text:s/></text:span></text:p>
      <text:h text:style-name="P39" text:outline-level="3"><text:span text:style-name="T39_1">Source(s)</text:span></text:h>
      <text:p text:style-name="P40"><text:span text:style-name="T40_1">[advanced_iframe<text:s/>securitykey="be1d939e6a1b36109171c7d5503b34cf9147aa7b"<text:s/>enable_external_height_workaround="true"<text:s/>src="https://archive.org/stream/theunknownaramaicoriginaloftheodotionsadditionstothebookofdanielmosesgaster1895#page/n9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תפילת עזריה חנניה ומישאל בתוך הכבשן | The Prayer of Azaryah, Ḥananyah, and Mishael from within the Furnace, according to the Aramaic text of Divrei Yeraḥmiel (ca. 12th c.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