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68cm"/>
    </style:style>
    <style:style style:name="Column4" style:family="table-column">
      <style:table-column-properties style:column-width="11.26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el" fo:language-asian="el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l" fo:language-asian="el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l" fo:language-asian="el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l" fo:language-asian="el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l" fo:language-asian="el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l" fo:language-asian="el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l" fo:language-asian="el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l" fo:language-asian="el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l" fo:language-asian="el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l" fo:language-asian="el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l" fo:language-asian="el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l" fo:language-asian="el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l" fo:language-asian="el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l" fo:language-asian="el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l" fo:language-asian="el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l" fo:language-asian="el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l" fo:language-asian="el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el" fo:language-asian="el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l" fo:language-asian="el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l" fo:language-asian="el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l" fo:language-asian="el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l" fo:language-asian="el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l" fo:language-asian="el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l" fo:language-asian="el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l" fo:language-asian="el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el" fo:language-asian="el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el" fo:language-asian="el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el" fo:language-asian="el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el" fo:language-asian="el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l" fo:language-asian="el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el" fo:language-asian="el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P75" style:family="paragraph" style:parent-style-name="Normal"/>
    <style:style style:name="T7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6" style:family="paragraph" style:parent-style-name="Normal"/>
    <style:style style:name="T76_1" style:family="text"/>
    <style:style style:name="T76_2" style:family="text">
      <style:text-properties fo:font-style="italic" style:font-style-asian="italic" style:font-style-complex="italic" fo:language="none" fo:language-asian="none" fo:language-complex="none"/>
    </style:style>
    <style:style style:name="T76_3" style:family="text"/>
    <style:style style:name="T76_4" style:family="text"/>
    <style:style style:name="T76_5" style:family="text">
      <style:text-properties fo:color="#0000ee" fo:language="none" fo:language-asian="none" fo:language-complex="none" style:text-underline-style="solid" style:text-underline-color="font-color"/>
    </style:style>
    <style:style style:name="T76_6" style:family="text"/>
    <style:style style:name="P77" style:family="paragraph" style:parent-style-name="Heading_20_3">
      <style:paragraph-properties fo:margin-top="0.496cm" fo:margin-bottom="0.496cm"/>
    </style:style>
    <style:style style:name="T7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8" style:family="paragraph" style:parent-style-name="Normal"/>
    <style:style style:name="T78_1" style:family="text"/>
  </office:automatic-styles>
  <office:body>
    <office:text>
      <text:h text:style-name="P1" text:outline-level="1"><text:span text:style-name="T1_1">💬</text:span><text:span text:style-name="T1_2"><text:s/>The<text:s/>Story<text:s/>of<text:s/>Gedalyah,<text:s/>as<text:s/>told<text:s/>by<text:s/>Titus<text:s/>Flavius<text:s/>Josephus<text:s/>in<text:s/>Antiquities<text:s/>of<text:s/>the<text:s/>Jew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12<text:s/>01:28:5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Tsom<text:s/>Gedaly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67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reek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[155]<text:s/>Ὁ<text:s/>δὲ<text:s/>στρατηγὸς<text:s/>Ναβουζαρδάνης<text:s/>αἰχμαλωτίσας<text:s/>τὸν<text:s/>τῶν<text:s/>Ἑβραίων<text:s/>λαὸν<text:s/>τοὺς<text:s/>πένητας<text:s/>καὶ<text:s/>αὐτομόλους<text:s/>ἐκεῖ<text:s/>κατέλιπεν<text:s/>ἀποδείξας<text:s/>αὐτῶν<text:s/>ἡγεμόνα<text:s/>Γαδαλίαν<text:s/>ὄνομ᾽<text:s/>Ἀϊκάμου<text:s/>παῖδα<text:s/>τῶν<text:s/>εὖ<text:s/>γεγονότων<text:s/>ἐπιεικῆ<text:s/>καὶ<text:s/>δίκαιον,<text:s/>ἐπέταξε<text:s/>δ᾽<text:s/>αὐτοῖς<text:s/>τὴν<text:s/>χώραν<text:s/>ἐργαζομένοις<text:s/>τῷ<text:s/>βασιλεῖ<text:s/>τελεῖν<text:s/>φόρον<text:s/>ὡρισμένον.<text:s/></text:span></text:p>
          </table:table-cell>
          <table:table-cell table:style-name="Cell12">
            <text:p text:style-name="P14"><text:span text:style-name="T14_1">(9:1)<text:s/>As<text:s/>for<text:s/>the<text:s/>general<text:s/>Nabuzardanes,<text:s/>after<text:s/>taking<text:s/>captive<text:s/>the<text:s/>Hebrew<text:s/>people,<text:s/>he<text:s/>left<text:s/>behind<text:s/>the<text:s/>poor<text:s/>and<text:s/>the<text:s/>deserters<text:s/>in<text:s/>the<text:s/>country<text:s/>and,<text:s/>appointing<text:s/>a<text:s/>governor<text:s/>over<text:s/>them,<text:s/>named<text:s/>Gedalyah,<text:s/>son<text:s/>of<text:s/>Aḥiqam<text:s/>who<text:s/>was<text:s/>of<text:s/>noble<text:s/>family<text:s/>and<text:s/>kind<text:s/>and<text:s/>just,<text:s/>he<text:s/>imposed<text:s/>upon<text:s/>them<text:s/>the<text:s/>payment<text:s/>of<text:s/>a<text:s/>fixed<text:s/>tribute<text:s/>to<text:s/>the<text:s/>king<text:s/>from<text:s/>the<text:s/>cultivation<text:s/>of<text:s/>the<text:s/>soil.[foot]Cf.<text:s/>2<text:s/>Kings<text:s/>25:22;<text:s/>Yirmiyahu<text:s/>40:1[/foot]<text:s/></text:span></text:p>
          </table:table-cell>
        </table:table-row>
        <table:table-row table:style-name="Row7">
          <table:table-cell table:style-name="Cell13">
            <text:p text:style-name="P15"><text:span text:style-name="T15_1">[156]<text:s/>Ἱερεμίαν<text:s/>δὲ<text:s/>τὸν<text:s/>προφήτην<text:s/>λαβὼν<text:s/>ἐκ<text:s/>τῆς<text:s/>εἱρκτῆς<text:s/>ἔπειθεν<text:s/>εἰς<text:s/>Βαβυλῶνα<text:s/>σὺν<text:s/>αὐτῷ<text:s/>παραγενέσθαι:<text:s/>κεκελεῦσθαι<text:s/>γὰρ<text:s/>ὑπὸ<text:s/>τοῦ<text:s/>βασιλέως<text:s/>πάντ᾽<text:s/>αὐτῷ<text:s/>χορηγεῖν:<text:s/>εἰ<text:s/>δὲ<text:s/>τοῦτο<text:s/>μὴ<text:s/>βούλεται,<text:s/>δηλοῦν<text:s/>αὐτῷ<text:s/>ποῦ<text:s/>μένειν<text:s/>διέγνωκεν,<text:s/>ἵνα<text:s/>τοῦτο<text:s/>ἐπισταλῇ<text:s/>τῷ<text:s/>βασιλεῖ.<text:s/></text:span></text:p>
          </table:table-cell>
          <table:table-cell table:style-name="Cell14">
            <text:p text:style-name="P16"><text:span text:style-name="T16_1">Then<text:s/>he<text:s/>took<text:s/>the<text:s/>prophet<text:s/>Yirmiyahu<text:s/>out<text:s/>of<text:s/>prison<text:s/>and<text:s/>tried<text:s/>to<text:s/>persuade<text:s/>him<text:s/>to<text:s/>go<text:s/>with<text:s/>him<text:s/>to<text:s/>Babylon,<text:s/>for,<text:s/>he<text:s/>said,<text:s/>he<text:s/>had<text:s/>been<text:s/>ordered<text:s/>by<text:s/>the<text:s/>king<text:s/>to<text:s/>provide<text:s/>him<text:s/>with<text:s/>everything;<text:s/>but,<text:s/>if<text:s/>he<text:s/>were<text:s/>unwilling,<text:s/>he<text:s/>should<text:s/>let<text:s/>him<text:s/>know<text:s/>where<text:s/>he<text:s/>had<text:s/>decided<text:s/>to<text:s/>remain,<text:s/>in<text:s/>order<text:s/>that<text:s/>word<text:s/>of<text:s/>this<text:s/>might<text:s/>be<text:s/>sent<text:s/>to<text:s/>the<text:s/>king.<text:s/></text:span></text:p>
          </table:table-cell>
        </table:table-row>
        <table:table-row table:style-name="Row8">
          <table:table-cell table:style-name="Cell15">
            <text:p text:style-name="P17"><text:span text:style-name="T17_1">[157]<text:s/>ὁ<text:s/>δὲ<text:s/>προφήτης<text:s/>οὔθ᾽<text:s/>ἕπεσθαι<text:s/>ἤθελεν<text:s/>οὔτ᾽<text:s/>ἀλλαχόσε<text:s/>που<text:s/>μένειν,<text:s/>ἡδέως<text:s/>δ᾽<text:s/>εἶχεν<text:s/>ἐπὶ<text:s/>τοῖς<text:s/>ἐρειπίοις<text:s/>τῆς<text:s/>πατρίδος<text:s/>καὶ<text:s/>τοῖς<text:s/>ταλαιπώροις<text:s/>αὐτῆς<text:s/>διαζῆσαι<text:s/>λειψάνοις.<text:s/>γνοὺς<text:s/>δ᾽<text:s/>αὐτοῦ<text:s/>τὴν<text:s/>προαίρεσιν<text:s/>ὁ<text:s/>στρατηγός,<text:s/>τῷ<text:s/>Γαδαλίᾳ<text:s/>προστάξας,<text:s/>ὃν<text:s/>κατέλιπεν,<text:s/>αὐτίκα<text:s/>πᾶσαν<text:s/>αὐτοῦ<text:s/>ποιεῖσθαι<text:s/>πρόνοιαν<text:s/>καὶ<text:s/>χορηγίαν<text:s/>ὅσων<text:s/>ἂν<text:s/>δέηται<text:s/>δωρησάμενός<text:s/>τε<text:s/>αὐτὸν<text:s/>δωρεαῖς<text:s/>πολυτελέσιν<text:s/>ἀπέλυσεν.<text:s/></text:span></text:p>
          </table:table-cell>
          <table:table-cell table:style-name="Cell16">
            <text:p text:style-name="P18"><text:span text:style-name="T18_1">The<text:s/>prophet,<text:s/>however,<text:s/>neither<text:s/>wished<text:s/>to<text:s/>accompany<text:s/>him<text:s/>nor<text:s/>to<text:s/>dwell<text:s/>anywhere<text:s/>else,<text:s/>but<text:s/>was<text:s/>content<text:s/>to<text:s/>live<text:s/>on<text:s/>among<text:s/>the<text:s/>ruins<text:s/>of<text:s/>his<text:s/>native<text:s/>land<text:s/>and<text:s/>its<text:s/>miserable<text:s/>remains.[foot]Cf.<text:s/>Yirmiyahu<text:s/>40:4[/foot]<text:s/>When<text:s/>the<text:s/>general<text:s/>learned<text:s/>of<text:s/>his<text:s/>resolve,<text:s/>he<text:s/>commanded<text:s/>Gedalyah,<text:s/>whom<text:s/>he<text:s/>left<text:s/>behind,<text:s/>forthwith<text:s/>to<text:s/>take<text:s/>all<text:s/>possible<text:s/>care<text:s/>of<text:s/>him<text:s/>and<text:s/>provide<text:s/>him<text:s/>with<text:s/>everything<text:s/>he<text:s/>might<text:s/>need,[foot]According<text:s/>to<text:s/>Scripture<text:s/>(Yirmiyahu<text:s/>40:5)<text:s/>Nebuzaradan<text:s/>himself<text:s/>provides<text:s/>Yirmiyahu<text:s/>with<text:s/>food.[/foot]<text:s/>and,<text:s/>having<text:s/>presented<text:s/>him<text:s/>with<text:s/>valuable<text:s/>gifts,<text:s/>he<text:s/>let<text:s/>him<text:s/>go.<text:s/></text:span></text:p>
          </table:table-cell>
        </table:table-row>
        <table:table-row table:style-name="Row9">
          <table:table-cell table:style-name="Cell17">
            <text:p text:style-name="P19"><text:span text:style-name="T19_1">[158]<text:s/>καὶ<text:s/>Ἱερεμίας<text:s/>μὲν<text:s/>κατέμεινεν<text:s/>εἰς<text:s/>Δάναν<text:s/>ἐν<text:s/>πόλει<text:s/>τῆς<text:s/>χώρας<text:s/>Μοσφοθᾶ<text:s/>καλουμένῃ<text:s/>παρακαλέσας<text:s/>τὸν<text:s/>Ναβουζαρδάνην,<text:s/>ἵν᾽<text:s/>αὐτῷ<text:s/>συναπολύσῃ<text:s/>τὸν<text:s/>μαθητὴν<text:s/>Βαροῦχον<text:s/>Νήρου<text:s/>δὲ<text:s/>παῖδα<text:s/>ἐξ<text:s/>ἐπισήμου<text:s/>σφόδρα<text:s/>οἰκίας<text:s/>ὄντα<text:s/>καὶ<text:s/>τῇ<text:s/>πατρίῳ<text:s/>γλώττῃ<text:s/>διαφερόντως<text:s/>πεπαιδευμένον.<text:s/></text:span></text:p>
          </table:table-cell>
          <table:table-cell table:style-name="Cell18">
            <text:p text:style-name="P20"><text:span text:style-name="T20_1">And<text:s/>so<text:s/>Yirmiyahu<text:s/>remained<text:s/>in<text:s/>the<text:s/>country,<text:s/>in<text:s/>a<text:s/>city<text:s/>called<text:s/>Mitspah,<text:s/>and<text:s/>urged<text:s/>Nabuzardanes<text:s/>to<text:s/>release,<text:s/>at<text:s/>the<text:s/>same<text:s/>time<text:s/>as<text:s/>himself,<text:s/>his<text:s/>disciple<text:s/>Barukh,<text:s/>the<text:s/>son<text:s/>of<text:s/>Neraiah,<text:s/>who<text:s/>came<text:s/>of<text:s/>a<text:s/>very<text:s/>distinguished<text:s/>family<text:s/>and<text:s/>was<text:s/>exceptionally<text:s/>well<text:s/>instructed<text:s/>in<text:s/>his<text:s/>native<text:s/>tongue.<text:s/></text:span></text:p>
          </table:table-cell>
        </table:table-row>
        <table:table-row table:style-name="Row10">
          <table:table-cell table:style-name="Cell19">
            <text:p text:style-name="P21"><text:span text:style-name="T21_1">[159]<text:s/>Ναβουζαρδάνης<text:s/>δὲ<text:s/>ταῦτα<text:s/>διαπραξάμενος<text:s/>ὥρμησεν<text:s/>εἰς<text:s/>Βαβυλῶνα.<text:s/>οἱ<text:s/>δὲ<text:s/>πολιορκουμένων<text:s/>Ἱεροσολύμων<text:s/>φυγόντες<text:s/>διασκεδασθέντες<text:s/>κατὰ<text:s/>τὴν<text:s/>χώραν,<text:s/>ἐπειδὴ<text:s/>τοὺς<text:s/>Βαβυλωνίους<text:s/>ἤκουσαν<text:s/>ἀνακεχωρηκότας<text:s/>καὶ<text:s/>λείψανά<text:s/>τινα<text:s/>καταλελοιπότας<text:s/>ἐν<text:s/>τῇ<text:s/>τῶν<text:s/>Ἱεροσολυμιτῶν<text:s/>γῇ<text:s/>καὶ<text:s/>τοὺς<text:s/>ταύτην<text:s/>ἐργασομένους,<text:s/>συλλεχθέντες<text:s/>πανταχόθεν<text:s/>ἧκον<text:s/>πρὸς<text:s/>τὸν<text:s/>Γαδαλίαν<text:s/>εἰς<text:s/>Μασαφθά.<text:s/></text:span></text:p>
          </table:table-cell>
          <table:table-cell table:style-name="Cell20">
            <text:p text:style-name="P22"><text:span text:style-name="T22_1">(2)<text:s/>Then<text:s/>Nabuzardanes,<text:s/>having<text:s/>disposed<text:s/>of<text:s/>these<text:s/>matters,<text:s/>set<text:s/>out<text:s/>for<text:s/>Babylon.<text:s/>But,<text:s/>when<text:s/>those<text:s/>who<text:s/>had<text:s/>fled<text:s/>from<text:s/>Jerusalem<text:s/>while<text:s/>it<text:s/>was<text:s/>being<text:s/>besieged<text:s/>and<text:s/>had<text:s/>scattered<text:s/>throughout<text:s/>the<text:s/>country<text:s/>heard<text:s/>that<text:s/>the<text:s/>Babylonians<text:s/>had<text:s/>withdrawn,<text:s/>leaving<text:s/>behind<text:s/>some<text:s/>few<text:s/>survivors<text:s/>in<text:s/>the<text:s/>country<text:s/>round<text:s/>Jerusalem<text:s/>and<text:s/>some<text:s/>people<text:s/>to<text:s/>cultivate<text:s/>this<text:s/>land,<text:s/>they<text:s/>gathered<text:s/>together<text:s/>from<text:s/>all<text:s/>parts<text:s/>and<text:s/>came<text:s/>to<text:s/>Gedalyah<text:s/>at<text:s/>Mitspah.[foot]Cf.<text:s/>2<text:s/>Kings<text:s/>25:23;<text:s/>Yirmiyahu<text:s/>40:7[/foot]<text:s/></text:span></text:p>
          </table:table-cell>
        </table:table-row>
        <table:table-row table:style-name="Row11">
          <table:table-cell table:style-name="Cell21">
            <text:p text:style-name="P23"><text:span text:style-name="T23_1">[160]<text:s/>ἡγεμόνες<text:s/>δ᾽<text:s/>ἦσαν<text:s/>ἐν<text:s/>αὐτοῖς<text:s/>Ἰωάδης<text:s/>υἱὸς<text:s/>Καρίου<text:s/>καὶ<text:s/>Σερέας<text:s/>καὶ<text:s/>Ἰωαζανίας<text:s/>καὶ<text:s/>ἕτεροι<text:s/>πρὸς<text:s/>τούτοις,<text:s/>ἐκ<text:s/>δὲ<text:s/>τοῦ<text:s/>βασιλικοῦ<text:s/>γένους<text:s/>ἦν<text:s/>τις<text:s/>Ἰσμάηλος<text:s/>πονηρὸς<text:s/>ἀνὴρ<text:s/>καὶ<text:s/>δολιώτατος,<text:s/>ὃς<text:s/>πολιορκουμένων<text:s/>τῶν<text:s/>Ἱεροσολύμων<text:s/>ἔφυγε<text:s/>πρὸς<text:s/>τὸν<text:s/>Ἀμμανιτῶν<text:s/>βασιλέα<text:s/>Βααλεὶμ<text:s/>καὶ<text:s/>συνδιήγαγεν<text:s/>αὐτῷ<text:s/>τὸν<text:s/>χρόνον<text:s/>ἐκεῖνον.<text:s/></text:span></text:p>
          </table:table-cell>
          <table:table-cell table:style-name="Cell22">
            <text:p text:style-name="P24"><text:span text:style-name="T24_1">Their<text:s/>leaders<text:s/>were<text:s/>Yoḥanan,<text:s/>the<text:s/>son<text:s/>of<text:s/>Qare'aḥ,<text:s/>and<text:s/>Serayah<text:s/>and<text:s/>Yazanyahu<text:s/>and<text:s/>some<text:s/>others<text:s/>in<text:s/>addition<text:s/>to<text:s/>these,<text:s/>while<text:s/>there<text:s/>was<text:s/>one<text:s/>from<text:s/>the<text:s/>royal<text:s/>family,<text:s/>a<text:s/>certain<text:s/>Yishmael,<text:s/>a<text:s/>wicked<text:s/>and<text:s/>very<text:s/>crafty<text:s/>man,<text:s/>who<text:s/>had<text:s/>fled<text:s/>from<text:s/>Jerusalem<text:s/>during<text:s/>the<text:s/>siege<text:s/>to<text:s/>Baalim,<text:s/>the<text:s/>king<text:s/>of<text:s/>the<text:s/>Ammonites,<text:s/>and<text:s/>had<text:s/>stayed<text:s/>with<text:s/>him<text:s/>during<text:s/>all<text:s/>that<text:s/>time.<text:s/></text:span></text:p>
          </table:table-cell>
        </table:table-row>
        <table:table-row table:style-name="Row12">
          <table:table-cell table:style-name="Cell23">
            <text:p text:style-name="P25"><text:span text:style-name="T25_1">[161]<text:s/>τούτους<text:s/>τοίνυν<text:s/>γενομένους<text:s/>αὐτοῦ<text:s/>Γαδαλίας<text:s/>ἔπεισε<text:s/>μένειν<text:s/>αὐτίκα<text:s/>μηδὲν<text:s/>δεδιότας<text:s/>τοὺς<text:s/>Βαβυλωνίους:<text:s/>γεωργοῦντας<text:s/>γὰρ<text:s/>τὴν<text:s/>χώραν<text:s/>οὐδὲν<text:s/>πείσεσθαι<text:s/>δεινόν.<text:s/>ταῦτα<text:s/>ὀμνὺς<text:s/>αὐτοῖς<text:s/>διεβεβαιοῦτο<text:s/>καὶ<text:s/>προστάτην<text:s/>αὐτὸν<text:s/>ἔχειν<text:s/>λέγων,<text:s/>ὥστε<text:s/>εἴ<text:s/>τις<text:s/>ἐνοχλοίη<text:s/>τεύξεσθαι<text:s/>τῆς<text:s/>προθυμίας:<text:s/></text:span></text:p>
          </table:table-cell>
          <table:table-cell table:style-name="Cell24">
            <text:p text:style-name="P26"><text:span text:style-name="T26_1">Accordingly,<text:s/>when<text:s/>they<text:s/>arrived<text:s/>there,<text:s/>Gedalyah<text:s/>persuaded<text:s/>them<text:s/>to<text:s/>remain<text:s/>there<text:s/>for<text:s/>the<text:s/>present<text:s/>without<text:s/>any<text:s/>fear<text:s/>of<text:s/>the<text:s/>Babylonians,<text:s/>for,<text:s/>he<text:s/>said,<text:s/>if<text:s/>they<text:s/>worked<text:s/>the<text:s/>land<text:s/>they<text:s/>would<text:s/>suffer<text:s/>no<text:s/>harm.<text:s/>These<text:s/>assurances<text:s/>he<text:s/>confirmed<text:s/>by<text:s/>giving<text:s/>them<text:s/>his<text:s/>oath<text:s/>and<text:s/>telling<text:s/>them<text:s/>that<text:s/>they<text:s/>should<text:s/>have<text:s/>him<text:s/>as<text:s/>their<text:s/>protector,<text:s/>so<text:s/>that,<text:s/>if<text:s/>anyone<text:s/>molested<text:s/>them,<text:s/>they<text:s/>would<text:s/>find<text:s/>him<text:s/>ready<text:s/>to<text:s/>help.<text:s/></text:span></text:p>
          </table:table-cell>
        </table:table-row>
        <table:table-row table:style-name="Row13">
          <table:table-cell table:style-name="Cell25">
            <text:p text:style-name="P27"><text:span text:style-name="T27_1">[162]<text:s/>καὶ<text:s/>συνεβούλευε<text:s/>κατοικεῖν<text:s/>εἰς<text:s/>ἣν<text:s/>ἕκαστος<text:s/>βούλεται<text:s/>πόλιν<text:s/>ἀποστέλλοντα<text:s/>μετὰ<text:s/>τῶν<text:s/>ἰδίων<text:s/>καὶ<text:s/>ἀνακτίζειν<text:s/>τὰ<text:s/>ἐδάφη<text:s/>καὶ<text:s/>κατοικεῖν:<text:s/>προεῖπέ<text:s/>τε<text:s/>παρασκευάζεσθαι<text:s/>αὐτοὺς<text:s/>ἕως<text:s/>ἔτι<text:s/>καιρός<text:s/>ἐστι<text:s/>σῖτον<text:s/>καὶ<text:s/>οἶνον<text:s/>καὶ<text:s/>ἔλαιον,<text:s/>ὅπως<text:s/>ἔχωσι<text:s/>διὰ<text:s/>τοῦ<text:s/>χειμῶνος<text:s/>τρέφεσθαι.<text:s/>ταῦτα<text:s/>διαλεχθεὶς<text:s/>πρὸς<text:s/>αὐτοὺς<text:s/>ἀπέλυσε<text:s/>διὰ<text:s/>τῆς<text:s/>χώρας<text:s/>εἰς<text:s/>ὃν<text:s/>ἕκαστος<text:s/>ἐβούλετο<text:s/>τόπον.<text:s/></text:span></text:p>
          </table:table-cell>
          <table:table-cell table:style-name="Cell26">
            <text:p text:style-name="P28"><text:span text:style-name="T28_1">And<text:s/>he<text:s/>advised<text:s/>them<text:s/>to<text:s/>settle<text:s/>down<text:s/>in<text:s/>the<text:s/>cities,<text:s/>each<text:s/>wherever<text:s/>he<text:s/>chose,<text:s/>and<text:s/>to<text:s/>send<text:s/>others<text:s/>along<text:s/>with<text:s/>their<text:s/>own<text:s/>men<text:s/>and<text:s/>rebuild<text:s/>on<text:s/>the<text:s/>foundations<text:s/>and<text:s/>live<text:s/>there;<text:s/>he<text:s/>also<text:s/>warned<text:s/>them,<text:s/>while<text:s/>there<text:s/>was<text:s/>still<text:s/>time,<text:s/>to<text:s/>prepare<text:s/>stores<text:s/>of<text:s/>grain,<text:s/>wine<text:s/>and<text:s/>oil<text:s/>in<text:s/>order<text:s/>to<text:s/>have<text:s/>food<text:s/>throughout<text:s/>the<text:s/>winter.<text:s/>Having<text:s/>spoken<text:s/>to<text:s/>them<text:s/>in<text:s/>this<text:s/>manner,<text:s/>he<text:s/>dismissed<text:s/>them,<text:s/>each<text:s/>to<text:s/>whatever<text:s/>place<text:s/>in<text:s/>the<text:s/>country<text:s/>he<text:s/>chose.<text:s/></text:span></text:p>
          </table:table-cell>
        </table:table-row>
        <table:table-row table:style-name="Row14">
          <table:table-cell table:style-name="Cell27">
            <text:p text:style-name="P29"><text:span text:style-name="T29_1">[163]<text:s/>Διαδραμούσης<text:s/>δὲ<text:s/>φήμης<text:s/>εἰς<text:s/>τὰ<text:s/>περὶ<text:s/>τὴν<text:s/>Ἰουδαίαν<text:s/>ἔθνη,<text:s/>ὅτι<text:s/>τοὺς<text:s/>ἀπὸ<text:s/>τῆς<text:s/>φυγῆς<text:s/>παρ᾽<text:s/>αὐτὸν<text:s/>ἐλθόντας<text:s/>Γαδαλίας<text:s/>ἐδέξατο<text:s/>φιλανθρώπως<text:s/>καὶ<text:s/>τὴν<text:s/>γῆν<text:s/>αὐτοῖς<text:s/>γεωργοῦσι<text:s/>κατοικεῖν<text:s/>ἐφῆκεν,<text:s/>ἐφ᾽<text:s/>ᾧ<text:s/>τελεῖν<text:s/>φόρον<text:s/>τῷ<text:s/>Βαβυλωνίῳ,<text:s/>συνέδραμον<text:s/>αὐτοὶ<text:s/>πρὸς<text:s/>τὸν<text:s/>Γαδαλίαν<text:s/>καὶ<text:s/>τὴν<text:s/>χώραν<text:s/>κατῴκησαν.<text:s/></text:span></text:p>
          </table:table-cell>
          <table:table-cell table:style-name="Cell28">
            <text:p text:style-name="P30"><text:span text:style-name="T30_1">(3)<text:s/>Now,<text:s/>when<text:s/>a<text:s/>rumour<text:s/>was<text:s/>spread<text:s/>among<text:s/>the<text:s/>nations<text:s/>round<text:s/>Judaea<text:s/>that<text:s/>Gedalyah<text:s/>had<text:s/>received<text:s/>with<text:s/>friendliness<text:s/>those<text:s/>of<text:s/>the<text:s/>fugitives<text:s/>who<text:s/>came<text:s/>to<text:s/>him,<text:s/>and<text:s/>had<text:s/>permitted<text:s/>them<text:s/>to<text:s/>settle<text:s/>down<text:s/>and<text:s/>work<text:s/>the<text:s/>land<text:s/>on<text:s/>condition<text:s/>of<text:s/>paying<text:s/>tribute<text:s/>to<text:s/>the<text:s/>Babylonian<text:s/>king,<text:s/>they[foot]Josephus's<text:s/>language<text:s/>is<text:s/>decidedly<text:s/>careless;<text:s/>by<text:s/>"they"<text:s/>he<text:s/>means<text:s/>the<text:s/>Jewish<text:s/>fugitives<text:s/>among<text:s/>the<text:s/>surrounding<text:s/>nations,<text:s/>not<text:s/>these<text:s/>nations<text:s/>themselves.[/foot]<text:s/>too<text:s/>came<text:s/>together<text:s/>to<text:s/>Gedalyah<text:s/>and<text:s/>settled<text:s/>on<text:s/>the<text:s/>land.<text:s/></text:span></text:p>
          </table:table-cell>
        </table:table-row>
        <table:table-row table:style-name="Row15">
          <table:table-cell table:style-name="Cell29">
            <text:p text:style-name="P31"><text:span text:style-name="T31_1">[164]<text:s/>κατανοήσαντες<text:s/>δὲ<text:s/>τὴν<text:s/>χώραν<text:s/>καὶ<text:s/>τὴν<text:s/>τοῦ<text:s/>Γαδαλίου<text:s/>χρηστότητα<text:s/>καὶ<text:s/>φιλανθρωπίαν<text:s/>Ἰωάννης<text:s/>καὶ<text:s/>οἱ<text:s/>μετ᾽<text:s/>αὐτοῦ<text:s/>ἡγεμόνες<text:s/>ὑπερηγάπησαν<text:s/>αὐτὸν<text:s/>καὶ<text:s/>Βαάλιμον<text:s/>τὸν<text:s/>τῶν<text:s/>Ἀμμανιτῶν<text:s/>βασιλέα<text:s/>ἔλεγον<text:s/>πέμψαι<text:s/>Ἰσμάηλον<text:s/>ἀποκτενοῦντα<text:s/>αὐτὸν<text:s/>δόλῳ<text:s/>κρυφίως,<text:s/>ὅπως<text:s/>αὐτὸς<text:s/>ἄρχῃ<text:s/>τῶν<text:s/>Ἰσραηλιτῶν:<text:s/>εἶναι<text:s/>γὰρ<text:s/>αὐτὸν<text:s/>ἐκ<text:s/>τοῦ<text:s/>γένους<text:s/>τοῦ<text:s/>βασιλικοῦ.<text:s/></text:span></text:p>
          </table:table-cell>
          <table:table-cell table:style-name="Cell30">
            <text:p text:style-name="P32"><text:span text:style-name="T32_1">And,<text:s/>when<text:s/>they<text:s/>observed<text:s/>(the<text:s/>nature<text:s/>of)<text:s/>the<text:s/>land[foot]text<text:s/>uncertain;<text:s/>Lat.<text:s/>renders<text:s/>"observed<text:s/>that<text:s/>the<text:s/>land<text:s/>was<text:s/>ruled<text:s/>in<text:s/>peace."[/foot]<text:s/>and<text:s/>the<text:s/>kindness<text:s/>and<text:s/>friendliness<text:s/>of<text:s/>Gedalyah,<text:s/>Yoḥanan<text:s/>and<text:s/>the<text:s/>leaders<text:s/>with<text:s/>him<text:s/>came<text:s/>to<text:s/>feel<text:s/>a<text:s/>very<text:s/>great<text:s/>affection<text:s/>for<text:s/>him<text:s/>and<text:s/>told<text:s/>him<text:s/>that<text:s/>Baalis,<text:s/>the<text:s/>king<text:s/>of<text:s/>the<text:s/>Ammonites,<text:s/>had<text:s/>sent<text:s/>Yishmael<text:s/>to<text:s/>kill<text:s/>him<text:s/>by<text:s/>treachery<text:s/>and<text:s/>in<text:s/>secret,<text:s/>in<text:s/>order<text:s/>that<text:s/>Yishmael<text:s/>might<text:s/>rule<text:s/>over<text:s/>the<text:s/>Israelites,[foot]Cf.<text:s/>Yirmiyahu<text:s/>40:11[/foot]<text:s/>for<text:s/>he<text:s/>was<text:s/>of<text:s/>the<text:s/>royal<text:s/>line.<text:s/></text:span></text:p>
          </table:table-cell>
        </table:table-row>
        <table:table-row table:style-name="Row16">
          <table:table-cell table:style-name="Cell31">
            <text:p text:style-name="P33"><text:span text:style-name="T33_1">[165]<text:s/>ῥύσεσθαί<text:s/>γε<text:s/>μὴν<text:s/>ἔλεγον<text:s/>αὐτὸν<text:s/>τῆς<text:s/>ἐπιβουλῆς,<text:s/>ἂν<text:s/>αὐτοῖς<text:s/>ἐφῇ<text:s/>κτεῖναι<text:s/>τὸν<text:s/>Ἰσμάηλον,<text:s/>ὡς<text:s/>οὐδενὸς<text:s/>γνωσομένου:<text:s/>δεδιέναι<text:s/>γὰρ<text:s/>ἔφασκον,<text:s/>μὴ<text:s/>φονευθεὶς<text:s/>αὐτὸς<text:s/>ὑπ᾽<text:s/>ἐκείνου<text:s/>παντελὴς<text:s/>ἀπώλεια<text:s/>γένηται<text:s/>τῶν<text:s/>ὑπολελειμμένων<text:s/>τῆς<text:s/>τῶν<text:s/>Ἰσραηλιτῶν<text:s/>ἰσχύος.<text:s/></text:span></text:p>
          </table:table-cell>
          <table:table-cell table:style-name="Cell32">
            <text:p text:style-name="P34"><text:span text:style-name="T34_1">They<text:s/>would,<text:s/>however,<text:s/>save<text:s/>him<text:s/>from<text:s/>the<text:s/>plot,<text:s/>they<text:s/>said,<text:s/>if<text:s/>he<text:s/>allowed<text:s/>them<text:s/>to<text:s/>kill<text:s/>Yishmael,<text:s/>as<text:s/>no<text:s/>one<text:s/>would<text:s/>know<text:s/>of<text:s/>it.<text:s/>For<text:s/>they<text:s/>were<text:s/>afraid,<text:s/>they<text:s/>declared,<text:s/>that,<text:s/>if<text:s/>he<text:s/>were<text:s/>murdered<text:s/>by<text:s/>Yishmael,<text:s/>it<text:s/>would<text:s/>mean<text:s/>the<text:s/>complete<text:s/>destruction<text:s/>of<text:s/>what<text:s/>remained<text:s/>of<text:s/>the<text:s/>Israelites’<text:s/>strength.<text:s/></text:span></text:p>
          </table:table-cell>
        </table:table-row>
        <table:table-row table:style-name="Row17">
          <table:table-cell table:style-name="Cell33">
            <text:p text:style-name="P35"><text:span text:style-name="T35_1">[166]<text:s/>ὁ<text:s/>δ᾽<text:s/>ἀπιστεῖν<text:s/>αὐτοῖς<text:s/>ὡμολόγει<text:s/>κατ᾽<text:s/>ἀνδρὸς<text:s/>εὖ<text:s/>πεπονθότος<text:s/>ἐπιβουλὴν<text:s/>τοιαύτην<text:s/>ἐμφανίσασιν:<text:s/>οὐ<text:s/>γὰρ<text:s/>εἰκὸς<text:s/>εἶναι<text:s/>παρὰ<text:s/>τηλικαύτην<text:s/>ἐρημίαν<text:s/>ὧν<text:s/>ἔχρῃζε<text:s/>μὴ<text:s/>διαμαρτόντα<text:s/>οὕτως<text:s/>πονηρὸν<text:s/>εἰς<text:s/>τὸν<text:s/>εὐεργετήσαντα<text:s/>καὶ<text:s/>ἀνόσιον<text:s/>εὑρεθῆναι,<text:s/>ὡς<text:s/>τῷ<text:s/>μὲν<text:s/>τὸ<text:s/>ἀδίκημα<text:s/>τὸ<text:s/>μὴ<text:s/>ὑπ᾽<text:s/>ἄλλων<text:s/>ἐπιβουλευόμενον<text:s/>σῶσαι,<text:s/>σπουδάζειν<text:s/>δὲ<text:s/>αὐτὸν<text:s/>αὐτόχειρα<text:s/>ζητεῖν<text:s/>αὐτοῦ<text:s/>γενέσθαι.<text:s/></text:span></text:p>
          </table:table-cell>
          <table:table-cell table:style-name="Cell34">
            <text:p text:style-name="P36"><text:span text:style-name="T36_1">But<text:s/>he<text:s/>confessed<text:s/>that<text:s/>he<text:s/>did<text:s/>not<text:s/>believe<text:s/>them<text:s/>when<text:s/>they<text:s/>accused<text:s/>a<text:s/>man<text:s/>who<text:s/>had<text:s/>been<text:s/>well<text:s/>treated<text:s/>of<text:s/>forming<text:s/>such<text:s/>a<text:s/>plot,<text:s/>for,<text:s/>he<text:s/>said,<text:s/>it<text:s/>was<text:s/>not<text:s/>likely<text:s/>that<text:s/>a<text:s/>man<text:s/>who<text:s/>had<text:s/>not<text:s/>wanted<text:s/>for<text:s/>anything<text:s/>in<text:s/>the<text:s/>midst<text:s/>of<text:s/>so<text:s/>great<text:s/>a<text:s/>scarcity<text:s/>should<text:s/>be<text:s/>found<text:s/>so<text:s/>base<text:s/>and<text:s/>ungrateful<text:s/>to<text:s/>his<text:s/>benefactor<text:s/>as<text:s/>to<text:s/>seek<text:s/>to<text:s/>kill<text:s/>him<text:s/>with<text:s/>his<text:s/>own<text:s/>hands<text:s/>when<text:s/>it<text:s/>would<text:s/>be<text:s/>a<text:s/>wicked<text:s/>thing<text:s/>in<text:s/>itself<text:s/>for<text:s/>Yishmael<text:s/>not<text:s/>to<text:s/>be<text:s/>anxious<text:s/>to<text:s/>save<text:s/>him<text:s/>if<text:s/>he<text:s/>were<text:s/>plotted<text:s/>against<text:s/>by<text:s/>others.<text:s/></text:span></text:p>
          </table:table-cell>
        </table:table-row>
        <table:table-row table:style-name="Row18">
          <table:table-cell table:style-name="Cell35">
            <text:p text:style-name="P37"><text:span text:style-name="T37_1">[167]<text:s/>οὐ<text:s/>μὴν<text:s/>ἀλλ᾽<text:s/>εἰ<text:s/>ταῦτ᾽<text:s/>ἀληθῆ<text:s/>δεῖ<text:s/>δοκεῖν,<text:s/>ἄμεινον<text:s/>ἔφασκεν<text:s/>ἀποθανεῖν<text:s/>αὐτὸν<text:s/>ὑπ᾽<text:s/>ἐκείνου<text:s/>μᾶλλον,<text:s/>ἢ<text:s/>καταφυγόντα<text:s/>πρὸς<text:s/>αὐτὸν<text:s/>ἄνθρωπον<text:s/>καὶ<text:s/>πιστεύσαντα<text:s/>τὴν<text:s/>ἰδίαν<text:s/>σωτηρίαν<text:s/>καὶ<text:s/>παρακαταθέμενον<text:s/>αὐτῷ<text:s/>διαφθεῖραι.<text:s/></text:span></text:p>
          </table:table-cell>
          <table:table-cell table:style-name="Cell36">
            <text:p text:style-name="P38"><text:span text:style-name="T38_1">In<text:s/>any<text:s/>case,<text:s/>he<text:s/>said,<text:s/>even<text:s/>if<text:s/>he<text:s/>must<text:s/>believe<text:s/>their<text:s/>words<text:s/>to<text:s/>be<text:s/>true,<text:s/>it<text:s/>was<text:s/>better<text:s/>for<text:s/>him<text:s/>to<text:s/>die<text:s/>by<text:s/>the<text:s/>hands<text:s/>of<text:s/>Yishmael<text:s/>than<text:s/>to<text:s/>put<text:s/>to<text:s/>death<text:s/>a<text:s/>man<text:s/>who<text:s/>had<text:s/>taken<text:s/>refuge<text:s/>with<text:s/>him<text:s/>and<text:s/>had<text:s/>entrusted<text:s/>his<text:s/>very<text:s/>life<text:s/>into<text:s/>his<text:s/>hands<text:s/>for<text:s/>safe<text:s/>keeping.[foot]In<text:s/>the<text:s/>preceding<text:s/>passage<text:s/>Josephus<text:s/>greatly<text:s/>amplifies<text:s/>the<text:s/>brief<text:s/>statement<text:s/>of<text:s/>Gedalyah<text:s/>in<text:s/>Scripture,<text:s/>"Thou<text:s/>shalt<text:s/>not<text:s/>do<text:s/>this<text:s/>thing;<text:s/>for<text:s/>thou<text:s/>speakest<text:s/>falsely<text:s/>of<text:s/>Ishmael."[/foot]<text:s/></text:span></text:p>
          </table:table-cell>
        </table:table-row>
        <table:table-row table:style-name="Row19">
          <table:table-cell table:style-name="Cell37">
            <text:p text:style-name="P39"><text:span text:style-name="T39_1">[168]<text:s/>Καὶ<text:s/>ὁ<text:s/>μὲν<text:s/>Ἰωάννης<text:s/>καὶ<text:s/>οἱ<text:s/>σὺν<text:s/>αὐτῷ<text:s/>τῶν<text:s/>ἡγεμόνων<text:s/>μὴ<text:s/>δυνηθέντες<text:s/>πεῖσαι<text:s/>τὸν<text:s/>Γαδαλίαν<text:s/>ἀπῆλθον.<text:s/>χρόνου<text:s/>δὲ<text:s/>διελθόντος<text:s/>ἡμερῶν<text:s/>τριάκοντα<text:s/>παραγίνεται<text:s/>πρὸς<text:s/>Γαδαλίαν<text:s/>εἰς<text:s/>Μασφαθὰ<text:s/>πόλιν<text:s/>Ἰσμάηλος<text:s/>μετ᾽<text:s/>ἀνδρῶν<text:s/>δέκα,<text:s/>οὓς<text:s/>λαμπρᾷ<text:s/>τραπέζῃ<text:s/>καὶ<text:s/>ξενίοις<text:s/>ὑποδεξάμενος<text:s/>εἰς<text:s/>μέθην<text:s/>προήχθη<text:s/>φιλοφρονούμενος<text:s/>τὸν<text:s/>Ἰσμάηλον<text:s/>καὶ<text:s/>τοὺς<text:s/>σὺν<text:s/>αὐτῷ.<text:s/></text:span></text:p>
          </table:table-cell>
          <table:table-cell table:style-name="Cell38">
            <text:p text:style-name="P40"><text:span text:style-name="T40_1">(4)<text:s/>And<text:s/>so<text:s/>Yoḥanan<text:s/>and<text:s/>those<text:s/>of<text:s/>the<text:s/>leaders<text:s/>who<text:s/>were<text:s/>with<text:s/>him<text:s/>went<text:s/>away<text:s/>without<text:s/>being<text:s/>able<text:s/>to<text:s/>convince<text:s/>Gedalyah.<text:s/>But,<text:s/>when<text:s/>a<text:s/>period<text:s/>of<text:s/>thirty<text:s/>days<text:s/>had<text:s/>elapsed,[foot]Bibl.<text:s/>"in<text:s/>the<text:s/>7th<text:s/>month."<text:s/>The<text:s/>medieval<text:s/>Jewish<text:s/>commentator<text:s/>Kimchi,<text:s/>like<text:s/>Josephus,<text:s/>takes<text:s/>this<text:s/>to<text:s/>mean<text:s/>a<text:s/>month<text:s/>after<text:s/>Gedalyah's<text:s/>statement<text:s/>to<text:s/>Johanan,<text:s/>although<text:s/>Scripture<text:s/>does<text:s/>not<text:s/>indicate<text:s/>how<text:s/>long<text:s/>the<text:s/>interval<text:s/>was.[/foot]<text:s/>Yishmael<text:s/>came<text:s/>with<text:s/>ten<text:s/>men<text:s/>to<text:s/>Gedalyah<text:s/>at<text:s/>the<text:s/>city<text:s/>of<text:s/>Mitspah,<text:s/>where<text:s/>he<text:s/>entertained<text:s/>them<text:s/>with<text:s/>a<text:s/>splendid<text:s/>banquet<text:s/>and<text:s/>presents<text:s/>and,<text:s/>in<text:s/>his<text:s/>cordial<text:s/>reception<text:s/>of<text:s/>Yishmael<text:s/>and<text:s/>those<text:s/>with<text:s/>him,<text:s/>went<text:s/>so<text:s/>far<text:s/>as<text:s/>to<text:s/>become<text:s/>drunk.<text:s/></text:span></text:p>
          </table:table-cell>
        </table:table-row>
        <table:table-row table:style-name="Row20">
          <table:table-cell table:style-name="Cell39">
            <text:p text:style-name="P41"><text:span text:style-name="T41_1">[169]<text:s/>θεασάμενος<text:s/>δ᾽<text:s/>αὐτὸν<text:s/>οὕτως<text:s/>ἔχοντα<text:s/>καὶ<text:s/>βεβαπτισμένον<text:s/>εἰς<text:s/>ἀναισθησίαν<text:s/>καὶ<text:s/>ὕπνον<text:s/>ὑπὸ<text:s/>τῆς<text:s/>μέθης<text:s/>ὁ<text:s/>Ἰσμάηλος<text:s/>ἀναπηδήσας<text:s/>μετὰ<text:s/>τῶν<text:s/>δέκα<text:s/>φίλων<text:s/>ἀποσφάττει<text:s/>τὸν<text:s/>Γαδαλίαν<text:s/>καὶ<text:s/>τοὺς<text:s/>κατακειμένους<text:s/>σὺν<text:s/>αὐτῷ<text:s/>ἐν<text:s/>τῷ<text:s/>συμποσίῳ.<text:s/>καὶ<text:s/>μετὰ<text:s/>τὴν<text:s/>τούτων<text:s/>ἀναίρεσιν<text:s/>ἐξελθὼν<text:s/>νυκτὸς<text:s/>ἅπαντας<text:s/>φονεύει<text:s/>τοὺς<text:s/>ἐν<text:s/>τῇ<text:s/>πόλει<text:s/>Ἰουδαίους<text:s/>καὶ<text:s/>τοὺς<text:s/>ὑπὸ<text:s/>τῶν<text:s/>Βαβυλωνίων<text:s/>καταλειφθέντας<text:s/>ἐν<text:s/>αὐτῇ<text:s/>τῶν<text:s/>στρατιωτῶν.<text:s/></text:span></text:p>
          </table:table-cell>
          <table:table-cell table:style-name="Cell40">
            <text:p text:style-name="P42"><text:span text:style-name="T42_1">Seeing<text:s/>him<text:s/>in<text:s/>this<text:s/>condition,<text:s/>sunken<text:s/>into<text:s/>unconsciousness<text:s/>and<text:s/>a<text:s/>drunken<text:s/>sleep,<text:s/>Yishmael<text:s/>sprang<text:s/>up<text:s/>with<text:s/>his<text:s/>ten<text:s/>friends<text:s/>and<text:s/>slaughtered<text:s/>Gedalyah<text:s/>and<text:s/>those<text:s/>reclining<text:s/>with<text:s/>him<text:s/>at<text:s/>the<text:s/>banquet<text:s/>table;[foot]Scripture<text:s/>says<text:s/>nothing<text:s/>of<text:s/>a<text:s/>splendid<text:s/>banquet<text:s/>or<text:s/>the<text:s/>intoxication<text:s/>of<text:s/>Gedalyah<text:s/>;<text:s/>cf.<text:s/>Yirmiyahu<text:s/>41:1-2,<text:s/>"...<text:s/>they<text:s/>ate<text:s/>bread<text:s/>together<text:s/>in<text:s/>Mitspah.<text:s/>Then<text:s/>arose<text:s/>Ishmael,<text:s/>the<text:s/>son<text:s/>of<text:s/>Nethaniah,<text:s/>and<text:s/>the<text:s/>ten<text:s/>that<text:s/>were<text:s/>with<text:s/>him<text:s/>and<text:s/>smote<text:s/>Gedalyah<text:s/>"<text:s/>etc.[/foot]<text:s/>after<text:s/>slaying<text:s/>them,<text:s/>he<text:s/>went<text:s/>out<text:s/>by<text:s/>night<text:s/>and<text:s/>murdered<text:s/>all<text:s/>the<text:s/>Jews<text:s/>in<text:s/>the<text:s/>city<text:s/>and<text:s/>the<text:s/>soldiers<text:s/>who<text:s/>had<text:s/>been<text:s/>left<text:s/>there<text:s/>by<text:s/>the<text:s/>Babylonians.<text:s/></text:span></text:p>
          </table:table-cell>
        </table:table-row>
        <table:table-row table:style-name="Row21">
          <table:table-cell table:style-name="Cell41">
            <text:p text:style-name="P43"><text:span text:style-name="T43_1">[170]<text:s/>τῇ<text:s/>δ᾽<text:s/>ἐπιούσῃ<text:s/>μετὰ<text:s/>δώρων<text:s/>ἧκον<text:s/>πρὸς<text:s/>Γαδαλίαν<text:s/>τῶν<text:s/>ἀπὸ<text:s/>τῆς<text:s/>χώρας<text:s/>ὀγδοήκοντα<text:s/>μηδενὸς<text:s/>τὰ<text:s/>περὶ<text:s/>αὐτὸν<text:s/>ἐγνωκότος.<text:s/>ἰδὼν<text:s/>δὲ<text:s/>αὐτοὺς<text:s/>Ἰσμάηλος<text:s/>εἴσω<text:s/>τε<text:s/>αὐτοὺς<text:s/>καλεῖ<text:s/>ὡς<text:s/>πρὸς<text:s/>Γαδαλίαν,<text:s/>καὶ<text:s/>παρελθόντων<text:s/>ἀποκλείσας<text:s/>τὴν<text:s/>αὔλειον<text:s/>ἐφόνευσε<text:s/>καὶ<text:s/>τὰ<text:s/>σώματα<text:s/>αὐτῶν<text:s/>εἰς<text:s/>λάκκον<text:s/>τινὰ<text:s/>βαθύν,<text:s/>ὡς<text:s/>ἂν<text:s/>ἀφανῆ<text:s/>γένοιτο,<text:s/>κατεπόντισε.<text:s/></text:span></text:p>
          </table:table-cell>
          <table:table-cell table:style-name="Cell42">
            <text:p text:style-name="P44"><text:span text:style-name="T44_1">But<text:s/>on<text:s/>the<text:s/>following<text:s/>day<text:s/>eighty<text:s/>of<text:s/>the<text:s/>people<text:s/>of<text:s/>the<text:s/>country<text:s/>came<text:s/>with<text:s/>gifts<text:s/>for<text:s/>Gedalyah,<text:s/>for<text:s/>no<text:s/>one<text:s/>of<text:s/>them<text:s/>knew<text:s/>what<text:s/>had<text:s/>happened<text:s/>to<text:s/>him.[foot]Josephus<text:s/>omits<text:s/>the<text:s/>scriptural<text:s/>detail<text:s/>that<text:s/>they<text:s/>were<text:s/>in<text:s/>mourning;<text:s/>moreover<text:s/>Scripture<text:s/>says<text:s/>that<text:s/>they<text:s/>brought<text:s/>gifts<text:s/>for<text:s/>the<text:s/>temple,<text:s/>not<text:s/>for<text:s/>Gedalyah.[/foot]<text:s/>And,<text:s/>when<text:s/>Yishmael<text:s/>saw<text:s/>them,<text:s/>he<text:s/>invited<text:s/>them<text:s/>in<text:s/>as<text:s/>if<text:s/>to<text:s/>see<text:s/>Gedalyah;<text:s/>then,<text:s/>when<text:s/>they<text:s/>were<text:s/>inside,<text:s/>he<text:s/>closed<text:s/>the<text:s/>gates<text:s/>of<text:s/>the<text:s/>court[foot]Lit.<text:s/>"closed<text:s/>off<text:s/>the<text:s/>court,"<text:s/>but<text:s/>this<text:s/>implies<text:s/>closing<text:s/>the<text:s/>gates,<text:s/>as<text:s/>in<text:s/>the<text:s/>variant.<text:s/>Scripture<text:s/>says<text:s/>that<text:s/>he<text:s/>slew<text:s/>them<text:s/>"when<text:s/>they<text:s/>came<text:s/>into<text:s/>the<text:s/>midst<text:s/>of<text:s/>the<text:s/>city."[/foot]<text:s/>and<text:s/>murdered<text:s/>them<text:s/>and<text:s/>cast<text:s/>their<text:s/>bodies<text:s/>into<text:s/>the<text:s/>bottom<text:s/>of<text:s/>a<text:s/>deep<text:s/>pit,<text:s/>that<text:s/>they<text:s/>might<text:s/>not<text:s/>be<text:s/>seen.[foot]Josephus<text:s/>omits<text:s/>the<text:s/>scriptural<text:s/>detail<text:s/>that<text:s/>this<text:s/>pit<text:s/>had<text:s/>been<text:s/>dug<text:s/>by<text:s/>Asa<text:s/>to<text:s/>prevent<text:s/>Baasha's<text:s/>invasion<text:s/>of<text:s/>Judah.[/foot]<text:s/></text:span></text:p>
          </table:table-cell>
        </table:table-row>
        <table:table-row table:style-name="Row22">
          <table:table-cell table:style-name="Cell43">
            <text:p text:style-name="P45"><text:span text:style-name="T45_1">[171]<text:s/>διεσώθησαν<text:s/>δὲ<text:s/>τῶν<text:s/>ὀγδοήκοντα<text:s/>τούτων<text:s/>ἀνδρῶν<text:s/>οἳ<text:s/>μὴ<text:s/>πρότερον<text:s/>ἀναιρεθῆναι<text:s/>παρεκάλεσαν<text:s/>πρὶν<text:s/>ἢ<text:s/>τὰ<text:s/>κεκρυμμένα<text:s/>ἐν<text:s/>τοῖς<text:s/>ἀγροῖς<text:s/>αὐτῷ<text:s/>παραδῶσιν<text:s/>ἔπιπλά<text:s/>τε<text:s/>καὶ<text:s/>ἐσθῆτα<text:s/>καὶ<text:s/>σῖτον.<text:s/>ταῦτ᾽<text:s/>ἀκούσας<text:s/>ἐφείσατο<text:s/>τῶν<text:s/>ἀνδρῶν<text:s/>τούτων<text:s/>Ἰσμάηλος:<text:s/></text:span></text:p>
          </table:table-cell>
          <table:table-cell table:style-name="Cell44">
            <text:p text:style-name="P46"><text:span text:style-name="T46_1">But<text:s/>of<text:s/>these<text:s/>eighty<text:s/>men<text:s/>some[foot]10,<text:s/>according<text:s/>to<text:s/>Scripture.[/foot]<text:s/>were<text:s/>saved<text:s/>by<text:s/>pleading<text:s/>that<text:s/>they<text:s/>might<text:s/>not<text:s/>be<text:s/>killed<text:s/>before<text:s/>they<text:s/>should<text:s/>deliver<text:s/>to<text:s/>him<text:s/>the<text:s/>implements<text:s/>and<text:s/>clothing<text:s/>and<text:s/>grain<text:s/>that<text:s/>were<text:s/>hidden<text:s/>in<text:s/>their<text:s/>fields.[foot]Bibl.<text:s/>"treasures<text:s/>in<text:s/>the<text:s/>field,<text:s/>of<text:s/>wheat,<text:s/>barley,<text:s/>oil<text:s/>and<text:s/>honey."[/foot]<text:s/>When<text:s/>Yishmael<text:s/>heard<text:s/>their<text:s/>plea,<text:s/>he<text:s/>spared<text:s/>these<text:s/>men.<text:s/></text:span></text:p>
          </table:table-cell>
        </table:table-row>
        <table:table-row table:style-name="Row23">
          <table:table-cell table:style-name="Cell45">
            <text:p text:style-name="P47"><text:span text:style-name="T47_1">[172]<text:s/>τὸν<text:s/>δ᾽<text:s/>ἐν<text:s/>τῇ<text:s/>Μασφάθῃ<text:s/>λαὸν<text:s/>σὺν<text:s/>γυναιξὶ<text:s/>καὶ<text:s/>νηπίοις<text:s/>ᾐχμαλώτισεν,<text:s/>ἐν<text:s/>οἷς<text:s/>καὶ<text:s/>τοῦ<text:s/>βασιλέως<text:s/>Σαχχίου<text:s/>θυγατέρας,<text:s/>ἃς<text:s/>Ναβουζαρδάνης<text:s/>ὁ<text:s/>τῶν<text:s/>Βαβυλωνίων<text:s/>στρατηγὸς<text:s/>παρὰ<text:s/>Γαδαλίᾳ<text:s/>καταλελοίπει.<text:s/>ταῦτα<text:s/>διαπραξάμενος<text:s/>ἀφικνεῖται<text:s/>πρὸς<text:s/>τὸν<text:s/>Ἀμμανιτῶν<text:s/>βασιλέα.<text:s/></text:span></text:p>
          </table:table-cell>
          <table:table-cell table:style-name="Cell46">
            <text:p text:style-name="P48"><text:span text:style-name="T48_1">But<text:s/>the<text:s/>people<text:s/>in<text:s/>Mitspah<text:s/>he<text:s/>took<text:s/>captive<text:s/>with<text:s/>their<text:s/>wives<text:s/>and<text:s/>young<text:s/>children;<text:s/>among<text:s/>them<text:s/>were<text:s/>the<text:s/>daughters<text:s/>of<text:s/>King<text:s/>Sacchias<text:s/>himself,<text:s/>whom<text:s/>Nabuzardanes,<text:s/>the<text:s/>Babylonian<text:s/>general,<text:s/>had<text:s/>left<text:s/>with<text:s/>Gedalyah.<text:s/>Having<text:s/>carried<text:s/>out<text:s/>these<text:s/>crimes,<text:s/>he<text:s/>came<text:s/>to<text:s/>the<text:s/>king<text:s/>of<text:s/>the<text:s/>Ammonites.<text:s/></text:span></text:p>
          </table:table-cell>
        </table:table-row>
        <table:table-row table:style-name="Row24">
          <table:table-cell table:style-name="Cell47">
            <text:p text:style-name="P49"><text:span text:style-name="T49_1">[173]<text:s/>Ἀκούσας<text:s/>δ᾽<text:s/>ὁ<text:s/>Ἰωάννης<text:s/>καὶ<text:s/>οἱ<text:s/>σὺν<text:s/>αὐτῷ<text:s/>ἡγεμόνες<text:s/>τὰ<text:s/>ἐν<text:s/>τῇ<text:s/>Μασφαθῇ<text:s/>τὰ<text:s/>πεπραγμένα<text:s/>ὑπὸ<text:s/>Ἰσμαήλου<text:s/>καὶ<text:s/>τὸν<text:s/>Γαδαλίου<text:s/>θάνατον<text:s/>ἠγανάκτησαν,<text:s/>καὶ<text:s/>τοὺς<text:s/>ἰδίους<text:s/>ἕκαστος<text:s/>ὁπλίτας<text:s/>παραλαβὼν<text:s/>ὥρμησαν<text:s/>πολεμήσοντες<text:s/>τὸν<text:s/>Ἰσμάηλον<text:s/>καὶ<text:s/>καταλαμβάνουσιν<text:s/>αὐτὸν<text:s/>πρὸς<text:s/>τῇ<text:s/>πηγῇ<text:s/>ἐν<text:s/>Ἰβρῶνι.<text:s/></text:span></text:p>
          </table:table-cell>
          <table:table-cell table:style-name="Cell48">
            <text:p text:style-name="P50"><text:span text:style-name="T50_1">(5)<text:s/>When<text:s/>Yoḥanan<text:s/>and<text:s/>the<text:s/>leaders<text:s/>with<text:s/>him<text:s/>heard<text:s/>of<text:s/>the<text:s/>things<text:s/>done<text:s/>at<text:s/>Mitspah<text:s/>by<text:s/>Yishmael<text:s/>and<text:s/>of<text:s/>the<text:s/>death<text:s/>of<text:s/>Gedalyah,<text:s/>they<text:s/>were<text:s/>very<text:s/>indignant<text:s/>and,<text:s/>each<text:s/>taking<text:s/>his<text:s/>own<text:s/>soldiers,<text:s/>they<text:s/>set<text:s/>out<text:s/>to<text:s/>make<text:s/>war<text:s/>on<text:s/>Yishmael,<text:s/>and<text:s/>came<text:s/>upon<text:s/>him<text:s/>at<text:s/>the<text:s/>spring<text:s/>in<text:s/>Ḥebron.[foot]Cf.<text:s/>Yirmiyahu<text:s/>41:11[/foot]<text:s/></text:span></text:p>
          </table:table-cell>
        </table:table-row>
        <table:table-row table:style-name="Row25">
          <table:table-cell table:style-name="Cell49">
            <text:p text:style-name="P51"><text:span text:style-name="T51_1">[174]<text:s/>οἱ<text:s/>δὲ<text:s/>αἰχμαλωτισθέντες<text:s/>ὑπὸ<text:s/>Ἰσμαήλου<text:s/>τὸν<text:s/>Ἰωάννην<text:s/>ἰδόντες<text:s/>καὶ<text:s/>τοὺς<text:s/>ἡγεμόνας<text:s/>εὐθύμως<text:s/>διετέθησαν<text:s/>βοήθειαν<text:s/>αὑτοῖς<text:s/>ἥκειν<text:s/>ὑπολαμβάνοντες,<text:s/>καὶ<text:s/>καταλιπόντες<text:s/>τὸν<text:s/>αἰχμαλωτίσαντα<text:s/>πρὸς<text:s/>Ἰωάννην<text:s/>ἀνεχώρησαν.<text:s/>Ἰσμάηλος<text:s/>μὲν<text:s/>οὖν<text:s/>μετ᾽<text:s/>ἀνδρῶν<text:s/>ὀκτὼ<text:s/>φεύγει<text:s/>πρὸς<text:s/>τὸν<text:s/>τῶν<text:s/>Ἀμμανιτῶν<text:s/>βασιλέα.<text:s/></text:span></text:p>
          </table:table-cell>
          <table:table-cell table:style-name="Cell50">
            <text:p text:style-name="P52"><text:span text:style-name="T52_1">But,<text:s/>when<text:s/>those<text:s/>who<text:s/>had<text:s/>been<text:s/>taken<text:s/>captive<text:s/>by<text:s/>Yishmael<text:s/>saw<text:s/>Yoḥanan<text:s/>and<text:s/>the<text:s/>leaders,<text:s/>they<text:s/>were<text:s/>filled<text:s/>with<text:s/>joy<text:s/>at<text:s/>the<text:s/>thought<text:s/>that<text:s/>they<text:s/>had<text:s/>come<text:s/>to<text:s/>help<text:s/>them<text:s/>and,<text:s/>deserting<text:s/>their<text:s/>captor,<text:s/>they<text:s/>went<text:s/>over<text:s/>to<text:s/>Yoḥanan.<text:s/>And<text:s/>so<text:s/>Yishmael<text:s/>fled<text:s/>with<text:s/>eight<text:s/>men<text:s/>to<text:s/>the<text:s/>king<text:s/>of<text:s/>the<text:s/>Ammonites.<text:s/></text:span></text:p>
          </table:table-cell>
        </table:table-row>
        <table:table-row table:style-name="Row26">
          <table:table-cell table:style-name="Cell51">
            <text:p text:style-name="P53"><text:span text:style-name="T53_1">[175]<text:s/>ὁ<text:s/>δὲ<text:s/>Ἰωάννης<text:s/>παραλαβὼν<text:s/>οὓς<text:s/>ἀνέσωσεν<text:s/>ἐκ<text:s/>τῶν<text:s/>Ἰσμαήλου<text:s/>χειρῶν<text:s/>καὶ<text:s/>τοὺς<text:s/>εὐνούχους<text:s/>καὶ<text:s/>τὰς<text:s/>γυναῖκας<text:s/>καὶ<text:s/>τὰ<text:s/>νήπια<text:s/>εἴς<text:s/>τινα<text:s/>τόπον<text:s/>Μάνδρα<text:s/>λεγόμενον<text:s/>παραγίνεται.<text:s/>καὶ<text:s/>τὴν<text:s/>μὲν<text:s/>ἡμέραν<text:s/>ἐκείνην<text:s/>ἐπέμεινεν<text:s/>αὐτόθι,<text:s/>διεγνώκεισαν<text:s/>δ᾽<text:s/>ἐκεῖθεν<text:s/>ἄραντες<text:s/>εἰς<text:s/>Αἴγυπτον<text:s/>ἐλθεῖν<text:s/>φοβούμενοι,<text:s/>μὴ<text:s/>κτείνωσιν<text:s/>αὐτοὺς<text:s/>οἱ<text:s/>Βαβυλώνιοι<text:s/>μείναντας<text:s/>ἐν<text:s/>τῇ<text:s/>χώρᾳ<text:s/>ὑπὲρ<text:s/>Γαδαλία<text:s/>τοῦ<text:s/>κατασταθέντος<text:s/>ὑπ᾽<text:s/>αὐτῶν<text:s/>ἡγεμόνος<text:s/>ὀργισθέντες<text:s/>πεφονευμένου.<text:s/></text:span></text:p>
          </table:table-cell>
          <table:table-cell table:style-name="Cell52">
            <text:p text:style-name="P54"><text:span text:style-name="T54_1">But<text:s/>Yoḥanan<text:s/>took<text:s/>those<text:s/>whom<text:s/>he<text:s/>had<text:s/>saved<text:s/>from<text:s/>Yishmael’s<text:s/>hands<text:s/>and<text:s/>the<text:s/>eunuchs<text:s/>and<text:s/>women<text:s/>and<text:s/>young<text:s/>children,<text:s/>and<text:s/>came<text:s/>to<text:s/>a<text:s/>certain<text:s/>place<text:s/>called<text:s/>Mandra.[foot]The<text:s/>name<text:s/>means<text:s/>"cattle-pen."<text:s/>Dr.<text:s/>Thackeray,<text:s/></text:span><text:span text:style-name="T54_2">Josephus,<text:s/>the<text:s/>Man</text:span><text:span text:style-name="T54_3">,<text:s/>etc.,<text:s/>p.89<text:s/>note,<text:s/>suggests<text:s/>that<text:s/>Josephus<text:s/>read<text:s/>Gid'roth<text:s/>Kimham<text:s/>"cattle-pens<text:s/>of<text:s/>Kimham"<text:s/>in<text:s/>the<text:s/>Heb.<text:s/>of<text:s/>Yirmiyahu<text:s/>41:17<text:s/>where<text:s/>our<text:s/>Masoretic<text:s/>text<text:s/>reads<text:s/>"Geroth<text:s/>Kimham<text:s/>(Targum<text:s/>and<text:s/>A.V.<text:s/>"habitation<text:s/>of<text:s/>Kimham")<text:s/>near<text:s/>Bethlehem"...[/foot]<text:s/>And<text:s/>there<text:s/>he<text:s/>remained<text:s/>for<text:s/>that<text:s/>day<text:s/>until<text:s/>they<text:s/>decided<text:s/>to<text:s/>depart<text:s/>from<text:s/>there<text:s/>and<text:s/>go<text:s/>to<text:s/>Egypt,<text:s/>fearing<text:s/>that<text:s/>the<text:s/>Babylonians<text:s/>might<text:s/>kill<text:s/>them,<text:s/>if<text:s/>they<text:s/>remained<text:s/>in<text:s/>the<text:s/>country,<text:s/>in<text:s/>their<text:s/>wrath<text:s/>over<text:s/>the<text:s/>murder<text:s/>of<text:s/>Gedalyah<text:s/>who<text:s/>had<text:s/>been<text:s/>appointed<text:s/>by<text:s/>them<text:s/>as<text:s/>governor.<text:s/></text:span></text:p>
          </table:table-cell>
        </table:table-row>
        <table:table-row table:style-name="Row27">
          <table:table-cell table:style-name="Cell53">
            <text:p text:style-name="P55"><text:span text:style-name="T55_1">[176]<text:s/>Ὄντων<text:s/>δ᾽<text:s/>ἐπὶ<text:s/>ταύτης<text:s/>τῆς<text:s/>βουλῆς<text:s/>προσίασιν<text:s/>Ἱερεμίᾳ<text:s/>τῷ<text:s/>προφήτῃ<text:s/>Ἰωάννης<text:s/>ὁ<text:s/>τοῦ<text:s/>Καρίου<text:s/>καὶ<text:s/>οἱ<text:s/>ἡγεμόνες<text:s/>οἱ<text:s/>σὺν<text:s/>αὐτῷ<text:s/>παρακαλοῦντες<text:s/>δεηθῆναι<text:s/>τοῦ<text:s/>θεοῦ,<text:s/>ὅπως<text:s/>ἀμηχανοῦσιν<text:s/>αὐτοῖς<text:s/>περὶ<text:s/>τοῦ<text:s/>τί<text:s/>χρὴ<text:s/>ποιεῖν<text:s/>τοῦτ᾽<text:s/>αὐτοῖς<text:s/>ὑποδείξῃ,<text:s/>ὀμόσαντες<text:s/>ποιήσειν<text:s/>ὅ<text:s/>τι<text:s/>ἂν<text:s/>αὐτοῖς<text:s/>Ἱερεμίας<text:s/>εἴπῃ.<text:s/></text:span></text:p>
          </table:table-cell>
          <table:table-cell table:style-name="Cell54">
            <text:p text:style-name="P56"><text:span text:style-name="T56_1">(6)<text:s/>While<text:s/>they<text:s/>were<text:s/>considering<text:s/>this<text:s/>plan,<text:s/>Yoḥanan,<text:s/>the<text:s/>son<text:s/>of<text:s/>Qare'aḥ,<text:s/>and<text:s/>the<text:s/>leaders<text:s/>with<text:s/>him<text:s/>approached<text:s/>the<text:s/>prophet<text:s/>Yirmiyahu<text:s/>and<text:s/>urged<text:s/>him<text:s/>to<text:s/>entreat<text:s/>God<text:s/>to<text:s/>reveal<text:s/>to<text:s/>them<text:s/>what<text:s/>they<text:s/>should<text:s/>do,<text:s/>for<text:s/>they<text:s/>were<text:s/>unable<text:s/>to<text:s/>decide<text:s/>this,<text:s/>and<text:s/>they<text:s/>swore<text:s/>that<text:s/>they<text:s/>would<text:s/>do<text:s/>whatever<text:s/>Yirmiyahu<text:s/>told<text:s/>them.[foot]Cf.<text:s/>Yirmiyahu<text:s/>42:1[/foot]<text:s/></text:span></text:p>
          </table:table-cell>
        </table:table-row>
        <table:table-row table:style-name="Row28">
          <table:table-cell table:style-name="Cell55">
            <text:p text:style-name="P57"><text:span text:style-name="T57_1">[177]<text:s/>ὑποσχομένου<text:s/>δὲ<text:s/>τοῦ<text:s/>προφήτου<text:s/>διακονήσειν<text:s/>αὐτοῖς<text:s/>πρὸς<text:s/>τὸν<text:s/>θεὸν<text:s/>συνέβη<text:s/>μετὰ<text:s/>δέκα<text:s/>ἡμέρας<text:s/>αὐτῷ<text:s/>φανέντα<text:s/>τὸν<text:s/>θεὸν<text:s/>εἰπεῖν<text:s/>δηλῶσαι<text:s/>Ἰωάννῃ<text:s/>καὶ<text:s/>τοῖς<text:s/>ἄλλοις<text:s/>ἡγεμόσι<text:s/>καὶ<text:s/>τῷ<text:s/>λαῷ<text:s/>παντί,<text:s/>ὅτι<text:s/>‘μένουσι<text:s/>μὲν<text:s/>αὐτοῖς<text:s/>ἐν<text:s/>ἐκείνῃ<text:s/>τῇ<text:s/>χώρᾳ<text:s/>παρέσται<text:s/>καὶ<text:s/>πρόνοιαν<text:s/>ἕξει<text:s/>καὶ<text:s/>τηρήσει<text:s/>παρὰ<text:s/>τῶν<text:s/>Βαβυλωνίων<text:s/>οὓς<text:s/>δεδίασιν<text:s/>ἀπαθεῖς,<text:s/>πορευομένους<text:s/>δὲ<text:s/>εἰς<text:s/>Αἴγυπτον<text:s/>ἀπολείψει<text:s/>καὶ<text:s/>ταὐτὰ<text:s/>διαθήσει<text:s/>ὀργισθείς,<text:s/>ἃ<text:s/>καὶ<text:s/>τοὺς<text:s/>ἀδελφοὺς<text:s/>αὑτῶν<text:s/>ἔμπροσθεν<text:s/>οἴδατε<text:s/>πεπονθότας.’<text:s/></text:span></text:p>
          </table:table-cell>
          <table:table-cell table:style-name="Cell56">
            <text:p text:style-name="P58"><text:span text:style-name="T58_1">The<text:s/>prophet<text:s/>thereupon<text:s/>promised<text:s/>to<text:s/>use<text:s/>his<text:s/>good<text:s/>offices<text:s/>with<text:s/>God<text:s/>on<text:s/>their<text:s/>behalf,<text:s/>and<text:s/>after<text:s/>ten<text:s/>days<text:s/>it<text:s/>happened<text:s/>that<text:s/>God<text:s/>appeared<text:s/>to<text:s/>him<text:s/>and<text:s/>told<text:s/>him<text:s/>to<text:s/>announce<text:s/>to<text:s/>Yoḥanan<text:s/>and<text:s/>the<text:s/>other<text:s/>leaders<text:s/>and<text:s/>all<text:s/>the<text:s/>people<text:s/>that<text:s/>if<text:s/>they<text:s/>remained<text:s/>in<text:s/>that<text:s/>country<text:s/>He<text:s/>would<text:s/>be<text:s/>with<text:s/>them<text:s/>and<text:s/>take<text:s/>care<text:s/>of<text:s/>them<text:s/>and<text:s/>preserve<text:s/>them<text:s/>unharmed<text:s/>from<text:s/>the<text:s/>hands<text:s/>of<text:s/>the<text:s/>Babylonians<text:s/>whom<text:s/>they<text:s/>feared;<text:s/>but,<text:s/>if<text:s/>they<text:s/>set<text:s/>out<text:s/>for<text:s/>Egypt,<text:s/>He<text:s/>would<text:s/>abandon<text:s/>them<text:s/>and<text:s/>in<text:s/>His<text:s/>anger<text:s/>visit<text:s/>upon<text:s/>them<text:s/>the<text:s/>same<text:s/>treatment<text:s/>“which,<text:s/>as<text:s/>you<text:s/>know,<text:s/>your<text:s/>brothers<text:s/>suffered<text:s/>before<text:s/>you.”[foot]This<text:s/>last<text:s/>clause<text:s/>is<text:s/>apparently<text:s/>based<text:s/>on<text:s/>Yirmiyahu<text:s/>42:18,<text:s/>"...<text:s/>as<text:s/>mine<text:s/>anger<text:s/>and<text:s/>my<text:s/>fury<text:s/>have<text:s/>been<text:s/>poured<text:s/>forth<text:s/>upon<text:s/>the<text:s/>habitants<text:s/>of<text:s/>Jerusalem,<text:s/>so<text:s/>shall<text:s/>my<text:s/>fury<text:s/>be<text:s/>poured<text:s/>forth<text:s/>upon<text:s/>you,"<text:s/>etc.[/foot]<text:s/></text:span></text:p>
          </table:table-cell>
        </table:table-row>
        <table:table-row table:style-name="Row29">
          <table:table-cell table:style-name="Cell57">
            <text:p text:style-name="P59"><text:span text:style-name="T59_1">[178]<text:s/>ταῦτα<text:s/>εἰπὼν<text:s/>τῷ<text:s/>Ἰωάννῃ<text:s/>καὶ<text:s/>τῷ<text:s/>λαῷ<text:s/>τὸν<text:s/>θεὸν<text:s/>αὐτοῖς<text:s/>προλέγειν<text:s/>ὁ<text:s/>προφήτης<text:s/>οὐκ<text:s/>ἐπιστεύετο,<text:s/>ὡς<text:s/>κατὰ<text:s/>ἐντολὴν<text:s/>τὴν<text:s/>ἐκείνου<text:s/>μένειν<text:s/>αὐτοὺς<text:s/>ἐν<text:s/>τῇ<text:s/>χώρᾳ<text:s/>κελεύει,<text:s/>χαριζόμενον<text:s/>δὲ<text:s/>Βαρούχῳ<text:s/>τῷ<text:s/>ἰδίῳ<text:s/>μαθητῇ<text:s/>καταψεύδεσθαι<text:s/>μὲν<text:s/>τοῦ<text:s/>θεοῦ,<text:s/>πείθειν<text:s/>δὲ<text:s/>μένειν<text:s/>αὐτόθι,<text:s/>ὡς<text:s/>ἂν<text:s/>ὑπὸ<text:s/>τῶν<text:s/>Βαβυλωνίων<text:s/>διαφθαρῶσι.<text:s/></text:span></text:p>
          </table:table-cell>
          <table:table-cell table:style-name="Cell58">
            <text:p text:style-name="P60"><text:span text:style-name="T60_1">These<text:s/>things,<text:s/>said<text:s/>the<text:s/>prophet<text:s/>to<text:s/>Yoḥanan<text:s/>and<text:s/>the<text:s/>people,<text:s/>God<text:s/>foretold<text:s/>to<text:s/>them;[foot]Cf.<text:s/>Yirmiyahu<text:s/>43:1[/foot]<text:s/>however<text:s/>they<text:s/>did<text:s/>not<text:s/>believe<text:s/>that<text:s/>it<text:s/>was<text:s/>at<text:s/>God’s<text:s/>command<text:s/>that<text:s/>he<text:s/>bade<text:s/>them<text:s/>remain<text:s/>in<text:s/>the<text:s/>country<text:s/>but<text:s/>that<text:s/>to<text:s/>please<text:s/>Barukh,<text:s/>his<text:s/>own<text:s/>disciple,<text:s/>he<text:s/>was<text:s/>belying<text:s/>God<text:s/>and<text:s/>trying<text:s/>to<text:s/>persuade<text:s/>them<text:s/>to<text:s/>remain<text:s/>there<text:s/>in<text:s/>order<text:s/>that<text:s/>they<text:s/>might<text:s/>be<text:s/>destroyed<text:s/>by<text:s/>the<text:s/>Babylonians.<text:s/></text:span></text:p>
          </table:table-cell>
        </table:table-row>
        <table:table-row table:style-name="Row30">
          <table:table-cell table:style-name="Cell59">
            <text:p text:style-name="P61"><text:span text:style-name="T61_1">[179]<text:s/>παρακούσας<text:s/>οὖν<text:s/>ὅ<text:s/>τε<text:s/>λαὸς<text:s/>καὶ<text:s/>Ἰωάννης<text:s/>τῆς<text:s/>τοῦ<text:s/>θεοῦ<text:s/>συμβουλίας,<text:s/>ἣν<text:s/>αὐτοῖς<text:s/>διὰ<text:s/>τοῦ<text:s/>προφήτου<text:s/>παρῄνεσεν,<text:s/>ἀπῆρεν<text:s/>εἰς<text:s/>τὴν<text:s/>Αἴγυπτον<text:s/>ἄγων<text:s/>καὶ<text:s/>τὸν<text:s/>Ἱερεμίαν<text:s/>καὶ<text:s/>τὸν<text:s/>Βαροῦχον.<text:s/></text:span></text:p>
          </table:table-cell>
          <table:table-cell table:style-name="Cell60">
            <text:p text:style-name="P62"><text:span text:style-name="T62_1">And<text:s/>so<text:s/>the<text:s/>people<text:s/>and<text:s/>Yoḥanan<text:s/>disregarded<text:s/>the<text:s/>counsel[foot]Variant<text:s/>"alliance."[/foot]<text:s/>of<text:s/>God,<text:s/>which<text:s/>He<text:s/>had<text:s/>given<text:s/>them<text:s/>through<text:s/>the<text:s/>prophet,<text:s/>and<text:s/>departed<text:s/>for<text:s/>Egypt,<text:s/>taking<text:s/>both<text:s/>Yirmiyahu<text:s/>and<text:s/>Barukh.<text:s/></text:span></text:p>
          </table:table-cell>
        </table:table-row>
        <table:table-row table:style-name="Row31">
          <table:table-cell table:style-name="Cell61">
            <text:p text:style-name="P63"><text:span text:style-name="T63_1">[180]<text:s/>Γενομένων<text:s/>δὲ<text:s/>αὐτῶν<text:s/>ἐκεῖ<text:s/>σημαίνει<text:s/>τὸ<text:s/>θεῖον<text:s/>τῷ<text:s/>προφήτῃ<text:s/>μέλλοντα<text:s/>στρατεύειν<text:s/>ἐπὶ<text:s/>τοὺς<text:s/>Αἰγυπτίους<text:s/>τὸν<text:s/>βασιλέα<text:s/>τῶν<text:s/>Βαβυλωνίων,<text:s/>καὶ<text:s/>προειπεῖν<text:s/>ἐκέλευε<text:s/>τῷ<text:s/>λαῷ<text:s/>τήν<text:s/>τε<text:s/>ἅλωσιν<text:s/>τῆς<text:s/>Αἰγύπτου,<text:s/>καὶ<text:s/>ὅτι<text:s/>τοὺς<text:s/>μὲν<text:s/>αὐτῶν<text:s/>ἀποκτενεῖ,<text:s/>τοὺς<text:s/>δὲ<text:s/>αἰχμαλώτους<text:s/>λαβὼν<text:s/>εἰς<text:s/>Βαβυλῶνα<text:s/>ἄξει.<text:s/></text:span></text:p>
          </table:table-cell>
          <table:table-cell table:style-name="Cell62">
            <text:p text:style-name="P64"><text:span text:style-name="T64_1">(7)<text:s/>But,<text:s/>when<text:s/>they<text:s/>came<text:s/>there,[foot]To<text:s/>the<text:s/>city<text:s/>of<text:s/>Taḥpanḥes,<text:s/>according<text:s/>to<text:s/>Scripture.[/foot]<text:s/>the<text:s/>Deity<text:s/>revealed<text:s/>to<text:s/>the<text:s/>prophet<text:s/>that<text:s/>the<text:s/>king<text:s/>of<text:s/>Babylonia<text:s/>was<text:s/>about<text:s/>to<text:s/>march<text:s/>against<text:s/>the<text:s/>Egyptians,<text:s/>and<text:s/>He<text:s/>bade<text:s/>the<text:s/>prophet<text:s/>foretell<text:s/>to<text:s/>the<text:s/>people[foot]Josephus<text:s/>omits<text:s/>the<text:s/>symbolism<text:s/>of<text:s/>the<text:s/>stones<text:s/>which<text:s/>God<text:s/>commands<text:s/>Yirmiyahu<text:s/>to<text:s/>hide<text:s/>(Yirmiyahu<text:s/>43:9<text:s/>ff).[/foot]<text:s/>that<text:s/>Egypt<text:s/>would<text:s/>be<text:s/>taken<text:s/>and<text:s/>that<text:s/>the<text:s/>Babylonian<text:s/>king<text:s/>would<text:s/>kill<text:s/>some<text:s/>of<text:s/>them<text:s/>and<text:s/>would<text:s/>take<text:s/>the<text:s/>rest<text:s/>captive<text:s/>and<text:s/>carry<text:s/>them<text:s/>off<text:s/>to<text:s/>Babylon.<text:s/></text:span></text:p>
          </table:table-cell>
        </table:table-row>
        <table:table-row table:style-name="Row32">
          <table:table-cell table:style-name="Cell63">
            <text:p text:style-name="P65"><text:span text:style-name="T65_1">[181]<text:s/>καὶ<text:s/>ταῦτα<text:s/>συνέβη:<text:s/>τῷ<text:s/>γὰρ<text:s/>πέμπτῳ<text:s/>τῆς<text:s/>Ἱεροσολύμων<text:s/>πορθήσεως<text:s/>ἔτει,<text:s/>ὅ<text:s/>ἐστι<text:s/>τρίτον<text:s/>καὶ<text:s/>εἰκοστὸν<text:s/>τῆς<text:s/>Ναβουχοδονοσόρου<text:s/>βασιλείας,<text:s/>στρατεύει<text:s/>Ναβουχοδονόσορος<text:s/>ἐπὶ<text:s/>τὴν<text:s/>κοίλην<text:s/>Συρίαν,<text:s/>καὶ<text:s/>κατασχὼν<text:s/>αὐτὴν<text:s/>ἐπολέμησε<text:s/>καὶ<text:s/>Μωαβίταις<text:s/>καὶ<text:s/>Ἀμμανίταις.<text:s/></text:span></text:p>
          </table:table-cell>
          <table:table-cell table:style-name="Cell64">
            <text:p text:style-name="P66"><text:span text:style-name="T66_1">And<text:s/>so<text:s/>it<text:s/>happened;<text:s/>for<text:s/>in<text:s/>the<text:s/>fifth<text:s/>year<text:s/>after<text:s/>the<text:s/>sacking<text:s/>of<text:s/>Jerusalem,<text:s/>which<text:s/>was<text:s/>the<text:s/>twenty-third<text:s/>year<text:s/>of<text:s/>the<text:s/>reign<text:s/>of<text:s/>Nebuchadnezzar,[foot]Cf.<text:s/>Yirmiyahu<text:s/>52:30[/foot]<text:s/>Nebuchadnezzar<text:s/>marched<text:s/>against<text:s/>Coele-Syria<text:s/>and,<text:s/>after<text:s/>occupying<text:s/>it,<text:s/>made<text:s/>war<text:s/>both<text:s/>on<text:s/>the<text:s/>Moabites<text:s/>and<text:s/>the<text:s/>Ammonites.<text:s/></text:span></text:p>
          </table:table-cell>
        </table:table-row>
        <table:table-row table:style-name="Row33">
          <table:table-cell table:style-name="Cell65">
            <text:p text:style-name="P67"><text:span text:style-name="T67_1">[182]<text:s/>ποιησάμενος<text:s/>δὲ<text:s/>ὑπήκοα<text:s/>ταῦτα<text:s/>τὰ<text:s/>ἔθνη<text:s/>ἐνέβαλεν<text:s/>εἰς<text:s/>τὴν<text:s/>Αἴγυπτον<text:s/>καταστρεψόμενος<text:s/>αὐτήν,<text:s/>καὶ<text:s/>τὸν<text:s/>μὲν<text:s/>τότε<text:s/>βασιλέα<text:s/>κτείνει,<text:s/>καταστήσας<text:s/>δὲ<text:s/>ἕτερον<text:s/>τοὺς<text:s/>ἐν<text:s/>αὐτῇ<text:s/>πάλιν<text:s/>Ἰουδαίους<text:s/>αἰχμαλωτίσας<text:s/>ἤγαγεν<text:s/>εἰς<text:s/>Βαβυλῶνα.<text:s/></text:span></text:p>
          </table:table-cell>
          <table:table-cell table:style-name="Cell66">
            <text:p text:style-name="P68"><text:span text:style-name="T68_1">Then,<text:s/>after<text:s/>making<text:s/>these<text:s/>nations<text:s/>subject<text:s/>to<text:s/>him,<text:s/>he<text:s/>invaded<text:s/>Egypt<text:s/>in<text:s/>order<text:s/>to<text:s/>subdue<text:s/>it,<text:s/>and,<text:s/>having<text:s/>killed<text:s/>the<text:s/>king<text:s/>who<text:s/>was<text:s/>then<text:s/>reigning<text:s/>and<text:s/>appointed<text:s/>another,<text:s/>he<text:s/>again<text:s/>took<text:s/>captive<text:s/>the<text:s/>Jews<text:s/>who<text:s/>were<text:s/>in<text:s/>the<text:s/>country<text:s/>and<text:s/>carried<text:s/>them<text:s/>to<text:s/>Babylon.[foot]According<text:s/>to<text:s/>Scripture<text:s/>it<text:s/>was<text:s/>Nebuzaradan<text:s/>who<text:s/>carried<text:s/>off<text:s/>the<text:s/>last<text:s/>group<text:s/>of<text:s/>captives<text:s/>in<text:s/>the<text:s/>23rd<text:s/>year<text:s/>of<text:s/>Nebuchadnezzar's<text:s/>reign.<text:s/>Josephus's<text:s/>statement<text:s/>about<text:s/>the<text:s/>conquest<text:s/>of<text:s/>the<text:s/>Moabites<text:s/>and<text:s/>Ammonites<text:s/>is<text:s/>based<text:s/>on<text:s/>the<text:s/>prophecies<text:s/>of<text:s/>Yirmiyahu,<text:s/>cc.<text:s/>44-49.<text:s/>For<text:s/>Nebuchadnezzar's<text:s/>conquest<text:s/>of<text:s/>Egypt<text:s/>he<text:s/>probably<text:s/>used<text:s/>Berosus<text:s/>as<text:s/>a<text:s/>source,<text:s/>cf.<text:s/>§§<text:s/>220<text:s/>ff.[/foot]<text:s/></text:span></text:p>
          </table:table-cell>
        </table:table-row>
        <table:table-row table:style-name="Row34">
          <table:table-cell table:style-name="Cell67">
            <text:p text:style-name="P69"><text:span text:style-name="T69_1">[183]<text:s/>καὶ<text:s/>τὸ<text:s/>μὲν<text:s/>Ἑβραίων<text:s/>γένος<text:s/>ἐν<text:s/>τοιούτῳ<text:s/>τέλει<text:s/>γενόμενον<text:s/>παρειλήφαμεν<text:s/>δὶς<text:s/>ἐλθὸν<text:s/>πέραν<text:s/>Εὐφράτου:<text:s/>ὑπὸ<text:s/>Ἀσσυρίων<text:s/>μὲν<text:s/>γὰρ<text:s/>ἐξέπεσεν<text:s/>ὁ<text:s/>τῶν<text:s/>δέκα<text:s/>φυλῶν<text:s/>λαὸς<text:s/>ἀπὸ<text:s/>Σαμαρείας<text:s/>βασιλεύοντος<text:s/>αὐτῶν<text:s/>Ὠσήου,<text:s/>ἔπειτα<text:s/>τῶν<text:s/>δύο<text:s/>φυλῶν<text:s/>ὑπὸ<text:s/>Ναβουχοδονοσόρου<text:s/>τοῦ<text:s/>τῶν<text:s/>Βαβυλωνίων<text:s/>βασιλέως<text:s/>καὶ<text:s/>τῶν<text:s/>Χαλδαίων<text:s/>ὃς<text:s/>ὑπελείφθη<text:s/>τῶν<text:s/>Ἱεροσολύμων<text:s/>ἁλόντων.<text:s/></text:span></text:p>
          </table:table-cell>
          <table:table-cell table:style-name="Cell68">
            <text:p text:style-name="P70"><text:span text:style-name="T70_1">And<text:s/>so,<text:s/>as<text:s/>we<text:s/>have<text:s/>learned<text:s/>from<text:s/>history,<text:s/>the<text:s/>Hebrew<text:s/>race<text:s/>twice<text:s/>came<text:s/>to<text:s/>such<text:s/>a<text:s/>pass<text:s/>as<text:s/>to<text:s/>go<text:s/>beyond<text:s/>the<text:s/>Euphrates.<text:s/>For<text:s/>the<text:s/>people<text:s/>of<text:s/>the<text:s/>ten<text:s/>tribes<text:s/>were<text:s/>driven<text:s/>out<text:s/>of<text:s/>Samaria<text:s/>by<text:s/>the<text:s/>Assyrians<text:s/>in<text:s/>the<text:s/>reign<text:s/>of<text:s/>Osees,<text:s/>and,<text:s/>once<text:s/>again,<text:s/>the<text:s/>people<text:s/>of<text:s/>the<text:s/>two<text:s/>tribes<text:s/>who<text:s/>survived<text:s/>the<text:s/>capture<text:s/>of<text:s/>Jerusalem<text:s/>were<text:s/>driven<text:s/>out<text:s/>by<text:s/>Nebuchadnezzar,<text:s/>the<text:s/>king<text:s/>of<text:s/>Babylonia<text:s/>and<text:s/>Chaldaea.<text:s/></text:span></text:p>
          </table:table-cell>
        </table:table-row>
        <table:table-row table:style-name="Row35">
          <table:table-cell table:style-name="Cell69">
            <text:p text:style-name="P71"><text:span text:style-name="T71_1">[184]<text:s/>Σαλμανάσσης<text:s/>μὲν<text:s/>οὖν<text:s/>ἀναστήσας<text:s/>τοὺς<text:s/>Ἰσραηλίτας<text:s/>κατῴκισεν<text:s/>ἀντ᾽<text:s/>αὐτῶν<text:s/>τὸ<text:s/>τῶν<text:s/>Χουθαίων<text:s/>ἔθνος,<text:s/>οἳ<text:s/>πρότερον<text:s/>ἐνδοτέρω<text:s/>τῆς<text:s/>Περσίδος<text:s/>καὶ<text:s/>τῆς<text:s/>Μηδίας<text:s/>ἦσαν,<text:s/>τότε<text:s/>μέντοι<text:s/>Σαμαρεῖς<text:s/>ἐκλήθησαν<text:s/>τὴν<text:s/>τῆς<text:s/>χώρας<text:s/>εἰς<text:s/>ἣν<text:s/>κατῳκίσθησαν<text:s/>προσηγορίαν<text:s/>ἀναλαβόντες:<text:s/>ὁ<text:s/>δὲ<text:s/>τῶν<text:s/>Βαβυλωνίων<text:s/>βασιλεὺς<text:s/>τὰς<text:s/>δύο<text:s/>φυλὰς<text:s/>ἐξαγαγὼν<text:s/>οὐδὲν<text:s/>ἔθνος<text:s/>εἰς<text:s/>τὴν<text:s/>χώραν<text:s/>αὐτῶν<text:s/>κατῴκισε<text:s/>καὶ<text:s/>διὰ<text:s/>τοῦτο<text:s/>ἔρημος<text:s/>ἡ<text:s/>Ἰουδαία<text:s/>πᾶσα<text:s/>καὶ<text:s/>Ἱεροσόλυμα<text:s/>καὶ<text:s/>ὁ<text:s/>ναὸς<text:s/>διέμεινεν<text:s/>ἔτεσιν<text:s/>ἑβδομήκοντα.<text:s/></text:span></text:p>
          </table:table-cell>
          <table:table-cell table:style-name="Cell70">
            <text:p text:style-name="P72"><text:span text:style-name="T72_1">Now,<text:s/>when<text:s/>Shalmaneser<text:s/>removed<text:s/>the<text:s/>Israelites,<text:s/>he<text:s/>settled<text:s/>in<text:s/>their<text:s/>place<text:s/>the<text:s/>nation<text:s/>of<text:s/>Chuthaeans,<text:s/>who<text:s/>had<text:s/>formerly<text:s/>lived<text:s/>in<text:s/>the<text:s/>interior<text:s/>of<text:s/>Persia<text:s/>and<text:s/>Media<text:s/>and<text:s/>who<text:s/>were<text:s/>then,<text:s/>moreover,<text:s/>called<text:s/>Samaritans<text:s/>because<text:s/>they<text:s/>assumed<text:s/>the<text:s/>name<text:s/>of<text:s/>the<text:s/>country<text:s/>in<text:s/>which<text:s/>they<text:s/>were<text:s/>settled.<text:s/>But<text:s/>the<text:s/>king<text:s/>of<text:s/>Babylonia,<text:s/>when<text:s/>he<text:s/>carried<text:s/>off<text:s/>the<text:s/>two<text:s/>tribes,<text:s/>did<text:s/>not<text:s/>settle<text:s/>any<text:s/>nation<text:s/>in<text:s/>their<text:s/>place,<text:s/>and<text:s/>for<text:s/>this<text:s/>reason<text:s/>all<text:s/>of<text:s/>Judaea<text:s/>and<text:s/>Jerusalem<text:s/>and<text:s/>the<text:s/>temple<text:s/>remained<text:s/>deserted<text:s/>for<text:s/>seventy<text:s/>years.<text:s/></text:span></text:p>
          </table:table-cell>
        </table:table-row>
        <table:table-row table:style-name="Row36">
          <table:table-cell table:style-name="Cell71">
            <text:p text:style-name="P73"><text:span text:style-name="T73_1">[185]<text:s/>τὸν<text:s/>δὲ<text:s/>σύμπαντα<text:s/>χρόνον,<text:s/>ὃς<text:s/>ἀπὸ<text:s/>τῆς<text:s/>τῶν<text:s/>Ἰσραηλιτῶν<text:s/>αἰχμαλωσίας<text:s/>ἐπὶ<text:s/>τὴν<text:s/>τῶν<text:s/>δύο<text:s/>φυλῶν<text:s/>ἀνάστασιν<text:s/>ἐληλύθει,<text:s/>ἑκατὸν<text:s/>ἔτη<text:s/>καὶ<text:s/>τριάκοντα<text:s/>καὶ<text:s/>μῆνας<text:s/>ἓξ<text:s/>καὶ<text:s/>δέκα<text:s/>ἡμέρας<text:s/>συνέβη<text:s/>γενέσθαι.<text:s/></text:span></text:p>
          </table:table-cell>
          <table:table-cell table:style-name="Cell72">
            <text:p text:style-name="P74"><text:span text:style-name="T74_1">Now<text:s/>the<text:s/>entire<text:s/>interval<text:s/>of<text:s/>time<text:s/>from<text:s/>the<text:s/>captivity<text:s/>of<text:s/>the<text:s/>Israelites<text:s/>until<text:s/>the<text:s/>deportation<text:s/>of<text:s/>the<text:s/>two<text:s/>tribes<text:s/>amounted<text:s/>to<text:s/>one<text:s/>hundred<text:s/>and<text:s/>thirty<text:s/>years,<text:s/>six<text:s/>months<text:s/>and<text:s/>ten<text:s/>days.[foot]Whether<text:s/>we<text:s/>reckon<text:s/>the<text:s/>lower<text:s/>limit<text:s/>of<text:s/>this<text:s/>interval<text:s/>as<text:s/>the<text:s/>deportation<text:s/>in<text:s/>the<text:s/>11th<text:s/>year<text:s/>of<text:s/>Zedekiah's<text:s/>reign<text:s/>(§135)<text:s/>or<text:s/>that<text:s/>which<text:s/>took<text:s/>place<text:s/>5<text:s/>years<text:s/>later<text:s/>(§181)<text:s/>the<text:s/>chronology<text:s/>is<text:s/>inconsistent<text:s/>with<text:s/>that<text:s/>implied<text:s/>earlier<text:s/>(cf.<text:s/>§143<text:s/>note<text:s/>b).<text:s/>According<text:s/>to<text:s/>Antiquities<text:s/>9:278<text:s/>the<text:s/>Israelite<text:s/>deportation<text:s/>took<text:s/>place<text:s/>in<text:s/>the<text:s/>7th<text:s/>year<text:s/>of<text:s/>Hezekiah.<text:s/>The<text:s/>sum<text:s/>of<text:s/>regnal<text:s/>years<text:s/>for<text:s/>the<text:s/>rest<text:s/>of<text:s/>Hezekiah's<text:s/>reign<text:s/>and<text:s/>those<text:s/>of<text:s/>his<text:s/>successors<text:s/>is<text:s/>132<text:s/>years<text:s/>6<text:s/>months<text:s/>20<text:s/>days.<text:s/>There<text:s/>is<text:s/>thus<text:s/>a<text:s/>discrepancy<text:s/>of<text:s/>about<text:s/>2<text:s/>years<text:s/>(or<text:s/>7<text:s/>years<text:s/>if<text:s/>we<text:s/>take<text:s/>the<text:s/>last<text:s/>deportation,<text:s/>mentioned<text:s/>in<text:s/>§181,<text:s/>as<text:s/>the<text:s/>lower<text:s/>limit).<text:s/>For<text:s/>various<text:s/>theories<text:s/>as<text:s/>to<text:s/>the<text:s/>source<text:s/>of<text:s/>Josephus's<text:s/>chronology<text:s/>here<text:s/>see<text:s/>Weill's<text:s/>note<text:s/>ad<text:s/>loc.<text:s/>(which<text:s/>is<text:s/>not<text:s/>very<text:s/>helpful).<text:s/>It<text:s/>may<text:s/>be<text:s/>added<text:s/>that<text:s/>according<text:s/>to<text:s/>modern<text:s/>reckoning<text:s/>the<text:s/>interval<text:s/>between<text:s/>the<text:s/>two<text:s/>great<text:s/>deportations<text:s/>is<text:s/>about<text:s/>135<text:s/>years<text:s/>(722/1-587/6<text:s/>B.C.E.).[/foot]<text:s/></text:span></text:p>
          </table:table-cell>
        </table:table-row>
      </table:table>
      <text:p text:style-name="P75"><text:span text:style-name="T75_1"><draw:rect svg:x="0cm" svg:y="0cm" svg:width="16.51cm" svg:height="0.053cm" draw:style-name="FR1" text:anchor-type="as-char" draw:z-index="0"/></text:span></text:p>
      <text:p text:style-name="P76"><text:span text:style-name="T76_1">From<text:s/></text:span><text:span text:style-name="T76_2">Jewish<text:s/>Antiquities</text:span><text:span text:style-name="T76_3"><text:s/>(Ioudaikē<text:s/>archaiologia)<text:s/>by<text:s/>Josephus,<text:s/>Book<text:s/>10,<text:s/>chapter<text:s/>9<text:s/>(154-187),<text:s/>translated<text:s/>by<text:s/>Ralph<text:s/>Marcus<text:s/>and<text:s/>Henry<text:s/>St.<text:s/>John<text:s/>Thackeray,<text:s/>Loeb<text:s/>Classical<text:s/>Library<text:s/>(1937).<text:s/>I<text:s/>have<text:s/>replaced<text:s/>the<text:s/>Greek<text:s/>names<text:s/>reproduced<text:s/>by<text:s/>Marcus<text:s/>and<text:s/>Thackeray<text:s/>with<text:s/>their<text:s/>biblical<text:s/>cognates.<text:s/>I<text:s/>have<text:s/>included<text:s/>most<text:s/>but<text:s/>not<text:s/>all<text:s/>of<text:s/>the<text:s/>annotation<text:s/>(see<text:s/>original<text:s/>for<text:s/>the<text:s/>full<text:s/>annotation.)<text:s/>The<text:s/>Greek<text:s/>source<text:s/>text<text:s/>is<text:s/>from<text:s/>the<text:s/></text:span><text:span text:style-name="T76_4"><text:a xlink:type="simple" xlink:href="http://www.perseus.tufts.edu/hopper/text?doc=J.+AJ+10.9.1&amp;fromdoc=Perseus%3Atext%3A1999.01.0145"><text:span text:style-name="T76_5">Perseus<text:s/>Digital<text:s/>Library</text:span></text:a></text:span><text:span text:style-name="T76_6"><text:s/>(Flavius<text:s/>Josephus.<text:s/>Flavii<text:s/>Iosephi<text:s/>opera.<text:s/>B.<text:s/>Niese.<text:s/>Berlin.<text:s/>Weidmann.<text:s/>1892).<text:s/>--Aharon<text:s/>N.<text:s/>Varady<text:s/></text:span></text:p>
      <text:h text:style-name="P77" text:outline-level="3"><text:span text:style-name="T77_1">Source(s)</text:span></text:h>
      <text:p text:style-name="P78"><text:span text:style-name="T78_1">[advanced_iframe<text:s/>securitykey="be1d939e6a1b36109171c7d5503b34cf9147aa7b"<text:s/>enable_external_height_workaround="true"<text:s/>src="https://archive.org/stream/josephuswithengl06joseuoft#page/24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The Story of Gedalyah, as told by Titus Flavius Josephus in Antiquities of the Jew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