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08cm"/>
    </style:style>
    <style:style style:name="Column4" style:family="table-column">
      <style:table-column-properties style:column-width="8.5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>
      <style:text-properties fo:language="none" fo:language-asian="none" fo:language-complex="he" fo:country-complex="IL"/>
    </style:style>
    <style:style style:name="T24_5" style:family="text"/>
    <style:style style:name="T24_6" style:family="text">
      <style:text-properties fo:font-style="italic" style:font-style-asian="italic" style:font-style-complex="italic" fo:language="none" fo:language-asian="none" fo:language-complex="none"/>
    </style:style>
    <style:style style:name="T24_7" style:family="text"/>
    <style:style style:name="T24_8" style:family="text">
      <style:text-properties fo:font-style="italic" style:font-style-asian="italic" style:font-style-complex="italic" fo:language="none" fo:language-asian="none" fo:language-complex="none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תְּחִנָה<text:s/>לְשַׁבָּת<text:s/>מְבָרְכִים<text:s/>רֹאשׁ<text:s/>חוֹדֶשׁ<text:s/>טֵבֵת</text:span><text:span text:style-name="T1_2"><text:s/>|<text:s/>Tkhine<text:s/>for<text:s/>Shabbat<text:s/>Mevorkhim<text:s/>Rosh<text:s/>Ḥodesh<text:s/>Tevet<text:s/>(187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16<text:s/>16:56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Rosh<text:s/>Ḥodesh<text:s/>Tevet<text:s/>(</text:span><text:span text:style-name="T7_2">טֵבֵת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4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ֱלֹהִים<text:s/>בְּרֹב<text:s/>רַחֲמֶיךָ<text:s/>הוֹשִׁיעֵנוּ<text:s/>מִצָּרוֹתֵינוּ,<text:s/>ליבּער<text:s/>גאָט<text:s/>מיט<text:s/>דײַן<text:s/>גרױס<text:s/>רַחֲמָנוּת<text:s/>העלף<text:s/>אונז<text:s/>פון<text:s/>אונזערע<text:s/>צָרוֹת,<text:s/>ווען<text:s/>מיר<text:s/>קומען<text:s/>פאר<text:s/>דיר<text:s/>יעצט<text:s/>דעם<text:s/>חוֹדֶשׁ<text:s/>טֵבֵת<text:s/>הײליגן<text:s/>און<text:s/>בענטשן,<text:s/>װאָס<text:s/>אין<text:s/>דעם<text:s/>חוֹדֶשׁ<text:s/>איז<text:s/>אַבְרָהָם<text:s/>אָבִינוּ<text:s/>געשטאָרבּן,<text:s/>דרום<text:s/>רִבּוֹנוֹ<text:s/>שֶׁל<text:s/>עוֹלָם<text:s/>געדענק<text:s/>אונז<text:s/>זײַן<text:s/>זְכוּת,<text:s/>װאָס<text:s/>ער<text:s/>האָט<text:s/>זיך<text:s/>געלאָזט<text:s/>אין<text:s/>קאלך<text:s/>אױװן<text:s/>װארפן<text:s/>פון<text:s/>וועגן<text:s/>דײַן<text:s/>ליבּן<text:s/>נאָמען,<text:s/>װען<text:s/>נִמְרוֹד<text:s/>הָרָשָׁע<text:s/>איז<text:s/>אױפגעשטאנען<text:s/>אױף<text:s/>אים,<text:s/>אזוי<text:s/>האָסטו<text:s/>געשיקט<text:s/>דײַן<text:s/>הילף<text:s/>עס<text:s/>זאָל<text:s/>קילן<text:s/>דאָס<text:s/>פײַער<text:s/>פון<text:s/>דעם<text:s/>קאלך<text:s/>אױװן,<text:s/>און<text:s/>אַבְרָהָם<text:s/>זאָל<text:s/>נִיצּוֹל<text:s/>װערן<text:s/>(ניט<text:s/>קײן<text:s/>מלאך<text:s/>איז<text:s/>געשיקט<text:s/>געװארן<text:s/>צו<text:s/>העלפן<text:s/>אים<text:s/>נאר<text:s/>הַשֵׁם<text:s/>יִתְבָּרֵךְ<text:s/>אלײן,<text:s/>װי<text:s/>אין<text:s/>מדרש<text:s/>שטײט</text:span><text:span text:style-name="T13_2">),<text:s/></text:span></text:p>
          </table:table-cell>
          <table:table-cell table:style-name="Cell12">
            <text:p text:style-name="P14"><text:span text:style-name="T14_1">Elohim,<text:s/>with<text:s/>your<text:s/>great<text:s/>compassion<text:s/>deliver<text:s/>us<text:s/>from<text:s/>our<text:s/>troubles,<text:s/>when<text:s/>we<text:s/>come<text:s/>now<text:s/>to<text:s/>bless<text:s/>the<text:s/>month<text:s/>of<text:s/>Tevet.<text:s/>Our<text:s/>forefather<text:s/>Avraham<text:s/>died<text:s/>in<text:s/>this<text:s/>month,<text:s/>therefore,<text:s/>Master<text:s/>of<text:s/>the<text:s/>Cosmos,<text:s/>remember<text:s/>us<text:s/>in<text:s/>his<text:s/>merit<text:s/>that<text:s/>he<text:s/>allowed<text:s/>himself<text:s/>be<text:s/>thrown<text:s/>into<text:s/>the<text:s/>fiery<text:s/>furnace<text:s/>for<text:s/>the<text:s/>sake<text:s/>of<text:s/>your<text:s/>beloved<text:s/>Name.<text:s/>When<text:s/>the<text:s/>wicked<text:s/>Nimrod<text:s/>arose<text:s/>against<text:s/>him,<text:s/>you<text:s/>sent<text:s/>your<text:s/>help<text:s/>to<text:s/>cool<text:s/>the<text:s/>fire<text:s/>of<text:s/>the<text:s/>furnace,<text:s/>that<text:s/>Avraham<text:s/>be<text:s/>saved.<text:s/>(Not<text:s/>by<text:s/>a<text:s/>saving<text:s/>angel,<text:s/>only<text:s/>by<text:s/>Hashem,<text:s/>may<text:s/>they<text:s/>be<text:s/>blessed,<text:s/>as<text:s/>it<text:s/>states<text:s/>in<text:s/>Midrash.)[foot]Tanna<text:s/>debe<text:s/>Eliyahu,<text:s/>ch.<text:s/>1<text:s/>(p.62-63,<text:s/>JPS),<text:s/>Eliyahu<text:s/>Rabba<text:s/>ch.<text:s/>(5)<text:s/>6,<text:s/>p.<text:s/>27.[/foot]<text:s/></text:span></text:p>
          </table:table-cell>
        </table:table-row>
        <table:table-row table:style-name="Row7">
          <table:table-cell table:style-name="Cell13">
            <text:p text:style-name="P15"><text:span text:style-name="T15_1">אזוי<text:s/>רִבּוֹנוֹ<text:s/>שֶׁל<text:s/>עוֹלָם<text:s/>זאָלסטו<text:s/>בּאהיטן<text:s/>אונז<text:s/>אלע<text:s/>חֲדָשִׁים<text:s/>פון<text:s/>א<text:s/>גאנץ<text:s/>יאָר,<text:s/>פון<text:s/>שְׂרֵיפוֹת<text:s/>און<text:s/>מַגֵּיפוֹת<text:s/>און<text:s/>הֶזֵּיקוֹת,<text:s/>אז<text:s/>עס<text:s/>זאָל<text:s/>ניט<text:s/>שׁוֹלֵט<text:s/>זײַן<text:s/>אין<text:s/>קײן<text:s/>שטובּ<text:s/>מֵאֲחֵינוּ<text:s/>בְּנֵי<text:s/>יִשְׂרָאֵל<text:s/>קײן<text:s/>פײַער<text:s/>און<text:s/>קײן<text:s/>שׁוּם<text:s/>שרעק,<text:s/>נאָר<text:s/>עס<text:s/>זאָל<text:s/>לײַכטן<text:s/>אונזער<text:s/>מַזָּל<text:s/>אזױ<text:s/>װי<text:s/>דער<text:s/>מאָרגן<text:s/>שטערן<text:s/>אין<text:s/>הימל,<text:s/>און<text:s/>װי<text:s/>די<text:s/>זון<text:s/>אין<text:s/>מיטן<text:s/>טאָג,<text:s/>אז<text:s/>קײן<text:s/>שׂוֹנֵא<text:s/>זאָל<text:s/>איבּער<text:s/>אונז<text:s/>ניט<text:s/>דערפרײט<text:s/>װערן</text:span><text:span text:style-name="T15_2">.<text:s/></text:span></text:p>
          </table:table-cell>
          <table:table-cell table:style-name="Cell14">
            <text:p text:style-name="P16"><text:span text:style-name="T16_1">So<text:s/>too,<text:s/>Master<text:s/>of<text:s/>the<text:s/>Cosmos,<text:s/>protect<text:s/>us<text:s/>all<text:s/>the<text:s/>months<text:s/>of<text:s/>the<text:s/>entire<text:s/>year,<text:s/>from<text:s/>fires,<text:s/>plagues<text:s/>and<text:s/>losses.<text:s/>Nor<text:s/>should<text:s/>any<text:s/>fire<text:s/>or<text:s/>fright<text:s/>rule<text:s/>in<text:s/>any<text:s/>home<text:s/>of<text:s/>our<text:s/>brethren,<text:s/>the<text:s/>children<text:s/>of<text:s/>Yisra'el.<text:s/>May<text:s/>our<text:s/>fortune<text:s/>(</text:span><text:span text:style-name="T16_2">mazal</text:span><text:span text:style-name="T16_3">)<text:s/>shine<text:s/>like<text:s/>the<text:s/>morning<text:s/>star<text:s/>in<text:s/>heaven<text:s/>and<text:s/>like<text:s/>the<text:s/>midday<text:s/>sun,<text:s/>so<text:s/>that<text:s/>no<text:s/>enemy<text:s/>be<text:s/>able<text:s/>to<text:s/>gloat<text:s/>over<text:s/>us.<text:s/></text:span></text:p>
          </table:table-cell>
        </table:table-row>
        <table:table-row table:style-name="Row8">
          <table:table-cell table:style-name="Cell15">
            <text:p text:style-name="P17"><text:span text:style-name="T17_1">אֵל<text:s/>פּוֹדֶה<text:s/>מִכׇּל<text:s/>צָרָה,<text:s/>גאָט<text:s/>װאָס<text:s/>ערלײזט<text:s/>זײַן<text:s/>פאָלק<text:s/>יִשְׂרָאֵל<text:s/>פון<text:s/>אלע<text:s/>לײַד,<text:s/>ווען<text:s/>מיר<text:s/>קומען<text:s/>פאר<text:s/>דיר<text:s/>יעצט<text:s/>דעם<text:s/>חוֹדֶשׁ<text:s/>טֵבֵת<text:s/>בּענטשן,<text:s/>װאָס<text:s/>אין<text:s/>דעם<text:s/>חוֹדֶשׁ<text:s/>זײַנען<text:s/>אונז<text:s/>פיל<text:s/>אומגליקן<text:s/>געשען,<text:s/>אײנס<text:s/>איז<text:s/>אז<text:s/>דעם<text:s/>נײַנטן<text:s/>טאָג<text:s/>זײַנען<text:s/>געשטאָרבּן<text:s/>עֶזְרָא<text:s/>הַסּוֹפֵר<text:s/>און<text:s/>נְחֶמְיָה<text:s/>בֶּן<text:s/>חֲכַלְיָה,<text:s/>װאָס<text:s/>זײ<text:s/>האָבּן<text:s/>דעם<text:s/>צװײטן<text:s/>בֵּית<text:s/>הַמִקְדָשׁ<text:s/>געבּױט,<text:s/>און<text:s/>האָבּן<text:s/>די<text:s/>אידן<text:s/>פון<text:s/>גָלוּת<text:s/>בָּבֶל<text:s/>ארויסגענומען.<text:s/>יעצט<text:s/>דערמאָן<text:s/>אונז<text:s/>רִבּוֹנוֹ<text:s/>שֶׁל<text:s/>עוֹלָם<text:s/>זײער<text:s/>זְכוּת<text:s/>און<text:s/>דערבּארעם<text:s/>זיך<text:s/>איבּער<text:s/>אונז,<text:s/>שיק<text:s/>אונז<text:s/>דעם<text:s/>גוֹאֵל<text:s/>צֶדֶק<text:s/>בִּמְהֵרָה<text:s/>בְיָמֵינו<text:s/>אָמֵן</text:span><text:span text:style-name="T17_2">.<text:s/></text:span></text:p>
          </table:table-cell>
          <table:table-cell table:style-name="Cell16">
            <text:p text:style-name="P18"><text:span text:style-name="T18_1">El<text:s/>who<text:s/>frees<text:s/>their<text:s/>nation<text:s/>Yisra'el<text:s/>from<text:s/>all<text:s/>suffering,<text:s/>we<text:s/>come<text:s/>before<text:s/>you<text:s/>now<text:s/>to<text:s/>bless<text:s/>the<text:s/>month<text:s/>of<text:s/>Tevet.<text:s/>In<text:s/>this<text:s/>month<text:s/>many<text:s/>catastrophes<text:s/>happened.<text:s/>One<text:s/>is<text:s/>that<text:s/>on<text:s/>the<text:s/>ninth<text:s/>day<text:s/>Ezra<text:s/>the<text:s/>Scribe<text:s/>and<text:s/>Neḥemiah<text:s/>the<text:s/>son<text:s/>of<text:s/>Hakhal-Yah<text:s/>who<text:s/>rebuilt<text:s/>the<text:s/>Beit<text:s/>haMiqdash<text:s/>and<text:s/>took<text:s/>the<text:s/>Jews<text:s/>out<text:s/>of<text:s/>the<text:s/>Babylonian<text:s/>exile<text:s/>died.<text:s/>Master<text:s/>of<text:s/>the<text:s/>Cosmos,<text:s/>remember<text:s/>us<text:s/>in<text:s/>their<text:s/>merit<text:s/>and<text:s/>be<text:s/>merciful<text:s/>unto<text:s/>us.<text:s/>Send<text:s/>us<text:s/>the<text:s/>righteous<text:s/>redeemer,<text:s/>quickly<text:s/>in<text:s/>our<text:s/>day.<text:s/></text:span><text:span text:style-name="T18_2">Amen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דער<text:s/>צװײטער<text:s/>אומגליק<text:s/>האָט<text:s/>אונז<text:s/>אין<text:s/>דעם<text:s/>חוֹדֶשׁ<text:s/>געשען,<text:s/>אז<text:s/>דעם<text:s/>צענטן<text:s/>טאָג<text:s/>אין<text:s/>חוֹדֶשׁ<text:s/>האָט<text:s/>נְבוּכַדְנֶאצַר<text:s/>מֶלֶךְ<text:s/>בָּבֶל<text:s/>בּאלאגערט<text:s/>מיט<text:s/>זײַנע<text:s/>חַייָלוֹת<text:s/>אױף<text:s/>אונזער<text:s/>קרױן<text:s/>שטאָט<text:s/>יְרוּשָׁלַיִם,<text:s/>װײ<text:s/>איז<text:s/>אונז,<text:s/>װײ<text:s/>איז<text:s/>צו<text:s/>אונזערע<text:s/>יארן,<text:s/>אז<text:s/>עס<text:s/>איז<text:s/>צוגענומען<text:s/>געװאָרן<text:s/>די<text:s/>קרױן<text:s/>פון<text:s/>אונזער<text:s/>קאָפּ,<text:s/>איז<text:s/>דרום<text:s/>טוּען<text:s/>מיר<text:s/>אלע<text:s/>יאָר<text:s/>אין<text:s/>דעם<text:s/>טאָג<text:s/>א<text:s/>תַּעֲנִית<text:s/>פאסטן,<text:s/>בִּכְדֵי<text:s/>הַשֵׁם<text:s/>יִתְבָּרֵךְ<text:s/>זאָל<text:s/>זיך<text:s/>אױף<text:s/>אונז<text:s/>דערבּארעמען<text:s/>און<text:s/>אומקערן<text:s/>אונז<text:s/>צו<text:s/>אונזער<text:s/>לאנד</text:span><text:span text:style-name="T19_2">.<text:s/></text:span></text:p>
          </table:table-cell>
          <table:table-cell table:style-name="Cell18">
            <text:p text:style-name="P20"><text:span text:style-name="T20_1">The<text:s/>second<text:s/>misfortune<text:s/>that<text:s/>happened<text:s/>in<text:s/>this<text:s/>month<text:s/>is<text:s/>that<text:s/>on<text:s/>the<text:s/>10th<text:s/>day<text:s/>Nebukhadnezzar,<text:s/>King<text:s/>of<text:s/>Babylon,<text:s/>laid<text:s/>siege<text:s/>with<text:s/>his<text:s/>soldiers<text:s/>to<text:s/>our<text:s/>capital<text:s/>city,<text:s/>Jerusalem!<text:s/>Woe<text:s/>is<text:s/>to<text:s/>us<text:s/>and<text:s/>woe<text:s/>is<text:s/>to<text:s/>our<text:s/>years,<text:s/>that<text:s/>our<text:s/>crown<text:s/>has<text:s/>been<text:s/>taken<text:s/>from<text:s/>our<text:s/>head.<text:s/>Every<text:s/>year<text:s/>we<text:s/>fast<text:s/>on<text:s/>this<text:s/>day,<text:s/>so<text:s/>that<text:s/>Hashem,<text:s/>may<text:s/>their<text:s/>name<text:s/>be<text:s/>blessed,<text:s/>have<text:s/>mercy<text:s/>upon<text:s/>us<text:s/>and<text:s/>return<text:s/>us<text:s/>to<text:s/>our<text:s/>land.<text:s/></text:span></text:p>
          </table:table-cell>
        </table:table-row>
        <table:table-row table:style-name="Row10">
          <table:table-cell table:style-name="Cell19">
            <text:p text:style-name="P21"><text:span text:style-name="T21_1">װידער<text:s/>א<text:s/>גרױסער<text:s/>אומגליק,<text:s/>װאָס<text:s/>דעם<text:s/>פערצנטן<text:s/>טאָג<text:s/>אין<text:s/>חוֹדֶשׁ<text:s/>האָט<text:s/>מען<text:s/>אין<text:s/>שְׁפַּאנְיָא<text:s/>אָנגעטאָן<text:s/>גרױסע<text:s/>יִסוּרִים<text:s/>און<text:s/>נאָכהער<text:s/>פארבּרענט<text:s/>נײַן<text:s/>הונדרעט<text:s/>פופציג<text:s/>אידן.<text:s/>רִבּוֹנוֹ<text:s/>שֶׁל<text:s/>עוֹלָם,<text:s/>הֲלָעַד<text:s/>יֶעְשַׁן<text:s/>אָפֶּךָ?<text:s/>צי<text:s/>בּיז<text:s/>אײבּיג<text:s/>װעט<text:s/>דען<text:s/>דײַן<text:s/>גרױס<text:s/>צאָרן<text:s/>אױף<text:s/>אונז<text:s/>בּרענען?<text:s/>ערװעק<text:s/>שױן<text:s/>דײַן<text:s/>דערבּארעמקײַט<text:s/>וּפְדֵה<text:s/>אֱלֹהִים<text:s/>אֶת<text:s/>יִשְׂרָאֵל<text:s/>מִכׇּל<text:s/>צָרוֹתָיו,<text:s/>ערלײז<text:s/>גאָט<text:s/>דײַן<text:s/>פאָלק<text:s/>יִשְׂרָאֵל<text:s/>פון<text:s/>אלע<text:s/>זײערע<text:s/>צָרוֹת,<text:s/>און<text:s/>אױך<text:s/>מײַן<text:s/>מאן<text:s/>און<text:s/>מײַנע<text:s/>קינדער<text:s/>צוּוישן<text:s/>זײ.<text:s/>און<text:s/>אזוי<text:s/>װי<text:s/>דו<text:s/>האָסט<text:s/>ארױפגעגאָסן<text:s/>גרױס<text:s/>חֵן<text:s/>אױף<text:s/>אֶסְתֵּר<text:s/>הַמַלְכָּה<text:s/>בְּעֵת<text:s/>זי<text:s/>איז<text:s/>גענומען<text:s/>געװאָרן<text:s/>אין<text:s/>דעם<text:s/>חוֹדֶשׁ<text:s/>צום<text:s/>קעניג<text:s/>אֲחַשְׁוֵרוֹשׁ,<text:s/>אזוי<text:s/>זאָלסטו<text:s/>אױף<text:s/>אונז<text:s/>געבּן<text:s/>דײַן<text:s/>חֵן<text:s/>וְחֶסֶד,<text:s/>און<text:s/>אונזער<text:s/>מַזָּל<text:s/>זאָל<text:s/>אויפגעריכט<text:s/>װערן,<text:s/>צו<text:s/>אלעם<text:s/>גוטן.<text:s/>אָמֵן<text:s/>וְאָמֵן,<text:s/>כֵּן<text:s/>יְהִי<text:s/>רָצון</text:span><text:span text:style-name="T21_2">.<text:s/></text:span></text:p>
          </table:table-cell>
          <table:table-cell table:style-name="Cell20">
            <text:p text:style-name="P22"><text:span text:style-name="T22_1">Another<text:s/>great<text:s/>catastrophe<text:s/>happened<text:s/>in<text:s/>Spain<text:s/>on<text:s/>the<text:s/>14th<text:s/>day<text:s/>when<text:s/>950<text:s/>Jews<text:s/>were<text:s/>burned<text:s/>in<text:s/>an<text:s/>auto-da-fe.<text:s/>Master<text:s/>of<text:s/>the<text:s/>Cosmos,<text:s/>how<text:s/>long<text:s/>will<text:s/>your<text:s/>anger<text:s/>rage<text:s/>against<text:s/>us?<text:s/>Awaken<text:s/>your<text:s/>mercy<text:s/>and<text:s/>redeem<text:s/>Yisra'el<text:s/>from<text:s/>all<text:s/>its<text:s/>troubles,<text:s/>my<text:s/>husband<text:s/>and<text:s/>my<text:s/>children<text:s/>among<text:s/>them.<text:s/>Just<text:s/>as<text:s/>you<text:s/>poured<text:s/>favor<text:s/>on<text:s/>Queen<text:s/>Esther<text:s/>when<text:s/>she<text:s/>was<text:s/>taken,<text:s/>in<text:s/>this<text:s/>month,<text:s/>to<text:s/>King<text:s/>Aḥashverosh,<text:s/>so<text:s/>too<text:s/>give<text:s/>us<text:s/>your<text:s/>favor<text:s/>and<text:s/>kindness,<text:s/>and<text:s/>let<text:s/>our<text:s/>fortune<text:s/>be<text:s/>set<text:s/>aright<text:s/>for<text:s/>good.<text:s/>So<text:s/>should<text:s/>it<text:s/>be<text:s/>decreed.<text:s/></text:span><text:span text:style-name="T22_2">Amen</text:span><text:span text:style-name="T22_3"><text:s/>and<text:s/></text:span><text:span text:style-name="T22_4">Amen</text:span><text:span text:style-name="T22_5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o<text:s/>the<text:s/>best<text:s/>of<text:s/>my<text:s/>ability,<text:s/>this<text:s/>is<text:s/>a<text:s/>faithful<text:s/>transcription<text:s/>of<text:s/>the<text:s/></text:span><text:span text:style-name="T24_2">תְּחִנָה<text:s/>לְשַׁבָּת<text:s/>מְבָרְכִים<text:s/>רֹאשׁ<text:s/>חוֺדֶשׁ<text:s/>טֵבֵת</text:span><text:span text:style-name="T24_3"><text:s/>("Tkhine<text:s/>for<text:s/>Shabbat<text:s/>Mevorkhim<text:s/>Rosh<text:s/>Ḥodesh<text:s/>Tevet")<text:s/>which<text:s/>appeared<text:s/>in<text:s/></text:span><text:span text:style-name="T24_4">תחנות<text:s/>מקרא<text:s/>קודש</text:span><text:span text:style-name="T24_5"><text:s/>(</text:span><text:span text:style-name="T24_6">Teḥinot<text:s/>Miqra<text:s/>Ḳodesh</text:span><text:span text:style-name="T24_7">,<text:s/>Widow<text:s/>and<text:s/>Brothers<text:s/>Romm,<text:s/>Vilna<text:s/>1877).<text:s/>English<text:s/>translation<text:s/>adapted<text:s/>slightly<text:s/>from<text:s/></text:span><text:span text:style-name="T24_8">Techinas:<text:s/>A<text:s/>Voice<text:s/>from<text:s/>the<text:s/>Heart<text:s/>"As<text:s/>Only<text:s/>A<text:s/>Woman<text:s/>Can<text:s/>Pray"</text:span><text:span text:style-name="T24_9"><text:s/>by<text:s/>Rivka<text:s/>Zakutinsky<text:s/>(Aura<text:s/>Press,<text:s/>1992).<text:s/>--A.N.<text:s/>Varady<text:s/></text:span></text:p>
      <text:h text:style-name="P25" text:outline-level="3"><text:span text:style-name="T25_1">Source</text:span></text:h>
      <text:p text:style-name="P26"><text:span text:style-name="T26_1">[advanced_iframe<text:s/>securitykey="be1d939e6a1b36109171c7d5503b34cf9147aa7b"<text:s/>enable_external_height_workaround="true"<text:s/>src="https://www.archive.org/stream/ShasTkhineChadashah1910#page/n126/mode/2up"]<text:s/>[advanced_iframe<text:s/>securitykey="be1d939e6a1b36109171c7d5503b34cf9147aa7b"<text:s/>enable_external_height_workaround="true"<text:s/>src="https://www.archive.org/stream/teinotmiraodesht00tehi#page/1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ְּחִנָה לְשַׁבָּת מְבָרְכִים רֹאשׁ חוֹדֶשׁ טֵבֵת | Tkhine for Shabbat Mevorkhim Rosh Ḥodesh Tevet (187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