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T7_2" style:family="text">
      <style:text-properties fo:language="none" fo:language-asian="none" fo:language-complex="he" fo:country-complex="IL"/>
    </style:style>
    <style:style style:name="T7_3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7.832cm"/>
    </style:style>
    <style:style style:name="Column4" style:family="table-column">
      <style:table-column-properties style:column-width="8.59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none" fo:language-asian="none" fo:language-complex="he" fo:country-complex="IL"/>
    </style:style>
    <style:style style:name="T13_2" style:family="text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none" fo:language-asian="none" fo:language-complex="he" fo:country-complex="IL"/>
    </style:style>
    <style:style style:name="T15_2" style:family="text"/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none" fo:language-asian="none" fo:language-complex="he" fo:country-complex="IL"/>
    </style:style>
    <style:style style:name="T17_2" style:family="text"/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none" fo:language-asian="none" fo:language-complex="he" fo:country-complex="IL"/>
    </style:style>
    <style:style style:name="T19_2" style:family="text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>
      <style:text-properties fo:language="none" fo:language-asian="none" fo:language-complex="he" fo:country-complex="IL"/>
    </style:style>
    <style:style style:name="T22_3" style:family="text"/>
    <style:style style:name="T22_4" style:family="text">
      <style:text-properties fo:font-style="italic" style:font-style-asian="italic" style:font-style-complex="italic" fo:language="none" fo:language-asian="none" fo:language-complex="none"/>
    </style:style>
    <style:style style:name="T22_5" style:family="text"/>
    <style:style style:name="T22_6" style:family="text">
      <style:text-properties fo:language="none" fo:language-asian="none" fo:language-complex="he" fo:country-complex="IL"/>
    </style:style>
    <style:style style:name="T22_7" style:family="text"/>
    <style:style style:name="T22_8" style:family="text">
      <style:text-properties fo:font-style="italic" style:font-style-asian="italic" style:font-style-complex="italic" fo:language="none" fo:language-asian="none" fo:language-complex="none"/>
    </style:style>
    <style:style style:name="T22_9" style:family="text"/>
    <style:style style:name="T22_10" style:family="text">
      <style:text-properties fo:font-style="italic" style:font-style-asian="italic" style:font-style-complex="italic" fo:language="none" fo:language-asian="none" fo:language-complex="none"/>
    </style:style>
    <style:style style:name="T22_11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תחנה<text:s/>אמהות<text:s/>מן<text:s/>ראש<text:s/>חדש<text:s/>תשרי</text:span><text:span text:style-name="T1_2"><text:s/>|<text:s/>Prayer<text:s/>for<text:s/>the<text:s/>New<text:s/>Moon<text:s/>of<text:s/>Tishrei,<text:s/>from<text:s/>the<text:s/>Tkhine<text:s/>of<text:s/>the<text:s/>Matriarchs<text:s/>by<text:s/>Seril<text:s/>Rappaport<text:s/>(ca.<text:s/>18th<text:s/>century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7-06<text:s/>11:59:1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osh<text:s/>haShanah<text:s/>(l’Maaseh<text:s/>Bereshit)<text:s/>|<text:s/>Shabbat<text:s/>Məvorkhim<text:s/>|<text:s/>Rosh<text:s/>Ḥodesh<text:s/>Tishrei<text:s/>(</text:span><text:span text:style-name="T7_2">תִּשְׁרֵי</text:span><text:span text:style-name="T7_3">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04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Yiddish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רבונו<text:s/>של<text:s/>עולם<text:s/>דוא<text:s/>האסט<text:s/>אונז<text:s/>גיגעבין<text:s/>אלע<text:s/>חודש<text:s/>אײן<text:s/>טאג<text:s/>ראש<text:s/>חודש<text:s/>דער<text:s/>איז<text:s/>(יום<text:s/>כפרה<text:s/>וסליחה)<text:s/>אויף<text:s/>אונזרי<text:s/>זינד<text:s/>דאס<text:s/>מיר<text:s/>זאלין<text:s/>אלע<text:s/>(ערב<text:s/>ראש<text:s/>חודש<text:s/>תשובה)<text:s/>טאן<text:s/>אונ<text:s/>אום<text:s/>(ראש<text:s/>חודש)<text:s/>װערן<text:s/>דיא<text:s/>זינד<text:s/>פאר<text:s/>געבן.<text:s/>אבר<text:s/>מיר<text:s/>האבין<text:s/>אײן<text:s/>גאנץ<text:s/>יאר<text:s/>קײן<text:s/>תשובה<text:s/>ניט<text:s/>גטאן<text:s/>נײערט<text:s/>נאר<text:s/>הײנטיגן<text:s/>טאג<text:s/>(ראש<text:s/>השנה)<text:s/>איז<text:s/>ראש<text:s/>חודש<text:s/>װאס<text:s/>מיר<text:s/>האבין<text:s/>צײט<text:s/>(תשובה)<text:s/>צו<text:s/>טאן.<text:s/>דער<text:s/>יום<text:s/>טוב<text:s/>פון<text:s/>ראש<text:s/>השנה<text:s/>שטײט<text:s/>דעם<text:s/>זיבנטן<text:s/>חודש<text:s/>דעם<text:s/>ערשטן<text:s/>טאג<text:s/>אין<text:s/>חודש<text:s/>זאל<text:s/>זײן<text:s/>צו<text:s/>אײך<text:s/>נײערט<text:s/>דאס<text:s/>מײנט<text:s/>דר<text:s/>פסוק<text:s/>דר<text:s/>טאג<text:s/>ראש<text:s/>השנה<text:s/>גיהער<text:s/>זײן<text:s/>צו<text:s/>אײך<text:s/>יום<text:s/>טוב<text:s/>אז<text:s/>איר<text:s/>װעט<text:s/>תשובה<text:s/>טאן<text:s/>אונ<text:s/>חרטה<text:s/>האבין<text:s/>אויף<text:s/>אײערע<text:s/>עבירות<text:s/>אונ<text:s/>רוען<text:s/>פון<text:s/>בײזע<text:s/>מעשים<text:s/>װעט<text:s/>דר<text:s/>טאג<text:s/>זײן<text:s/>יום<text:s/>טוב<text:s/>אבר<text:s/>חֲלִילָה<text:s/>אז<text:s/>מיר<text:s/>טוען<text:s/>ניט<text:s/>קײן<text:s/>(תשובה)<text:s/>איז<text:s/>דער<text:s/>טאג<text:s/>קײן<text:s/>יום<text:s/>טוב<text:s/>עס<text:s/>איז<text:s/>חֲלִילָה<text:s/>אײן<text:s/>פינצטערער<text:s/>טאג<text:s/>דרום<text:s/>טוען<text:s/>מיר<text:s/>צו<text:s/>ברעכין<text:s/>אונזרע<text:s/>הערצר</text:span><text:span text:style-name="T13_2">.<text:s/></text:span></text:p>
          </table:table-cell>
          <table:table-cell table:style-name="Cell12">
            <text:p text:style-name="P14"><text:span text:style-name="T14_1">Master<text:s/>of<text:s/>the<text:s/>Cosmos,<text:s/>you<text:s/>have<text:s/>given<text:s/>us<text:s/>one<text:s/>day<text:s/>every<text:s/>month,<text:s/>Rosh<text:s/>Ḥodesh,<text:s/>as<text:s/>a<text:s/>day<text:s/>of<text:s/>expiation<text:s/>and<text:s/>forgiveness<text:s/>of<text:s/>our<text:s/>sins,<text:s/>so<text:s/>that<text:s/>we<text:s/>may<text:s/>repent<text:s/>every<text:s/>erev<text:s/>Rosh<text:s/>Ḥodesh,<text:s/>and<text:s/>on<text:s/>Rosh<text:s/>Ḥodesh<text:s/>our<text:s/>sins<text:s/>will<text:s/>be<text:s/>forgiven.[foot]Numbers<text:s/>10:10[/foot] <text:s/>Although<text:s/>we<text:s/>did<text:s/>not<text:s/>repent<text:s/>all<text:s/>year<text:s/>long,<text:s/>since<text:s/>this<text:s/>day<text:s/>Rosh<text:s/>haShanah,<text:s/>is<text:s/>also<text:s/>Rosh<text:s/>Ḥodesh,<text:s/>we<text:s/>still<text:s/>have<text:s/>time<text:s/>to<text:s/>repent.<text:s/>For<text:s/>it<text:s/>written:<text:s/>‘The<text:s/>first<text:s/>day<text:s/>of<text:s/>the<text:s/>seventh<text:s/>month<text:s/>should<text:s/>be<text:s/>Rosh<text:s/>haShanah<text:s/>for<text:s/>you,”[foot]Leviticus<text:s/>23:24[/foot] <text:s/>which<text:s/>means<text:s/>that<text:s/>Rosh<text:s/>haShanah<text:s/>will<text:s/>be<text:s/>a<text:s/></text:span><text:span text:style-name="T14_2">yontev</text:span><text:span text:style-name="T14_3"><text:s/>(good<text:s/>day)<text:s/>if<text:s/>you<text:s/>repent<text:s/>and<text:s/>regret<text:s/>your<text:s/>sins<text:s/>and<text:s/>refrain<text:s/>from<text:s/>evil<text:s/>deeds,<text:s/>but<text:s/>if,<text:s/>Gd<text:s/>forbid,<text:s/>you<text:s/>do<text:s/>not<text:s/>repent,<text:s/>it<text:s/>will<text:s/>not<text:s/>be<text:s/>a<text:s/>good<text:s/>day<text:s/>but,<text:s/>Gd<text:s/>forbid,<text:s/>a<text:s/>dark<text:s/>day<text:s/>instead.<text:s/></text:span></text:p>
          </table:table-cell>
        </table:table-row>
        <table:table-row table:style-name="Row7">
          <table:table-cell table:style-name="Cell13">
            <text:p text:style-name="P15"><text:span text:style-name="T15_1">פאטר<text:s/>דר<text:s/>בארמיגר<text:s/>נעם<text:s/>איצונד<text:s/>אן<text:s/>אונזר<text:s/>תשובה<text:s/>דען<text:s/>איצונד<text:s/>איז<text:s/>דער<text:s/>שטן<text:s/>פאר<text:s/>מישט<text:s/>אונ<text:s/>קען<text:s/>ניט<text:s/>מפסיק<text:s/>זײן<text:s/>אונזר<text:s/>גיבעט<text:s/>דען<text:s/>איצונד<text:s/>האבין<text:s/>מיר<text:s/>אלע<text:s/>אײן<text:s/>דעה<text:s/>אונ<text:s/>מיר<text:s/>טוען<text:s/>אלע<text:s/>אן<text:s/>רופן<text:s/>דײן<text:s/>הײליגן<text:s/>נאמן<text:s/>מיט<text:s/>גרויס<text:s/>צו<text:s/>בראכענע<text:s/>הערצר<text:s/>דען<text:s/>אונזר<text:s/>תשובה<text:s/>הײשט<text:s/>(תשובת<text:s/>רבים)<text:s/>אונ<text:s/>אין<text:s/>דײן<text:s/>הײליגע<text:s/>תורה<text:s/>שטײט<text:s/>דאש<text:s/>דער<text:s/>חילוק<text:s/>איז<text:s/>צװישן<text:s/>די<text:s/>תשובה<text:s/>פון<text:s/>אײן<text:s/>יחיד<text:s/>אונ<text:s/>צװישען<text:s/>דיא<text:s/>תשובה<text:s/>פון<text:s/>אײן<text:s/>רבים<text:s/>װארום<text:s/>דיא<text:s/>תשובה<text:s/>פון<text:s/>אײן<text:s/>יחיד<text:s/>העלפט<text:s/>נאר<text:s/>אײ<text:s/>דר<text:s/>גזר<text:s/>דין<text:s/>איז<text:s/>אבער<text:s/>חֲלִילָה<text:s/>אז<text:s/>דער<text:s/>גזר<text:s/>דין<text:s/>איז<text:s/>שוין<text:s/>העלפט<text:s/>קײן<text:s/>תשובה<text:s/>פון<text:s/>אײן<text:s/>יחיד<text:s/>ניט.<text:s/>אונ<text:s/>דיא<text:s/>תשובה<text:s/>פון<text:s/>רבים<text:s/>העלפט<text:s/>אפילו<text:s/>װען<text:s/>עש<text:s/>איז<text:s/>שוין<text:s/>דר<text:s/>גזר<text:s/>דין<text:s/>אויש<text:s/>גיווען</text:span><text:span text:style-name="T15_2">.<text:s/></text:span></text:p>
          </table:table-cell>
          <table:table-cell table:style-name="Cell14">
            <text:p text:style-name="P16"><text:span text:style-name="T16_1">Therefore,<text:s/>we<text:s/>are<text:s/>brokenhearted,<text:s/>dear<text:s/>merciful<text:s/>Father.<text:s/>Accept<text:s/>our<text:s/>repentance<text:s/>now<text:s/>that<text:s/>the<text:s/>Satan<text:s/>is<text:s/>confused<text:s/>and<text:s/>cannot<text:s/>interrupt<text:s/>our<text:s/>prayer.<text:s/>For<text:s/>now,<text:s/>we<text:s/>are<text:s/>all<text:s/>of<text:s/>one<text:s/>mind.<text:s/>Together<text:s/>we<text:s/>call<text:s/>upon<text:s/>your<text:s/>Holy<text:s/>Name<text:s/>with<text:s/>our<text:s/>broken<text:s/>hearts.<text:s/>Our<text:s/>repentance<text:s/>is<text:s/>that<text:s/>of<text:s/>a<text:s/>multitude,<text:s/>as<text:s/>it<text:s/>is<text:s/>written<text:s/>in<text:s/>your<text:s/>holy<text:s/>Torah:<text:s/>“There<text:s/>is<text:s/>a<text:s/>difference<text:s/>between<text:s/>the<text:s/>repentance<text:s/>of<text:s/>an<text:s/>individual<text:s/>and<text:s/>the<text:s/>repentance<text:s/>of<text:s/>a<text:s/>multitude.”[foot]Cf.<text:s/>Psalms<text:s/>55:19<text:s/>and<text:s/>Talmud<text:s/>Bavli,<text:s/>Berakhot<text:s/>8a[/foot] <text:s/>The<text:s/>repentance<text:s/>of<text:s/>an<text:s/>individual<text:s/>helps<text:s/>only<text:s/>before<text:s/>the<text:s/>judgment<text:s/>is<text:s/>passed,<text:s/>but<text:s/>if<text:s/>the<text:s/>judgment<text:s/>has<text:s/>already,<text:s/>Gd<text:s/>forbid,<text:s/>been<text:s/>passed,<text:s/>then<text:s/>individual<text:s/>repentance<text:s/>is<text:s/>of<text:s/>no<text:s/>help.<text:s/>But<text:s/>collective<text:s/>repentance<text:s/>can<text:s/>help,<text:s/>even<text:s/>if<text:s/>the<text:s/>judgment<text:s/>has<text:s/>already<text:s/>been<text:s/>passed.<text:s/></text:span></text:p>
          </table:table-cell>
        </table:table-row>
        <table:table-row table:style-name="Row8">
          <table:table-cell table:style-name="Cell15">
            <text:p text:style-name="P17"><text:span text:style-name="T17_1">דרום<text:s/>בעטן<text:s/>מיר<text:s/>אונזרע<text:s/>אמהות<text:s/>זײא<text:s/>זאלן<text:s/>בעטן<text:s/>פאר<text:s/>אונז<text:s/>אז<text:s/>אונזר<text:s/>תשובה<text:s/>װאס<text:s/>מיר<text:s/>טוען<text:s/>איצונד<text:s/>אונ<text:s/>אלע<text:s/>טאג<text:s/>זאלשטו<text:s/>די<text:s/>תשובה<text:s/>ברײנגן<text:s/>פר<text:s/>דעם<text:s/>(כסא<text:s/>הכבוד)<text:s/>אונ<text:s/>װען<text:s/>חֲלִילָה<text:s/>דער<text:s/>גזר<text:s/>דין<text:s/>איז<text:s/>שוין<text:s/>גיווען<text:s/>צו<text:s/>בײזן<text:s/>זאל<text:s/>די<text:s/>מצוה<text:s/>פון<text:s/>תשובה<text:s/>בײא<text:s/>שטײן<text:s/>אז<text:s/>השם<text:s/>יתברך<text:s/>זאל<text:s/>אונזערע<text:s/>זינד<text:s/>אװעק<text:s/>װארפין<text:s/>אונ<text:s/>אונזערע<text:s/>מצות<text:s/>זאלין<text:s/>מכריע<text:s/>זײן<text:s/>דיא<text:s/>עבירות<text:s/>אז<text:s/>װיא<text:s/>דײן<text:s/>מדה<text:s/>איז<text:s/>(נושא<text:s/>עון)<text:s/>ער<text:s/>פר<text:s/>טראגט<text:s/>אונז<text:s/>די<text:s/>עבירות<text:s/>אז<text:s/>דיא<text:s/>מצות<text:s/>זאלן<text:s/>איבר<text:s/>װעגן</text:span><text:span text:style-name="T17_2">.<text:s/></text:span></text:p>
          </table:table-cell>
          <table:table-cell table:style-name="Cell16">
            <text:p text:style-name="P18"><text:span text:style-name="T18_1">Therefore,<text:s/>we<text:s/>beseech<text:s/>our<text:s/>matriarchs<text:s/>to<text:s/>pray<text:s/>for<text:s/>us<text:s/>and<text:s/>to<text:s/>bring<text:s/>before<text:s/>the<text:s/>Resplendent<text:s/>Throne<text:s/>our<text:s/>repentance<text:s/>which<text:s/>we<text:s/>offer<text:s/>now<text:s/>and<text:s/>every<text:s/>day.<text:s/>And<text:s/>if<text:s/>a<text:s/>negative<text:s/>judgment<text:s/>has<text:s/>already<text:s/>been<text:s/>passed,<text:s/>may<text:s/>our<text:s/>collective<text:s/>repentance<text:s/>stand<text:s/>us<text:s/>in<text:s/>good<text:s/>stead,<text:s/>so<text:s/>that<text:s/>Hashem,<text:s/>blessed<text:s/>be<text:s/>they,<text:s/>may<text:s/>throw<text:s/>our<text:s/>sins<text:s/>away<text:s/>and<text:s/>permit<text:s/>our<text:s/>good<text:s/>deeds<text:s/>to<text:s/>outweigh<text:s/>our<text:s/>sins.<text:s/>For<text:s/>your<text:s/>attribute<text:s/>is<text:s/>one<text:s/>of<text:s/></text:span><text:span text:style-name="T18_2">noyse<text:s/>oven</text:span><text:span text:style-name="T18_3">,<text:s/>that<text:s/>is,<text:s/>of<text:s/>one<text:s/>who<text:s/>carries<text:s/>away<text:s/>sins,[foot]Exodus<text:s/>34:7[/foot] <text:s/>so<text:s/>that<text:s/>the<text:s/>good<text:s/>deeds<text:s/>can<text:s/>outweigh<text:s/>them.<text:s/></text:span></text:p>
          </table:table-cell>
        </table:table-row>
        <table:table-row table:style-name="Row9">
          <table:table-cell table:style-name="Cell17">
            <text:p text:style-name="P19"><text:span text:style-name="T19_1">אויך<text:s/>טוען<text:s/>מיר<text:s/>בעטן<text:s/>אונזערע<text:s/>אמהות<text:s/>איר<text:s/>זאלט<text:s/>בעטן<text:s/>פר<text:s/>אונז<text:s/>מיר<text:s/>זאלן<text:s/>ניט<text:s/>דארפן<text:s/>אן<text:s/>קומן<text:s/>חֲלִילָה<text:s/>צוא<text:s/>אײן<text:s/>מענטשינס<text:s/>גאב.<text:s/>דען<text:s/>די<text:s/>שאנד<text:s/>פון<text:s/>דעם<text:s/>מענטשן<text:s/>איז<text:s/>גרעשר<text:s/>אײדר<text:s/>זײן<text:s/>גאב.<text:s/>מיר<text:s/>זאלין<text:s/>גשפײזט<text:s/>װערן<text:s/>פון<text:s/>דײן<text:s/>ליבע<text:s/>הײליגע<text:s/>האנט<text:s/>(אמן)׃</text:span><text:span text:style-name="T19_2"><text:s/></text:span></text:p>
          </table:table-cell>
          <table:table-cell table:style-name="Cell18">
            <text:p text:style-name="P20"><text:span text:style-name="T20_1">We<text:s/>also<text:s/>beseech<text:s/>our<text:s/>matriarchs<text:s/>to<text:s/>pray<text:s/>for<text:s/>us<text:s/>that<text:s/>we<text:s/>may<text:s/>not,<text:s/>Gd<text:s/>forbid,<text:s/>need<text:s/>to<text:s/>depend<text:s/>upon<text:s/>human<text:s/>charity,<text:s/>for<text:s/>the<text:s/>shame<text:s/>which<text:s/>is<text:s/>incurred<text:s/>thereby<text:s/>is<text:s/>greater<text:s/>than<text:s/>the<text:s/>gift<text:s/>which<text:s/>is<text:s/>received.<text:s/>May<text:s/>we<text:s/>be<text:s/>nourished<text:s/>by<text:s/>your<text:s/>beloved<text:s/>holy<text:s/>hand.<text:s/></text:span><text:span text:style-name="T20_2">Amen</text:span><text:span text:style-name="T20_3">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Tkhine<text:s/>of<text:s/>the<text:s/>Matriarchs<text:s/>for<text:s/>the<text:s/>New<text:s/>Moon<text:s/>of<text:s/>Tishrei<text:s/>[Rosh<text:s/>Hashanah]"<text:s/>by<text:s/>Rebbetsin<text:s/>Seril<text:s/>Rappaport<text:s/>is<text:s/>a<text:s/>faithful<text:s/>transcription<text:s/>of<text:s/>her<text:s/>tkhine<text:s/>included<text:s/>in<text:s/>"</text:span><text:span text:style-name="T22_2">תחנה<text:s/>אמהות<text:s/>מן<text:s/>ראש<text:s/>חודש<text:s/>אלול</text:span><text:span text:style-name="T22_3">"<text:s/>(Tkhine<text:s/>of<text:s/>the<text:s/>Matriarchs<text:s/>for<text:s/>the<text:s/>New<text:s/>Moon<text:s/>of<text:s/>Elul)<text:s/>published<text:s/>in<text:s/>Vilna,<text:s/>1874,<text:s/>as<text:s/>re-published<text:s/>in<text:s/></text:span><text:span text:style-name="T22_4">The<text:s/>Merit<text:s/>of<text:s/>Our<text:s/>Mothers</text:span><text:span text:style-name="T22_5"><text:s/></text:span><text:span text:style-name="T22_6">בזכות<text:s/>אמהות</text:span><text:span text:style-name="T22_7"><text:s/></text:span><text:span text:style-name="T22_8">A<text:s/>Bilingual<text:s/>Anthology<text:s/>of<text:s/>Jewish<text:s/>Women's<text:s/>Prayers</text:span><text:span text:style-name="T22_9">,<text:s/>compiled<text:s/>by<text:s/>Rabbi<text:s/>Tracy<text:s/>Guren<text:s/>Klirs,<text:s/>Cincinnati:<text:s/>Hebrew<text:s/>Union<text:s/>College<text:s/>Press,<text:s/>1992.<text:s/></text:span><text:span text:style-name="T22_10">shgiyot<text:s/>mi<text:s/>yavin,<text:s/>ministarot<text:s/>nakeni.</text:span><text:span text:style-name="T22_11"><text:s/>The<text:s/>translation<text:s/>above<text:s/>is<text:s/>lightly<text:s/>adapted<text:s/>from<text:s/>that<text:s/>which<text:s/>appears<text:s/>there.<text:s/></text:span></text:p>
      <text:h text:style-name="P23" text:outline-level="3"><text:span text:style-name="T23_1">Source</text:span></text:h>
      <text:p text:style-name="P24"><text:span text:style-name="T24_1">[advanced_iframe<text:s/>securitykey="be1d939e6a1b36109171c7d5503b34cf9147aa7b"<text:s/>enable_external_height_workaround="true"<text:s/>src="https://www.archive.org/stream/seydertinesuvaos00unse#page/61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חנה אמהות מן ראש חדש תשרי | Prayer for the New Moon of Tishrei, from the Tkhine of the Matriarchs by Seril Rappaport (ca. 18th century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