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T7_2" style:family="text">
      <style:text-properties fo:language="none" fo:language-asian="none" fo:language-complex="he" fo:country-complex="IL"/>
    </style:style>
    <style:style style:name="T7_3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Heading_20_3">
      <style:paragraph-properties fo:margin-top="0.496cm" fo:margin-bottom="0.496cm"/>
    </style:style>
    <style:style style:name="T1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765cm"/>
    </style:style>
    <style:style style:name="Column4" style:family="table-column">
      <style:table-column-properties style:column-width="9.66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none" fo:language-asian="none" fo:language-complex="he" fo:country-complex="IL"/>
    </style:style>
    <style:style style:name="T14_2" style:family="text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/>
    </style:style>
    <style:style style:name="T15_2" style:family="text">
      <style:text-properties fo:language="en" fo:language-asian="en" fo:language-complex="he" fo:country-complex="IL"/>
    </style:style>
    <style:style style:name="T15_3" style:family="text">
      <style:text-properties fo:language="en" fo:language-asian="en" fo:language-complex="none"/>
    </style:style>
    <style:style style:name="T15_4" style:family="text">
      <style:text-properties fo:font-style="italic" style:font-style-asian="italic" style:font-style-complex="italic" fo:language="en" fo:language-asian="en" fo:language-complex="none"/>
    </style:style>
    <style:style style:name="T15_5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none" fo:language-asian="none" fo:language-complex="he" fo:country-complex="IL"/>
    </style:style>
    <style:style style:name="T16_2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T17_2" style:family="text">
      <style:text-properties fo:font-style="italic" style:font-style-asian="italic" style:font-style-complex="italic" fo:language="en" fo:language-asian="en" fo:language-complex="none"/>
    </style:style>
    <style:style style:name="T17_3" style:family="text">
      <style:text-properties fo:language="en" fo:language-asian="en" fo:language-complex="none"/>
    </style:style>
    <style:style style:name="P18" style:family="paragraph" style:parent-style-name="Normal"/>
    <style:style style:name="T18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  <style:style style:name="Table3" style:family="table">
      <style:table-properties table:align="center" style:width="16.432cm" fo:margin-left="0.039cm" style:writing-mode="lr-tb"/>
    </style:style>
    <style:style style:name="Column5" style:family="table-column">
      <style:table-column-properties style:column-width="8.216cm"/>
    </style:style>
    <style:style style:name="Column6" style:family="table-column">
      <style:table-column-properties style:column-width="8.216cm"/>
    </style:style>
    <style:style style:name="Row8" style:family="table-row"/>
    <style:style style:name="Cell15" style:family="table-cell">
      <style:table-cell-properties style:vertical-align="middle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none" fo:language-asian="none" fo:language-complex="none" fo:font-weight="bold" style:font-weight-asian="bold" style:font-weight-complex="bold"/>
    </style:style>
    <style:style style:name="Cell16" style:family="table-cell">
      <style:table-cell-properties style:vertical-align="middle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none" fo:language-asian="none" fo:language-complex="none" fo:font-weight="bold" style:font-weight-asian="bold" style:font-weight-complex="bold"/>
    </style:style>
    <style:style style:name="T2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none" fo:language-asian="none" fo:language-complex="he" fo:country-complex="IL"/>
    </style:style>
    <style:style style:name="T23_2" style:family="text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none" fo:language-asian="none" fo:language-complex="he" fo:country-complex="IL"/>
    </style:style>
    <style:style style:name="T25_2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>
      <style:text-properties fo:language="none" fo:language-asian="none" fo:language-complex="he" fo:country-complex="IL"/>
    </style:style>
    <style:style style:name="T28_3" style:family="text"/>
    <style:style style:name="T28_4" style:family="text">
      <style:text-properties fo:font-style="italic" style:font-style-asian="italic" style:font-style-complex="italic" fo:language="none" fo:language-asian="none" fo:language-complex="none"/>
    </style:style>
    <style:style style:name="T28_5" style:family="text"/>
    <style:style style:name="T28_6" style:family="text">
      <style:text-properties fo:language="none" fo:language-asian="none" fo:language-complex="he" fo:country-complex="IL"/>
    </style:style>
    <style:style style:name="T28_7" style:family="text"/>
    <style:style style:name="T28_8" style:family="text">
      <style:text-properties fo:font-style="italic" style:font-style-asian="italic" style:font-style-complex="italic" fo:language="none" fo:language-asian="none" fo:language-complex="none"/>
    </style:style>
    <style:style style:name="T28_9" style:family="text"/>
    <style:style style:name="T28_10" style:family="text">
      <style:text-properties fo:font-style="italic" style:font-style-asian="italic" style:font-style-complex="italic" fo:language="none" fo:language-asian="none" fo:language-complex="none"/>
    </style:style>
    <style:style style:name="T28_11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תְּחִנָה<text:s/>לְשַׁבָּת<text:s/>מְבָרְכִים<text:s/>רֹאשׁ<text:s/>חוֺדֶשׁ<text:s/>מְנַחֵם<text:s/>אָב</text:span><text:span text:style-name="T1_2"><text:s/>|<text:s/>Tkhine<text:s/>for<text:s/>Shabbat<text:s/>Mevorkhim<text:s/>Rosh<text:s/>Ḥodesh<text:s/>Menaḥem<text:s/>Av<text:s/>(1877<text:s/>and<text:s/>191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7-23<text:s/>19:34:4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bbat<text:s/>Məvorkhim<text:s/>|<text:s/>Rosh<text:s/>Ḥodesh<text:s/>Av<text:s/>(</text:span><text:span text:style-name="T7_2">אָב</text:span><text:span text:style-name="T7_3">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152</text:span></text:p>
          </table:table-cell>
        </table:table-row>
      </table:table>
      <text:h text:style-name="P10" text:outline-level="3"><text:span text:style-name="T10_1">Tkhine<text:s/>for<text:s/>Shabbat<text:s/>Mevorkhim<text:s/>Rosh<text:s/>Ḥodesh<text:s/>Menaḥem<text:s/>Av<text:s/>(1910)</text:span></text:h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Source<text:s/>(Yiddish)</text:span></text:p>
            </table:table-cell>
            <table:table-cell table:style-name="Cell10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><text:span text:style-name="T14_1">הַבֶּט<text:s/>נָא<text:s/>עַמְךָ<text:s/>כֻּלָנוּ,<text:s/>פאָטער<text:s/>אין<text:s/>הימל<text:s/>זע<text:s/>אז<text:s/>מיר<text:s/>דײַן<text:s/>פאָלק<text:s/>יִשְׂרָאֵל<text:s/>שטײען<text:s/>און<text:s/>בעטן<text:s/>דיך,<text:s/>אז<text:s/>דו<text:s/>זאָלסט<text:s/>אונז<text:s/>טרײסטן<text:s/>אזױ<text:s/>װי<text:s/>א<text:s/>פאָטער,<text:s/>און<text:s/>פארגיבּ<text:s/>אונז<text:s/>אונזערע<text:s/>זינד<text:s/>װאָס<text:s/>איבער<text:s/>זײ<text:s/>זײַנען<text:s/>מיר<text:s/>פון<text:s/>אונזער<text:s/>לאנד<text:s/>פארטריבן<text:s/>געװאָרן,<text:s/>און<text:s/>פון<text:s/>אונזער<text:s/>ערד<text:s/>דערװײַטערט,<text:s/>און<text:s/>דײַן<text:s/>הײליגער<text:s/>װאױנונג,<text:s/>דעם<text:s/>בֵּית<text:s/>הַמִקְדָּשׁ,<text:s/>איז<text:s/>אין<text:s/>דעם<text:s/>חוֺדֶשׁ<text:s/>מְנַחֵם<text:s/>אָב<text:s/>פארברענט<text:s/>געװאָרן.<text:s/>אױ<text:s/>לָנוּ<text:s/>ואױ<text:s/>לְנַפְשֵׁנוּ,<text:s/>װײ<text:s/>איז<text:s/>אונז<text:s/>און<text:s/>װײ<text:s/>איז<text:s/>צו<text:s/>אונזערע<text:s/>נְפָשׁוֺת,<text:s/>אז<text:s/>עס<text:s/>איז<text:s/>צוגענומען<text:s/>געװאָרן<text:s/>די<text:s/>ליכט<text:s/>פון<text:s/>אונזערע<text:s/>אױגן,<text:s/>דאס<text:s/>איז<text:s/>דער<text:s/>בֵּית<text:s/>הַמִקְדָּשׁ,<text:s/>װאָס<text:s/>ער<text:s/>פלעגט<text:s/>פארגעבן<text:s/>אױף<text:s/>אונזערע<text:s/>זינד.<text:s/>אױך<text:s/>װען<text:s/>ער<text:s/>איז<text:s/>געשטאנען,<text:s/>איז<text:s/>אין<text:s/>דעם<text:s/>חוֺדֶשׁ<text:s/>געװען<text:s/>אזױ<text:s/>װי<text:s/>א<text:s/>יוֺם<text:s/>טוֺב<text:s/>װאָס<text:s/>עס<text:s/>איז<text:s/>זײַן<text:s/>גלײַכן<text:s/>ניט<text:s/>געװען.<text:s/>אָבער<text:s/>יעצט<text:s/>איז<text:s/>ער<text:s/>צו<text:s/>אונז<text:s/>נאָר<text:s/>פול<text:s/>מיט<text:s/>טרױער<text:s/>און<text:s/>געװײן,<text:s/>װען<text:s/>מיר<text:s/>טוען<text:s/>זיך<text:s/>באטראכטן<text:s/>די<text:s/>גְדוּלָּה<text:s/>װאָס<text:s/>עס<text:s/>איז<text:s/>פון<text:s/>אונז<text:s/>אװעקגענומען<text:s/>געװאָרן</text:span><text:span text:style-name="T14_2">.<text:s/></text:span></text:p>
          </table:table-cell>
          <table:table-cell table:style-name="Cell12">
            <text:p text:style-name="P15"><text:span text:style-name="T15_1">Father<text:s/>in<text:s/>Heaven,<text:s/>see<text:s/>how<text:s/>we,<text:s/>your<text:s/>nation<text:s/>Yisra'el,<text:s/>stand<text:s/>and<text:s/>beg<text:s/>you<text:s/>to<text:s/>comfort<text:s/>us<text:s/>like<text:s/>a<text:s/>Father.<text:s/>Forgive<text:s/>our<text:s/>sins<text:s/>for<text:s/>which<text:s/>we<text:s/>were<text:s/>driven<text:s/>out<text:s/>of<text:s/>our<text:s/>land<text:s/>and<text:s/>sent<text:s/>far<text:s/>away<text:s/>from<text:s/>our<text:s/>soil.<text:s/>In<text:s/>this<text:s/>month<text:s/>of<text:s/>Menaḥem<text:s/>Av[foot]In<text:s/>the<text:s/>blessing<text:s/>of<text:s/>the<text:s/>new<text:s/>month,<text:s/>Av<text:s/>is<text:s/>referred<text:s/>to<text:s/>as<text:s/></text:span><text:span text:style-name="T15_2">מנחם<text:s/>אב</text:span><text:span text:style-name="T15_3"><text:s/>(</text:span><text:span text:style-name="T15_4">Menaḥem<text:s/>Av</text:span><text:span text:style-name="T15_5">,<text:s/>"Av<text:s/>of<text:s/>Comfort"),<text:s/>a<text:s/>reference<text:s/>to<text:s/>the<text:s/>consoling<text:s/>legend<text:s/>that<text:s/>the<text:s/>Moshiaḥ<text:s/>will<text:s/>be<text:s/>born<text:s/>on<text:s/>Tishah<text:s/>b'Av<text:s/>and<text:s/>the<text:s/>day<text:s/>turned<text:s/>into<text:s/>the<text:s/>most<text:s/>joyous<text:s/>day<text:s/>of<text:s/>the<text:s/>year.<text:s/>[/foot] <text:s/>your<text:s/>Holy<text:s/>Temple<text:s/>was<text:s/>burned.<text:s/>Woe<text:s/>unto<text:s/>us,<text:s/>and<text:s/>woe<text:s/>unto<text:s/>our<text:s/>soul,<text:s/>when<text:s/>the<text:s/>light<text:s/>of<text:s/>our<text:s/>eyes,<text:s/>that<text:s/>is<text:s/>the<text:s/>Holy<text:s/>Temple,<text:s/>was<text:s/>taken<text:s/>from<text:s/>us.<text:s/>When<text:s/>it<text:s/>stood<text:s/>it<text:s/>caused<text:s/>our<text:s/>sins<text:s/>to<text:s/>be<text:s/>forgiven.<text:s/>In<text:s/>this<text:s/>month<text:s/>there<text:s/>was<text:s/>a<text:s/>joyous<text:s/>holy<text:s/>day<text:s/>to<text:s/>which<text:s/>there<text:s/>was<text:s/>no<text:s/>comparison.[foot]A<text:s/>reference<text:s/>to<text:s/>the<text:s/>festival<text:s/>of<text:s/>Tu<text:s/>b'Av.<text:s/>Cf.<text:s/>Mishna<text:s/>Taanit<text:s/>4:8,<text:s/>Babylonian<text:s/>Talmud,<text:s/>Ta'anit<text:s/>30b-31a[/foot] <text:s/>But<text:s/>now,<text:s/>this<text:s/>month<text:s/>is<text:s/>only<text:s/>full<text:s/>of<text:s/>tears<text:s/>and<text:s/>cries,<text:s/>when<text:s/>we<text:s/>remember<text:s/>the<text:s/>grandeur<text:s/>that<text:s/>was<text:s/>taken<text:s/>from<text:s/>us.<text:s/></text:span></text:p>
          </table:table-cell>
        </table:table-row>
        <table:table-row table:style-name="Row7">
          <table:table-cell table:style-name="Cell13">
            <text:p text:style-name="P16"><text:span text:style-name="T16_1">ליבער<text:s/>גאָט!<text:s/>הער<text:s/>צו<text:s/>דעם<text:s/>יאמער<text:s/>פון<text:s/>ציּוֺן,<text:s/>און<text:s/>פארנעם<text:s/>די<text:s/>געשרײ<text:s/>פון<text:s/>יְרוּשָׁלַיִם,<text:s/>װאָס<text:s/>זי<text:s/>טוט<text:s/>מיט<text:s/>א<text:s/>ביטער<text:s/>הארץ<text:s/>קלאגן,<text:s/>און<text:s/>אזױ<text:s/>װי<text:s/>דו<text:s/>האָסט<text:s/>איר<text:s/>מיט<text:s/>פײַער,<text:s/>פארברענט,<text:s/>אזױ<text:s/>זאָלסטו<text:s/>זי<text:s/>בױען<text:s/>מיט<text:s/>פײַער<text:s/>אזױ<text:s/>װי<text:s/>אין<text:s/>פָּסוּק<text:s/>שטײט<text:s/>וְאֲנִי<text:s/>אֶהְיֶה<text:s/>לָּהּ<text:s/>נְאֻם<text:s/>יְיָ<text:s/>חוֺמַת<text:s/>אֵשׁ<text:s/>סָבִיב,<text:s/>דער<text:s/>אױבערשטער<text:s/>זאָגט<text:s/>איך<text:s/>װעל<text:s/>זײַן<text:s/>צו<text:s/>יְרוּשָׁלַיִם<text:s/>א<text:s/>מױער<text:s/>פון<text:s/>פײַער<text:s/>ארום<text:s/>און<text:s/>ארום.<text:s/>געלױבט<text:s/>ביסטו<text:s/>גאָט<text:s/>דער<text:s/>טרײסטער<text:s/>פון<text:s/>ציּוֺן,<text:s/>און<text:s/>דער<text:s/>בױער<text:s/>פון<text:s/>יְרוּשָׁלַיִם,<text:s/>אָמֵן</text:span><text:span text:style-name="T16_2">.<text:s/></text:span></text:p>
          </table:table-cell>
          <table:table-cell table:style-name="Cell14">
            <text:p text:style-name="P17"><text:span text:style-name="T17_1">Dear<text:s/>God,<text:s/>hear<text:s/>the<text:s/>weeping<text:s/>of<text:s/>Tsiyon<text:s/>and<text:s/>accept<text:s/>the<text:s/>anguished<text:s/>cries<text:s/>of<text:s/>Yerushalayim,<text:s/>for<text:s/>she<text:s/>wails<text:s/>with<text:s/>a<text:s/>bitter<text:s/>heart.<text:s/>Just<text:s/>as<text:s/>you<text:s/>burned<text:s/>her<text:s/>with<text:s/>fire,<text:s/>so<text:s/>rebuild<text:s/>her<text:s/>with<text:s/>fire.<text:s/>As<text:s/>it<text:s/>says,<text:s/>“I<text:s/>will<text:s/>be<text:s/>to<text:s/>her<text:s/>(Yerushalayim)<text:s/>a<text:s/>wall<text:s/>of<text:s/>fire<text:s/>encircling<text:s/>her.”[foot]Zechariah<text:s/>2:9[/foot] <text:s/>Praised<text:s/>are<text:s/>you,<text:s/>the<text:s/>Comforter<text:s/>of<text:s/>Tsiyon<text:s/>and<text:s/>the<text:s/>Builder<text:s/>of<text:s/>Yerushalayim.<text:s/></text:span><text:span text:style-name="T17_2">Amen</text:span><text:span text:style-name="T17_3">.<text:s/></text:span></text:p>
          </table:table-cell>
        </table:table-row>
      </table:table>
      <text:p text:style-name="P18"><text:span text:style-name="T18_1"><draw:rect svg:x="0cm" svg:y="0cm" svg:width="16.51cm" svg:height="0.053cm" draw:style-name="FR1" text:anchor-type="as-char" draw:z-index="0"/></text:span></text:p>
      <text:h text:style-name="P19" text:outline-level="3"><text:span text:style-name="T19_1">Tkhine<text:s/>for<text:s/>Shabbat<text:s/>Mevorkhim<text:s/>Rosh<text:s/>Ḥodesh<text:s/>Menaḥem<text:s/>Av<text:s/>(1877)</text:span></text:h>
      <text:p text:style-name="P20"><text:span text:style-name="T20_1">[xyz-ihs<text:s/>snippet="Table-Options"]</text:span></text:p>
      <table:table table:style-name="Table3">
        <table:table-column table:style-name="Column5"/>
        <table:table-column table:style-name="Column6"/>
        <table:table-header-rows>
          <table:table-row table:style-name="Row8">
            <table:table-cell table:style-name="Cell15">
              <text:p text:style-name="P21"><text:span text:style-name="T21_1">Source<text:s/>(Yiddish)</text:span></text:p>
            </table:table-cell>
            <table:table-cell table:style-name="Cell16">
              <text:p text:style-name="P22"><text:span text:style-name="T22_1"><text:a xlink:type="simple" office:target-frame-name="_blank" xlink:href="file:///translate/"><text:span text:style-name="T22_2">Contribute<text:s/>a<text:s/>translation</text:span></text:a></text:span></text:p>
            </table:table-cell>
          </table:table-row>
        </table:table-header-rows>
        <table:table-row table:style-name="Row9">
          <table:table-cell table:style-name="Cell17">
            <text:p text:style-name="P23"><text:span text:style-name="T23_1">אַב<text:s/>הָרַחֲמִים<text:s/>דר<text:s/>בּארעמינער<text:s/>פאטער<text:s/>װען<text:s/>מיר<text:s/>קומען<text:s/>איצונד<text:s/>פר<text:s/>דיר<text:s/>דעם<text:s/>חוֹדֶשׁ<text:s/>מְנַחֵם<text:s/>אָב<text:s/>בּענטשין<text:s/>דאָס<text:s/>אין<text:s/>דעם<text:s/>רֹאשׁ<text:s/>חוֹדֶשׁ<text:s/>איז<text:s/>אונזער<text:s/>פאָטער<text:s/>אַהֲרֹן<text:s/>הַכֹּהֵן<text:s/>גישטאָרבּין<text:s/>אזו<text:s/>זאָל<text:s/>דער<text:s/>װעקט<text:s/>װערין<text:s/>זײַן<text:s/>גרױסער<text:s/>זְכוּת<text:s/>צו<text:s/>בענטשין<text:s/>אונז<text:s/>אױף<text:s/>דעם<text:s/>זְכוּת<text:s/>דאָס<text:s/>ער<text:s/>פלענט<text:s/>פיל<text:s/>לײַט<text:s/>מַחֲזִיר<text:s/>בִּתְּשׁוּבָה<text:s/>זײַן<text:s/>דען<text:s/>װען<text:s/>זער<text:s/>האָט<text:s/>גיזעהען<text:s/>דאָס<text:s/>אײנער<text:s/>האָט<text:s/>אײַן<text:s/>עֲבֵירָה<text:s/>גיטאן<text:s/>פלענט<text:s/>ער<text:s/>אים<text:s/>ליבּשאפט<text:s/>װײַזין<text:s/>אונ<text:s/>דער<text:s/>מענטש<text:s/>האָט<text:s/>זיך<text:s/>גיטראכט<text:s/>װען<text:s/>אַהֲרֹן<text:s/>זאָל<text:s/>װיסין<text:s/>װאָס<text:s/>פר<text:s/>אײַן<text:s/>חוֹטֵא<text:s/>איך<text:s/>בּין<text:s/>װאָלט<text:s/>ער<text:s/>דאָך<text:s/>בּװַדאי<text:s/>מיט<text:s/>מיר<text:s/>ניט<text:s/>נישמועסט<text:s/>דרום<text:s/>פלענט<text:s/>דער<text:s/>מענטש<text:s/>תּשׁוּבָה<text:s/>טאָן<text:s/>•<text:s/>איצוּנד<text:s/>ליבּער<text:s/>גאָט<text:s/>גידײנק<text:s/>אונז<text:s/>זײַן<text:s/>זְכוּת<text:s/>דאָס<text:s/>מיר<text:s/>זאָלין<text:s/>זיך<text:s/>אלײן<text:s/>אום<text:s/>קוּקין<text:s/>אױף<text:s/>אונזערע<text:s/>בײזע<text:s/>מַעֲשִׂים<text:s/>אונ<text:s/>זאָלסט<text:s/>אָפּ<text:s/>מעקין<text:s/>אונזערע<text:s/>זינד<text:s/>אונ<text:s/>עס<text:s/>זאָל<text:s/>זײַן<text:s/>שָׁלוֹם<text:s/>אונ<text:s/>פריד<text:s/>אין<text:s/>אונזערע<text:s/>גיצעלטין<text:s/>אין<text:s/>דעם<text:s/>זְכוּת<text:s/>פון<text:s/>אַהֲרֹן<text:s/>הַכֹּהֵן<text:s/>דער<text:s/>דאָ<text:s/>איז<text:s/>גיװאוֹנט<text:s/>גיװען<text:s/>צוא<text:s/>שָׁלוֹם<text:s/>מֵאבִין<text:s/>צװישין<text:s/>אײַן<text:s/>מענטש<text:s/>מיט<text:s/>זײַן<text:s/>חַבֵר<text:s/>אונ<text:s/>צװישין<text:s/>אײַן<text:s/>מאן<text:s/>מיט<text:s/>זײַן<text:s/>װײַבּ<text:s/>•<text:s/>(יְהִי<text:s/>שָׁלוֹם<text:s/>בְּחֵילֵנוּ<text:s/>שַׁלְוָה<text:s/>בְּאַרְמְנוֹתֵינוּ)<text:s/>עס<text:s/>זאָל<text:s/>זײַן<text:s/>אײַטיל<text:s/>פריד<text:s/>אין<text:s/>אונזערע<text:s/>מױערין<text:s/>אונ<text:s/>שטילקײַט<text:s/>אין<text:s/>אונזערע<text:s/>פאלאצין<text:s/>אַמֵן<text:s/>סֶלָה</text:span><text:span text:style-name="T23_2">:<text:s/></text:span></text:p>
          </table:table-cell>
          <table:table-cell table:style-name="Cell18">
            <text:p text:style-name="P24"/>
          </table:table-cell>
        </table:table-row>
        <table:table-row table:style-name="Row10">
          <table:table-cell table:style-name="Cell19">
            <text:p text:style-name="P25"><text:span text:style-name="T25_1">הַבֶּט<text:s/>נָא<text:s/>עַמְךָ<text:s/>כֻּלָנוּ,<text:s/>לוג<text:s/>נון<text:s/>דאָס<text:s/>מיר<text:s/>אלע<text:s/>דײַן<text:s/>פאָלק<text:s/>שטײן<text:s/>אונ<text:s/>בּעטין<text:s/>דיך<text:s/>דאָס<text:s/>דוא<text:s/>זאָלסט<text:s/>אױף<text:s/>אונז<text:s/>בּענטשין<text:s/>דעם<text:s/>חוֺדֶש<text:s/>מְנַחֵם<text:s/>אָב<text:s/>װאָס<text:s/>מיר<text:s/>בּענטשין<text:s/>איצונד<text:s/>אונ<text:s/>זאָלסט<text:s/>אונז<text:s/>טרײסטין<text:s/>אזוא<text:s/>װיא<text:s/>אײַן<text:s/>פאָטער<text:s/>אונ<text:s/>פאר<text:s/>גיבּ<text:s/>אונזערע<text:s/>זינד<text:s/>דאָס<text:s/>איבּער<text:s/>זײא<text:s/>זײַנען<text:s/>מיר<text:s/>פון<text:s/>אונזער<text:s/>לאנד<text:s/>פאר<text:s/>טריבּין<text:s/>געװאָרין<text:s/>און<text:s/>פון<text:s/>אונזער<text:s/>ערד<text:s/>דער<text:s/>װײַטערט<text:s/>גיװאָרין<text:s/>אונ<text:s/>דײן<text:s/>היליגע<text:s/>װאונונג<text:s/>איז<text:s/>אין<text:s/>דעם<text:s/>חוֺדֶשׁ<text:s/>מְנַחֵם<text:s/>אָב<text:s/>פר<text:s/>ברענט<text:s/>גיװאָרין<text:s/>•<text:s/>(אױ<text:s/>לָנוּ<text:s/>וְאױ<text:s/>לְנַפְשֵׁנוּ)<text:s/>ווײא<text:s/>איז<text:s/>צוא<text:s/>אונז<text:s/>אונ<text:s/>ווײא<text:s/>איז<text:s/>צוא<text:s/>אונזערע<text:s/>לײַבּער<text:s/>דען<text:s/>עם<text:s/>איז<text:s/>צוא<text:s/>גינומען<text:s/>גיװארין<text:s/>די<text:s/>ליכט<text:s/>פון<text:s/>אונזערע<text:s/>אױגין<text:s/>דאם<text:s/>איז<text:s/>דר<text:s/>בֵּית<text:s/>הַמִקְדָּשׁ<text:s/>װאָס<text:s/>עס<text:s/>פלעגט<text:s/>פר<text:s/>געבּין<text:s/>אױף<text:s/>אעזערע<text:s/>זינד<text:s/>אויך<text:s/>װען<text:s/>דער<text:s/>בֵּית<text:s/>הַמִקְדָּשׁ<text:s/>איז<text:s/>גישטאנען<text:s/>איז<text:s/>אין<text:s/>דעם<text:s/>חוֺדֶשׁ<text:s/>גיװען<text:s/>אזו<text:s/>אײַן<text:s/>יוֹם<text:s/>טוֹב<text:s/>דאם<text:s/>עס<text:s/>איז<text:s/>זײַן<text:s/>גלײַכין<text:s/>ניט<text:s/>גיװען<text:s/>אָבּער<text:s/>איצונד<text:s/>איז<text:s/>ער<text:s/>צו<text:s/>אונז<text:s/>נאָר<text:s/>אײַטיל<text:s/>קלאָג<text:s/>אונ<text:s/>גיװײן<text:s/>דען<text:s/>מיר<text:s/>טוען<text:s/>זיך<text:s/>באדינקען<text:s/>דיא<text:s/>גְדוּלָה<text:s/>וואָס<text:s/>עס<text:s/>איז<text:s/>פון<text:s/>אונז<text:s/>אװעק<text:s/>גינומען<text:s/>גיװאָרין<text:s/>ליבּעד<text:s/>גאָט<text:s/>הער<text:s/>צוא<text:s/>דאָס<text:s/>קוֹל<text:s/>פון<text:s/>צִיוֹן<text:s/>אונ<text:s/>פאר<text:s/>נעם<text:s/>דאס<text:s/>גישרײא<text:s/>פון<text:s/>יְרוּשָׁלַיִם<text:s/>וואָס<text:s/>זיא<text:s/>טוּט<text:s/>מיט<text:s/>אײַן<text:s/>בּיטער<text:s/>הארץ<text:s/>קלאָגין<text:s/>אונ<text:s/>אזוא<text:s/>װיא<text:s/>דוא<text:s/>האָסט<text:s/>זיא<text:s/>מיט<text:s/>פײער<text:s/>פאר<text:s/>בּרענט<text:s/>אזוֹא<text:s/>זאָלסטו<text:s/>זיא<text:s/>בּױען<text:s/>פון<text:s/>פײַער<text:s/>אזוֹא<text:s/>װיא<text:s/>אין<text:s/>פָּסוּק<text:s/>שטײט<text:s/>(וְאֲנִי<text:s/>אֶהְיֶה<text:s/>לָּהּ<text:s/>נְאֻם<text:s/>יְיָ<text:s/>חוֺמַת<text:s/>אֵשׁ<text:s/>סָבִיב)<text:s/>דאָס<text:s/>איז<text:s/>טײַטש<text:s/>אונ<text:s/>איך<text:s/>וועל<text:s/>זײַן<text:s/>צו<text:s/>איר<text:s/>דאָס<text:s/>זײַנען<text:s/>דיא<text:s/>רײד<text:s/>פון<text:s/>גאָט<text:s/>אײַן<text:s/>מױער<text:s/>פון<text:s/>פײַער<text:s/>ארום<text:s/>און<text:s/>ארום<text:s/>•<text:s/>געלױבּט<text:s/>בּיסטו<text:s/>דר<text:s/>טרײסטער<text:s/>פון<text:s/>ציּוֺן,<text:s/>און<text:s/>דער<text:s/>בױער<text:s/>פון<text:s/>יְרוּשָׁלַיִם<text:s/>אָמֵן׃</text:span><text:span text:style-name="T25_2"><text:s/></text:span></text:p>
          </table:table-cell>
          <table:table-cell table:style-name="Cell20">
            <text:p text:style-name="P26"/>
          </table:table-cell>
        </table:table-row>
      </table:table>
      <text:p text:style-name="P27"><text:span text:style-name="T27_1"><draw:rect svg:x="0cm" svg:y="0cm" svg:width="16.51cm" svg:height="0.053cm" draw:style-name="FR2" text:anchor-type="as-char" draw:z-index="0"/></text:span></text:p>
      <text:p text:style-name="P28"><text:span text:style-name="T28_1">This<text:s/>is<text:s/>a<text:s/>faithful<text:s/>transcription<text:s/>of<text:s/>the<text:s/></text:span><text:span text:style-name="T28_2">תְּחִנָה<text:s/>לְשַׁבָּת<text:s/>מְבָרְכִים<text:s/>רֹאשׁ<text:s/>חוֺדֶשׁ<text:s/>מְנַחֵם<text:s/>אָב</text:span><text:span text:style-name="T28_3"><text:s/>("Tkhine<text:s/>for<text:s/>Shabbat<text:s/>Mevorkhim<text:s/>Rosh<text:s/>Ḥodesh<text:s/>Menaḥem<text:s/>Av")<text:s/>as<text:s/>printed<text:s/>in<text:s/></text:span><text:span text:style-name="T28_4">Shas<text:s/>Tkhine<text:s/>Ḥodoshe</text:span><text:span text:style-name="T28_5"><text:s/>(1910)<text:s/>and<text:s/></text:span><text:span text:style-name="T28_6">תחנות<text:s/>מקרא<text:s/>קודש</text:span><text:span text:style-name="T28_7"><text:s/>(</text:span><text:span text:style-name="T28_8">Teḥinot<text:s/>Miqra<text:s/>Ḳodesh</text:span><text:span text:style-name="T28_9">,<text:s/>Widow<text:s/>&amp;<text:s/>Brothers<text:s/>Romm,<text:s/>Vilna<text:s/>1872/3,<text:s/>1877).<text:s/>English<text:s/>translation<text:s/>adapted<text:s/>slightly<text:s/>from<text:s/></text:span><text:span text:style-name="T28_10">Techinas:<text:s/>A<text:s/>Voice<text:s/>from<text:s/>the<text:s/>Heart<text:s/>"As<text:s/>Only<text:s/>A<text:s/>Woman<text:s/>Can<text:s/>Pray"</text:span><text:span text:style-name="T28_11"><text:s/>by<text:s/>Rivka<text:s/>Zakutinsky<text:s/>(Aura<text:s/>Press,<text:s/>1992).<text:s/>Using<text:s/>Shas<text:s/>Tkhine<text:s/>Ḥodoshe<text:s/>as<text:s/>her<text:s/>source,<text:s/>Moreh<text:s/>Zakutinsky<text:s/>probably<text:s/>had<text:s/>not<text:s/>seen<text:s/>the<text:s/>additional<text:s/>paragraph<text:s/>in<text:s/>the<text:s/>earlier<text:s/>printing.<text:s/>--A.N.<text:s/>Varady<text:s/></text:span></text:p>
      <text:h text:style-name="P29" text:outline-level="3"><text:span text:style-name="T29_1">Sources</text:span></text:h>
      <text:p text:style-name="P30"><text:span text:style-name="T30_1">[advanced_iframe<text:s/>securitykey="be1d939e6a1b36109171c7d5503b34cf9147aa7b"<text:s/>enable_external_height_workaround="true"<text:s/>src="https://www.archive.org/stream/ShasTkhineChadashah1910#page/n138/mode/2up"]<text:s/>[advanced_iframe<text:s/>securitykey="be1d939e6a1b36109171c7d5503b34cf9147aa7b"<text:s/>enable_external_height_workaround="true"<text:s/>src="https://www.archive.org/stream/teinotmiraodesht00tehi#page/29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ְּחִנָה לְשַׁבָּת מְבָרְכִים רֹאשׁ חוֺדֶשׁ מְנַחֵם אָב | Tkhine for Shabbat Mevorkhim Rosh Ḥodesh Menaḥem Av (1877 and 191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