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b'Ḥuqotai<text:s/>(Leviticus<text:s/>26:3-27:34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08<text:s/>22:16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b'Ḥuqota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078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BhuqotaiTorahReadingWithTranstropilationLenFellman2019/Parashat%20bHuqotai%20Torah%20Reading%20Leviticus%20%2826v3-27v34%29%20in%20English%20transtropilation%20%28Len%20Fellman%202019%29%20-%20english%20only.pdf"><text:span text:style-name="T10_4">PDF</text:span></text:a></text:span><text:span text:style-name="T10_5"><text:s/>and<text:s/></text:span><text:span text:style-name="T10_6"><text:a xlink:type="simple" xlink:href="https://archive.org/download/ParashatBhuqotaiTorahReadingWithTranstropilationLenFellman2019/Parashat%20bHuqotai%20Torah%20Reading%20Leviticus%20%2826v3-27v34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BhuqotaiTorahReadingWithTranstropilationLenFellman2019/Parashat%20bHuqotai%20Torah%20Reading%20Leviticus%20%2826v3-27v34%29%20in%20English%20transtropilation%20%28Len%20Fellman%202019%29.pdf"><text:span text:style-name="T10_10">PDF</text:span></text:a></text:span><text:span text:style-name="T10_11"><text:s/>and<text:s/></text:span><text:span text:style-name="T10_12"><text:a xlink:type="simple" xlink:href="https://archive.org/download/ParashatBhuqotaiTorahReadingWithTranstropilationLenFellman2019/Parashat%20bHuqotai%20Torah%20Reading%20Leviticus%20%2826v3-27v34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26:3-27:34,<text:s/>the<text:s/>Torah<text:s/>reading<text:s/>for<text:s/>Parashat<text:s/>b'Ḥuqotai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BhuqotaiTorahReadingWithTranstropilationLenFellman2019/Parashat%20bHuqotai%20Torah%20Reading%20Leviticus%20%2826v3-27v34%29%20in%20English%20transtropilation%20%28Len%20Fellman%202019%29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b'Ḥuqotai (Leviticus 26:3-27:34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