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Ḥayyei<text:s/>Sarah<text:s/>(Genesis<text:s/>23:1–25:18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22<text:s/>20:00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Ḥayyei<text:s/>Sar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24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hayyei-sarah-torah-reading-with-english-transtropila/Parashat%20Hayyei%20Sarah%20Torah%20Reading%20%28Genesis%2023v1-25v18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hayyei-sarah-torah-reading-with-english-transtropila/Parashat%20Hayyei%20Sarah%20Torah%20Reading%20%28Genesis%2023v1-25v18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hayyei-sarah-torah-reading-with-english-transtropila/Parashat%20Hayyei%20Sarah%20Torah%20Reading%20%28Genesis%2023v1-25v18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hayyei-sarah-torah-reading-with-english-transtropila/Parashat%20Hayyei%20Sarah%20Torah%20Reading%20%28Genesis%2023v1-25v18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Genesis<text:s/>23:1–25:18,<text:s/>the<text:s/>Torah<text:s/>reading<text:s/>for<text:s/>Parashat<text:s/>Ḥayyei<text:s/>Sarah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The<text:s/>Five<text:s/>of<text:s/>Moses<text:s/>(Schocken<text:s/>1997)<text:s/>with<text:s/>modifications<text:s/>based<text:s/>on<text:s/>the<text:s/>following<text:s/>translations:<text:s/>Aryeh<text:s/>Kaplan<text:s/>‘The<text:s/>Living<text:s/>Torah’,<text:s/>the<text:s/>Stone<text:s/>Edition<text:s/>Tanach,<text:s/>The<text:s/>Artscroll<text:s/>Machzor,<text:s/>and<text:s/>The<text:s/>Jersualem<text:s/>Bible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hayyei-sarah-torah-reading-with-english-transtropila/Parashat%20Hayyei%20Sarah%20Torah%20Reading%20%28Genesis%2023v1-25v18%29%20In%20English%20Transtropilation%20%28Len%20Fellman%202020%29#page/n0/mode/2up"]<text:s/></text:span></text:p>
      <text:h text:style-name="P14" text:outline-level="3"><text:span text:style-name="T14_1">Recordings</text:span></text:h>
      <text:p text:style-name="P15"><text:span text:style-name="T15_1">Genesis<text:s/>23:1-23<text:s/>https://archive.org/download/parashat-hayyei-sarah-torah-reading-with-english-transtropila/Len%20Fellman%20-%20Genesis%2023v1-20%20%28Hebrew%20and%20English%29.mp3<text:s/>Genesis<text:s/>24:1-67<text:s/>https://archive.org/download/parashat-hayyei-sarah-torah-reading-with-english-transtropila/Len%20Fellman%20-%20Genesis%2024v1-67%20%28Hebrew%20and%20English%29.mp3<text:s/>Genesis<text:s/>25:7-11<text:s/>https://archive.org/download/parashat-hayyei-sarah-torah-reading-with-english-transtropila/Len%20Fellman%20-%20Genesis%2025v7-11%20%28Hebrew%20and%20English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Ḥayyei Sarah (Genesis 23:1–25:18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