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Ki<text:s/>Tetsei<text:s/>(Deuteronomy<text:s/>21:10-25:1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7<text:s/>19:32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Devarim<text:s/>(Deuteronomy)<text:s/>|<text:s/>Parashat<text:s/>Ki<text:s/>Tetse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9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kitetseitorahreadingwithenglishtranstropilationlenfellman2019/Parashat%20Ki%20Tetsei%20Torah%20Reading%20%28Deuteronomy%2021v10-25v19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kitetseitorahreadingwithenglishtranstropilationlenfellman2019/Parashat%20Ki%20Tetsei%20Torah%20Reading%20%28Deuteronomy%2021v10-25v19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kitetseitorahreadingwithenglishtranstropilationlenfellman2019/Parashat%20Ki%20Tetsei%20Torah%20Reading%20%28Deuteronomy%2021v10-25v19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kitetseitorahreadingwithenglishtranstropilationlenfellman2019/Parashat%20Ki%20Tetsei%20Torah%20Reading%20%28Deuteronomy%2021v10-25v19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Deuteronomy<text:s/>21:10-25:19,<text:s/>the<text:s/>Torah<text:s/>reading<text:s/>for<text:s/>Parashat<text:s/>Ki<text:s/>Tetsei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kitetseitorahreadingwithenglishtranstropilationlenfellman2019/Parashat%20Ki%20Tetsei%20Torah%20Reading%20%28Deuteronomy%2021v10-25v19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Ki Tetsei (Deuteronomy 21:10-25:1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