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Toldōt<text:s/>(Genesis<text:s/>25:19-28: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31<text:s/>17:57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Toldō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475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ToldotTorahReadingWithEnglishTranstropilationLenFellman2018/Parashat%20Toldot%20Torah%20Reading%20%28Genesis%2025v19-28v9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ToldotTorahReadingWithEnglishTranstropilationLenFellman2018/Parashat%20Toldot%20Torah%20Reading%20%28Genesis%2025v19-28v9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ToldotTorahReadingWithEnglishTranstropilationLenFellman2018/Parashat%20Toldot%20Torah%20Reading%20%28Genesis%2025v19-28v9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ToldotTorahReadingWithEnglishTranstropilationLenFellman2018/Parashat%20Toldot%20Torah%20Reading%20%28Genesis%2025v19-28v9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Genesis<text:s/>25:19-28:9,<text:s/>the<text:s/>Torah<text:s/>reading<text:s/>for<text:s/>Parashat<text:s/>Toldōt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</text:span><text:span text:style-name="T11_6">The<text:s/>Five<text:s/>Books<text:s/>of<text:s/>Moses</text:span><text:span text:style-name="T11_7"><text:s/>(Schocken<text:s/>1997)<text:s/>with<text:s/>modifications<text:s/>based<text:s/>on<text:s/>the<text:s/>following<text:s/>translations:<text:s/>Aryeh<text:s/>Kaplan's<text:s/></text:span><text:span text:style-name="T11_8">The<text:s/>Living<text:s/>Torah</text:span><text:span text:style-name="T11_9">,<text:s/>the<text:s/>Stone<text:s/>Edition<text:s/>Tanach,<text:s/>the<text:s/>JPS<text:s/>1985<text:s/>Tanakh,<text:s/>the<text:s/>New<text:s/>KJV,<text:s/>and<text:s/>The<text:s/>Jerusalem<text:s/>Bible<text:s/>(1966)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ToldotTorahReadingWithEnglishTranstropilationLenFellman2018/Parashat%20Toldot%20Torah%20Reading%20%28Genesis%2025v19-28v9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Toldōt (Genesis 25:19-28: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