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P14" style:family="paragraph" style:parent-style-name="Heading_20_3">
      <style:paragraph-properties fo:margin-top="0.496cm" fo:margin-bottom="0.496cm"/>
    </style:style>
    <style:style style:name="T1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5" style:family="paragraph" style:parent-style-name="Normal"/>
    <style:style style:name="T15_1" style:family="text"/>
    <style:style style:name="T15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</office:automatic-styles>
  <office:body>
    <office:text>
      <text:h text:style-name="P1" text:outline-level="1"><text:span text:style-name="T1_1">📜</text:span><text:span text:style-name="T1_2"><text:s/>Torah<text:s/>Reading<text:s/>for<text:s/>Parashat<text:s/>Vayera<text:s/>(Genesis<text:s/>18:1-22:24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0-17<text:s/>19:58:5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fer<text:s/>Bereshit<text:s/>(Genesis)<text:s/>|<text:s/>Parashat<text:s/>Vayer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2221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parashat-vayera-torah-reading-with-english-transtropilation-len-fellman-2020/Parashat%20Vayera%20Torah%20Reading%20%28Genesis%2018v1-22v24%29%20In%20English%20Transtropilation%20%28Len%20Fellman%202020%29%20-%20english%20only.odt"><text:span text:style-name="T10_4">ODT</text:span></text:a></text:span><text:span text:style-name="T10_5"><text:s/>|<text:s/></text:span><text:span text:style-name="T10_6"><text:a xlink:type="simple" xlink:href="https://archive.org/download/parashat-vayera-torah-reading-with-english-transtropilation-len-fellman-2020/Parashat%20Vayera%20Torah%20Reading%20%28Genesis%2018v1-22v24%29%20In%20English%20Transtropilation%20%28Len%20Fellman%202020%29%20-%20english%20only.pdf"><text:span text:style-name="T10_7">PDF</text:span></text:a></text:span><text:span text:style-name="T10_8"><text:s/>(sans<text:s/>hebrew)<text:s/></text:span><text:span text:style-name="T10_9"><text:a xlink:type="simple" xlink:href="https://archive.org/download/parashat-vayera-torah-reading-with-english-transtropilation-len-fellman-2020/Parashat%20Vayera%20Torah%20Reading%20%28Genesis%2018v1-22v24%29%20In%20English%20Transtropilation%20%28Len%20Fellman%202020%29.odt"><text:span text:style-name="T10_10">ODT</text:span></text:a></text:span><text:span text:style-name="T10_11"><text:s/>|<text:s/></text:span><text:span text:style-name="T10_12"><text:a xlink:type="simple" xlink:href="https://archive.org/download/parashat-vayera-torah-reading-with-english-transtropilation-len-fellman-2020/Parashat%20Vayera%20Torah%20Reading%20%28Genesis%2018v1-22v24%29%20In%20English%20Transtropilation%20%28Len%20Fellman%202020%29.pdf"><text:span text:style-name="T10_13">PDF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Genesis<text:s/>18:1-22:24,<text:s/>the<text:s/>Torah<text:s/>reading<text:s/>for<text:s/>Parashat<text:s/>Vayera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Everett<text:s/>Fox's<text:s/>The<text:s/>Five<text:s/>of<text:s/>Moses<text:s/>(Schocken<text:s/>1997)<text:s/>with<text:s/>modifications<text:s/>based<text:s/>on<text:s/>the<text:s/>following<text:s/>translations:<text:s/>Aryeh<text:s/>Kaplan<text:s/>‘The<text:s/>Living<text:s/>Torah’,<text:s/>the<text:s/>Stone<text:s/>Edition<text:s/>Tanach,<text:s/>The<text:s/>Artscroll<text:s/>Machzor,<text:s/>and<text:s/>The<text:s/>Jersualem<text:s/>Bible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parashat-vayera-torah-reading-with-english-transtropilation-len-fellman-2020/Parashat%20Vayera%20Torah%20Reading%20%28Genesis%2018v1-22v24%29%20In%20English%20Transtropilation%20%28Len%20Fellman%202020%29#page/n0/mode/2up"]<text:s/></text:span></text:p>
      <text:h text:style-name="P14" text:outline-level="3"><text:span text:style-name="T14_1">Recordings</text:span></text:h>
      <text:p text:style-name="P15"><text:span text:style-name="T15_1">Genesis<text:s/>19:1-23<text:s/>https://archive.org/download/parashat-vayera-torah-reading-with-english-transtropilation-audio-len-fellman-2018/Len%20Fellman%20-%20Genesis%2019%2C%201-23%20%28Hebrew%20and%20English%29.mp3<text:s/> <text:s/></text:span><text:span text:style-name="T15_2"><draw:rect svg:x="0cm" svg:y="0cm" svg:width="16.51cm" svg:height="0.053cm" draw:style-name="FR2" text:anchor-type="as-char" draw:z-index="0"/></text:span></text:p>
      <text:p text:style-name="P16"><text:span text:style-name="T16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20; Torah Reading for Parashat Vayera (Genesis 18:1-22:24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