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Vayishlaḥ<text:s/>(Genesis<text:s/>32:4-36:43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0<text:s/>18:53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Vayishl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662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vayishlah-torah-reading-with-english-transtropilation-len-fellman-2020/Parashat%20Vayishlah%20Torah%20Reading%20%28Genesis%2032v4-36v43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-vayishlah-torah-reading-with-english-transtropilation-len-fellman-2020/Parashat%20Vayishlah%20Torah%20Reading%20%28Genesis%2032v4-36v43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-vayishlah-torah-reading-with-english-transtropilation-len-fellman-2020/Parashat%20Vayishlah%20Torah%20Reading%20%28Genesis%2032v4-36v43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-vayishlah-torah-reading-with-english-transtropilation-len-fellman-2020/Parashat%20Vayishlah%20Torah%20Reading%20%28Genesis%2032v4-36v43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Genesis<text:s/>32:4-36:43,<text:s/>the<text:s/>Torah<text:s/>reading<text:s/>for<text:s/>Parashat<text:s/>Vayishlaḥ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Everett<text:s/>Fox's<text:s/></text:span><text:span text:style-name="T11_6">The<text:s/>Five<text:s/>Books<text:s/>of<text:s/>Moses</text:span><text:span text:style-name="T11_7"><text:s/>(Schocken<text:s/>1997)<text:s/>with<text:s/>modifications<text:s/>based<text:s/>on<text:s/>the<text:s/>following<text:s/>translations:<text:s/>Aryeh<text:s/>Kaplan's<text:s/></text:span><text:span text:style-name="T11_8">The<text:s/>Living<text:s/>Torah</text:span><text:span text:style-name="T11_9">,<text:s/>the<text:s/>Stone<text:s/>Edition<text:s/>Tanach,<text:s/>the<text:s/>JPS<text:s/>1985<text:s/>Tanakh,<text:s/>the<text:s/>New<text:s/>KJV,<text:s/>and<text:s/>The<text:s/>Jerusalem<text:s/>Bible<text:s/>(1966)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vayishlah-torah-reading-with-english-transtropilation-len-fellman-2020/Parashat%20Vayishlah%20Torah%20Reading%20%28Genesis%2032v4-36v43%29%20in%20English%20Transtropilation%20%28Len%20Fellman%202020%29#page/n0/mode/2up"]<text:s/></text:span></text:p>
      <text:h text:style-name="P14" text:outline-level="3"><text:span text:style-name="T14_1">Recordings</text:span></text:h>
      <text:p text:style-name="P15"><text:span text:style-name="T15_1">Genesis<text:s/>32:4-33:20<text:s/>(English):<text:s/>https://archive.org/download/parashat-vayishlah-torah-reading-with-english-transtropilation-audio-len-fellman-2020/Len%20Fellman%20-%20Genesis%2032v4-33v20%20%28English%29.mp3<text:s/>Genesis<text:s/>32:4-33:20<text:s/>(Hebrew):<text:s/>https://archive.org/download/parashat-vayishlah-torah-reading-with-english-transtropilation-audio-len-fellman-2020/Len%20Fellman%20-%20Genesis%2032v4-33v20%20%28Hebrew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Vayishlaḥ (Genesis 32:4-36:43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