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2cm" fo:margin-left="0.053cm" style:writing-mode="lr-tb"/>
    </style:style>
    <style:style style:name="Column3" style:family="table-column">
      <style:table-column-properties style:column-width="5.015cm"/>
    </style:style>
    <style:style style:name="Column4" style:family="table-column">
      <style:table-column-properties style:column-width="5.75cm"/>
    </style:style>
    <style:style style:name="Column5" style:family="table-column">
      <style:table-column-properties style:column-width="5.63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none" fo:language-asian="none" fo:language-complex="he" fo:country-complex="IL"/>
    </style:style>
    <style:style style:name="T14_2" style:family="text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font-style="italic" style:font-style-asian="italic" style:font-style-complex="italic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font-style="italic" style:font-style-asian="italic" style:font-style-complex="italic"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  <style:style style:name="T18_5" style:family="text"/>
    <style:style style:name="T18_6" style:family="text">
      <style:text-properties fo:color="#0000ee" fo:language="none" fo:language-asian="none" fo:language-complex="none" style:text-underline-style="solid" style:text-underline-color="font-color"/>
    </style:style>
    <style:style style:name="T18_7" style:family="text"/>
    <style:style style:name="T18_8" style:family="text">
      <style:text-properties fo:font-style="italic" style:font-style-asian="italic" style:font-style-complex="italic" fo:language="none" fo:language-asian="none" fo:language-complex="none"/>
    </style:style>
    <style:style style:name="T18_9" style:family="text"/>
    <style:style style:name="T18_10" style:family="text">
      <style:text-properties fo:font-style="italic" style:font-style-asian="italic" style:font-style-complex="italic" fo:language="none" fo:language-asian="none" fo:language-complex="none"/>
    </style:style>
    <style:style style:name="T18_11" style:family="text"/>
    <style:style style:name="T18_12" style:family="text">
      <style:text-properties fo:font-style="italic" style:font-style-asian="italic" style:font-style-complex="italic" fo:language="none" fo:language-asian="none" fo:language-complex="none"/>
    </style:style>
    <style:style style:name="T18_13" style:family="text"/>
    <style:style style:name="T18_14" style:family="text">
      <style:text-properties fo:font-style="italic" style:font-style-asian="italic" style:font-style-complex="italic" fo:language="none" fo:language-asian="none" fo:language-complex="none"/>
    </style:style>
    <style:style style:name="T18_15" style:family="text"/>
    <style:style style:name="T18_16" style:family="text">
      <style:text-properties fo:font-style="italic" style:font-style-asian="italic" style:font-style-complex="italic" fo:language="none" fo:language-asian="none" fo:language-complex="none"/>
    </style:style>
    <style:style style:name="T18_17" style:family="text"/>
    <style:style style:name="T18_18" style:family="text">
      <style:text-properties fo:font-style="italic" style:font-style-asian="italic" style:font-style-complex="italic" fo:language="none" fo:language-asian="none" fo:language-complex="none"/>
    </style:style>
    <style:style style:name="T18_19" style:family="text"/>
    <style:style style:name="T18_20" style:family="text">
      <style:text-properties fo:font-style="italic" style:font-style-asian="italic" style:font-style-complex="italic" fo:language="none" fo:language-asian="none" fo:language-complex="none"/>
    </style:style>
    <style:style style:name="T18_21" style:family="text"/>
    <style:style style:name="T18_22" style:family="text">
      <style:text-properties fo:font-style="italic" style:font-style-asian="italic" style:font-style-complex="italic" fo:language="none" fo:language-asian="none" fo:language-complex="none"/>
    </style:style>
    <style:style style:name="T18_23" style:family="text"/>
    <style:style style:name="T18_24" style:family="text">
      <style:text-properties fo:font-style="italic" style:font-style-asian="italic" style:font-style-complex="italic" fo:language="none" fo:language-asian="none" fo:language-complex="none"/>
    </style:style>
    <style:style style:name="T18_25" style:family="text"/>
    <style:style style:name="T18_26" style:family="text">
      <style:text-properties fo:font-style="italic" style:font-style-asian="italic" style:font-style-complex="italic" fo:language="none" fo:language-asian="none" fo:language-complex="none"/>
    </style:style>
    <style:style style:name="T18_27" style:family="text"/>
    <style:style style:name="T18_28" style:family="text">
      <style:text-properties fo:font-style="italic" style:font-style-asian="italic" style:font-style-complex="italic" fo:language="none" fo:language-asian="none" fo:language-complex="none"/>
    </style:style>
    <style:style style:name="T18_29" style:family="text"/>
    <style:style style:name="T18_30" style:family="text">
      <style:text-properties fo:font-style="italic" style:font-style-asian="italic" style:font-style-complex="italic" fo:language="none" fo:language-asian="none" fo:language-complex="none"/>
    </style:style>
    <style:style style:name="T18_31" style:family="text"/>
    <style:style style:name="T18_32" style:family="text">
      <style:text-properties fo:font-style="italic" style:font-style-asian="italic" style:font-style-complex="italic" fo:language="none" fo:language-asian="none" fo:language-complex="none"/>
    </style:style>
    <style:style style:name="T18_33" style:family="text"/>
    <style:style style:name="T18_34" style:family="text">
      <style:text-properties fo:font-style="italic" style:font-style-asian="italic" style:font-style-complex="italic" fo:language="none" fo:language-asian="none" fo:language-complex="none"/>
    </style:style>
    <style:style style:name="T18_35" style:family="text"/>
    <style:style style:name="T18_36" style:family="text">
      <style:text-properties fo:font-style="italic" style:font-style-asian="italic" style:font-style-complex="italic" fo:language="none" fo:language-asian="none" fo:language-complex="none"/>
    </style:style>
    <style:style style:name="T18_37" style:family="text"/>
    <style:style style:name="T18_38" style:family="text"/>
    <style:style style:name="T18_39" style:family="text">
      <style:text-properties fo:color="#0000ee" fo:language="none" fo:language-asian="none" fo:language-complex="none" style:text-underline-style="solid" style:text-underline-color="font-color"/>
    </style:style>
    <style:style style:name="T18_40" style:family="text"/>
    <style:style style:name="T18_41" style:family="text"/>
    <style:style style:name="T18_42" style:family="text">
      <style:text-properties fo:color="#0000ee" fo:language="none" fo:language-asian="none" fo:language-complex="none" style:text-underline-style="solid" style:text-underline-color="font-color"/>
    </style:style>
    <style:style style:name="T18_4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צער<text:s/>בעלי־חיים</text:span><text:span text:style-name="T1_2"><text:s/>|<text:s/>Tsaar<text:s/>Baalei<text:s/>Ḥayyim<text:s/>[It<text:s/>is<text:s/>forbidden<text:s/>to<text:s/>cause]<text:s/>suffering<text:s/>to<text:s/>a<text:s/>living<text:s/>creature,<text:s/>a<text:s/>song<text:s/>in<text:s/>Yiddi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2-10<text:s/>08:28:0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Rosh<text:s/>haShanah<text:s/>la-Behemah<text:s/>|<text:s/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34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iteration<text:s/>(Romanized<text:s/>Yiddish)</text:span></text:p>
            </table:table-cell>
            <table:table-cell table:style-name="Cell11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צַעַר<text:s/>בַּעֲלֵי־חַיִּים,<text:s/>צַעַר<text:s/>בַּעֲלֵי־חַיִּים,<text:s/>מע<text:s/>טאָר<text:s/>נישט<text:s/>מאַכן<text:s/>אַ<text:s/>„בּוּבּוּ‟<text:s/>פֿאַר<text:s/>אַ<text:s/>חַיָּה.<text:s/>(וײַל)<text:s/>אויבּ<text:s/>מע<text:s/>מאַכט<text:s/>אַ<text:s/>„בּוּבּוּ‟<text:s/>פֿאַר<text:s/>אַ<text:s/>חַיָּה<text:s/>,<text:s/>פֿאַנגט<text:s/>עס<text:s/>(הײבט<text:s/>זי)<text:s/>אָן<text:s/>צו<text:s/>װײַנען:<text:s/>„אױ<text:s/>װײַ,<text:s/>סע<text:s/>טוט<text:s/>מיר<text:s/>װײַ,<text:s/>אױ<text:s/>װײַ,<text:s/>סע<text:s/>טוט<text:s/>מיר<text:s/>װײַ.<text:s/>אױ<text:s/>װײַ,<text:s/>סע<text:s/>טוט<text:s/>מיר<text:s/>װײַ.‟<text:s/>סע<text:s/>שטײט<text:s/>אין<text:s/>דער<text:s/>הײליקער<text:s/>תּוֹרָה,<text:s/>מע<text:s/>טאָר<text:s/>נישט<text:s/>מאַכן<text:s/>אַ<text:s/>„בּוּבּוּ‟<text:s/>פֿאַר<text:s/>אַ<text:s/>חַיָּה</text:span><text:span text:style-name="T14_2">.<text:s/></text:span></text:p>
          </table:table-cell>
          <table:table-cell table:style-name="Cell13">
            <text:p text:style-name="P15"><text:span text:style-name="T15_1">Tsaar<text:s/>balei<text:s/>ḥayyim,<text:s/>tsaar<text:s/>balei<text:s/>ḥayyim,<text:s/>me<text:s/>tor<text:s/>nisht<text:s/>makhn<text:s/>a<text:s/>booboo<text:s/>far<text:s/>a<text:s/>ḥaye,<text:s/>(Vayl)<text:s/>oyb<text:s/>me<text:s/>makht<text:s/>a<text:s/>booboo<text:s/>far<text:s/>a<text:s/>ḥaye,<text:s/>Fangt<text:s/>es<text:s/>(Haybt<text:s/>zi)<text:s/>on<text:s/>tsu<text:s/>vaynen<text:s/>Oy<text:s/>Vay,<text:s/>Se<text:s/>tit<text:s/>mir<text:s/>vay<text:s/>Oy<text:s/>Vay,<text:s/>Se<text:s/>tit<text:s/>mir<text:s/>vay<text:s/>Oy<text:s/>Vay,<text:s/>Se<text:s/>tit<text:s/>mir<text:s/>vay<text:s/>Se<text:s/>shtayt<text:s/>in<text:s/>der<text:s/>hayliker<text:s/>Torah<text:s/>Me<text:s/>tor<text:s/>nisht<text:s/>makhn<text:s/>a<text:s/>booboo<text:s/>far<text:s/>a<text:s/>ḥaye<text:s/></text:span></text:p>
          </table:table-cell>
          <table:table-cell table:style-name="Cell14">
            <text:p text:style-name="P16"><text:span text:style-name="T16_1">Tsaar<text:s/>baalei<text:s/>ḥayyim</text:span><text:span text:style-name="T16_2">,<text:s/></text:span><text:span text:style-name="T16_3">tsaar<text:s/>baalei<text:s/>ḥayyim</text:span><text:span text:style-name="T16_4">,<text:s/>One<text:s/>may<text:s/>not<text:s/>make<text:s/>a<text:s/>booboo<text:s/>for<text:s/>an<text:s/>animal<text:s/>(Because)<text:s/>if<text:s/>one<text:s/>makes<text:s/>a<text:s/>booboo<text:s/>for<text:s/>an<text:s/>animal,<text:s/>She<text:s/>begins<text:s/>to<text:s/>cry<text:s/>“Woe,<text:s/>woe,<text:s/>it<text:s/>hurts<text:s/>me”<text:s/>“Woe,<text:s/>woe,<text:s/>it<text:s/>hurts<text:s/>me”<text:s/>“Woe,<text:s/>woe,<text:s/>it<text:s/>hurts<text:s/>me”<text:s/>It<text:s/>is<text:s/>in<text:s/>the<text:s/>Holy<text:s/>Torah<text:s/>One<text:s/>may<text:s/>not<text:s/>make<text:s/>a<text:s/>booboo<text:s/>for<text:s/>an<text:s/>animal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“Tsaar<text:s/>Balei<text:s/>Ḥayyim”<text:s/>([It<text:s/>is<text:s/>forbidden<text:s/>to<text:s/>cause]<text:s/>suffering<text:s/>to<text:s/>a<text:s/>living<text:s/>creature),<text:s/>source<text:s/>unknown.<text:s/>Many<text:s/>thanks<text:s/>to<text:s/>Tiferet<text:s/>Zimmern-Kahan<text:s/>for<text:s/>recording<text:s/>the<text:s/>niggun<text:s/>for<text:s/>the<text:s/>song<text:s/>and<text:s/>to<text:s/>Naftali<text:s/>Ejdelman<text:s/>(</text:span><text:span text:style-name="T18_2"><text:a xlink:type="simple" xlink:href="https://yiddishfarm.org/"><text:span text:style-name="T18_3">Yiddish<text:s/>Farm<text:s/>School</text:span></text:a></text:span><text:span text:style-name="T18_4">)<text:s/>and<text:s/></text:span><text:span text:style-name="T18_5"><text:a xlink:type="simple" xlink:href="http://blogs.yiddish.forward.com/oyneg-shabes/179996/"><text:span text:style-name="T18_6">The<text:s/>Jewish<text:s/>Daily<text:s/>Forward</text:span></text:a></text:span><text:span text:style-name="T18_7"><text:s/>for<text:s/>providing<text:s/>the<text:s/>lyrics.<text:s/>Among<text:s/>other<text:s/>verses,<text:s/>the<text:s/>mitsvah<text:s/>of<text:s/></text:span><text:span text:style-name="T18_8">tsaar<text:s/>baalei<text:s/>ḥayyim</text:span><text:span text:style-name="T18_9"><text:s/>is<text:s/>derived<text:s/>from<text:s/>Genesis<text:s/>9:4,<text:s/>as<text:s/>interpreted<text:s/>in<text:s/>the<text:s/>Talmud<text:s/>(</text:span><text:span text:style-name="T18_10">Sanhedrin</text:span><text:span text:style-name="T18_11"><text:s/>59a).<text:s/>Compassion<text:s/>for<text:s/>animals<text:s/>is<text:s/>declared<text:s/>to<text:s/>have<text:s/>been<text:s/>the<text:s/>merit<text:s/>of<text:s/>Moshe<text:s/>which<text:s/>made<text:s/>him<text:s/>the<text:s/></text:span><text:span text:style-name="T18_12">shepherd</text:span><text:span text:style-name="T18_13"><text:s/>of<text:s/>his<text:s/>people<text:s/>(</text:span><text:span text:style-name="T18_14">Exodus<text:s/>Rabbah</text:span><text:span text:style-name="T18_15"><text:s/>2),<text:s/>while<text:s/>Yehudah<text:s/>ha-Nasi<text:s/>saw<text:s/>in<text:s/>his<text:s/>own<text:s/>ailment<text:s/>the<text:s/>punishment<text:s/>for<text:s/>having<text:s/>once<text:s/>failed<text:s/>to<text:s/>show<text:s/>compassion<text:s/>for<text:s/>a<text:s/>frightened<text:s/>calf<text:s/>(</text:span><text:span text:style-name="T18_16">Bava<text:s/>Metzia</text:span><text:span text:style-name="T18_17"><text:s/>85a).<text:s/>The<text:s/></text:span><text:span text:style-name="T18_18">aggadic</text:span><text:span text:style-name="T18_19"><text:s/>(mythic)<text:s/>tradition<text:s/>concerned<text:s/>with<text:s/>the<text:s/>origin<text:s/>of<text:s/>predatory<text:s/>nature<text:s/>in<text:s/></text:span><text:span text:style-name="T18_20">Olam<text:s/>Hazeh</text:span><text:span text:style-name="T18_21"><text:s/>(this<text:s/>world)<text:s/>can<text:s/>be<text:s/>found<text:s/>in<text:s/>the<text:s/>Jewish<text:s/>deutero-canonical<text:s/>works<text:s/>of<text:s/></text:span><text:span text:style-name="T18_22">Sefer<text:s/>Ḥanokh</text:span><text:span text:style-name="T18_23"><text:s/>(1<text:s/>Enoch)<text:s/>and<text:s/></text:span><text:span text:style-name="T18_24">Sefer<text:s/>haYovelim</text:span><text:span text:style-name="T18_25"><text:s/>(Jubilees)<text:s/>as<text:s/>well<text:s/>as<text:s/>in</text:span><text:span text:style-name="T18_26"><text:s/>Midrash<text:s/>Abkir</text:span><text:span text:style-name="T18_27"><text:s/>and<text:s/>the<text:s/>collection<text:s/>of<text:s/>rabbinic<text:s/>midrash<text:s/>and<text:s/>midrash<text:s/>aggadah,<text:s/></text:span><text:span text:style-name="T18_28">Yalkut<text:s/>Shimoni</text:span><text:span text:style-name="T18_29">.<text:s/>In<text:s/>Sefer<text:s/>haYovelim<text:s/>(a/k/a<text:s/>Jubilees,<text:s/>circa<text:s/>3rd<text:s/>century<text:s/>BCE),<text:s/>the<text:s/>need<text:s/>for<text:s/>circumscribing<text:s/>the<text:s/>predatory<text:s/>nature<text:s/>of<text:s/>humankind<text:s/>after<text:s/>the<text:s/></text:span><text:span text:style-name="T18_30">Dor<text:s/>Hamabul</text:span><text:span text:style-name="T18_31"><text:s/>(depraved<text:s/>generation<text:s/>of<text:s/>the<text:s/>Flood)<text:s/>is<text:s/>given<text:s/>as<text:s/>the<text:s/></text:span><text:span text:style-name="T18_32">raison<text:s/>d'etre</text:span><text:span text:style-name="T18_33"><text:s/>for<text:s/>the<text:s/>giving<text:s/>of<text:s/>the<text:s/>Torah.<text:s/>As<text:s/>required<text:s/>by<text:s/>the<text:s/>covenant<text:s/>of<text:s/>the<text:s/>Rainbow<text:s/>made<text:s/>to<text:s/>Noaḥ<text:s/>and<text:s/>his<text:s/>descendants<text:s/>after<text:s/>the<text:s/>flood,<text:s/>a<text:s/>representative<text:s/>people<text:s/>was<text:s/>needed<text:s/>who<text:s/>might<text:s/>abide<text:s/>by<text:s/>the<text:s/>general<text:s/>commandment<text:s/>of<text:s/></text:span><text:span text:style-name="T18_34">ever<text:s/>min<text:s/>haḥai</text:span><text:span text:style-name="T18_35"><text:s/>(forbidding<text:s/>eating<text:s/>living<text:s/>creatures).<text:s/>In<text:s/>this<text:s/>tradition,<text:s/>Avraham<text:s/>was<text:s/>the<text:s/>first<text:s/>to<text:s/>prove<text:s/>worthy<text:s/>since<text:s/>his<text:s/>actions<text:s/>epitomized<text:s/></text:span><text:span text:style-name="T18_36">ḥesed</text:span><text:span text:style-name="T18_37">,<text:s/>lovingkindness<text:s/>(an<text:s/>innovation<text:s/>in<text:s/>Judaism's<text:s/>mytho-historic<text:s/>chronicle<text:s/>of<text:s/>humanity<text:s/>in<text:s/>Genesis).<text:s/>As<text:s/>noted<text:s/>in<text:s/>Rav<text:s/>Shlomo<text:s/>Kluger's<text:s/>HaElef<text:s/>L’cha<text:s/>Shlomo<text:s/>in<text:s/>Yoreh<text:s/>Deah<text:s/>322,<text:s/>dairy<text:s/>foods,<text:s/>the<text:s/>product<text:s/>of<text:s/>living<text:s/>creatures,<text:s/>were<text:s/>prohibited<text:s/>after<text:s/>the<text:s/>Flood,<text:s/>but<text:s/>this<text:s/>prohibition<text:s/>was<text:s/>relaxed<text:s/>upon<text:s/>the<text:s/>giving<text:s/>of<text:s/>the<text:s/>Torah<text:s/>at<text:s/>Sinai<text:s/>just<text:s/>as<text:s/>the<text:s/>prohibition<text:s/>against<text:s/>eating<text:s/>flesh<text:s/>was<text:s/>relaxed<text:s/>after<text:s/>the<text:s/>covenant<text:s/>at<text:s/>Ararat.<text:s/>For<text:s/>this<text:s/>reason,<text:s/>dairy<text:s/>is<text:s/>a<text:s/>symbolic<text:s/>food<text:s/>eaten<text:s/>on<text:s/>the<text:s/>festival<text:s/>of<text:s/>Shavuot<text:s/>(Pentecost)<text:s/>and<text:s/>remains<text:s/>a<text:s/>symbolic<text:s/>food<text:s/>representing<text:s/>the<text:s/>subversion<text:s/>of<text:s/>predatory<text:s/>nature<text:s/>as<text:s/>reflected<text:s/>in<text:s/></text:span><text:span text:style-name="T18_38"><text:a xlink:type="simple" xlink:href="https://opensiddur.org/prayers-for/special-days/commemorative-days/hanukkah/megillat-yehudit-for-hanukkah/"><text:span text:style-name="T18_39">Megilat<text:s/>Yehudith</text:span></text:a></text:span><text:span text:style-name="T18_40"><text:s/>and<text:s/>the<text:s/>dairy<text:s/>food<text:s/>traditions<text:s/>of<text:s/>the<text:s/>festival<text:s/>of<text:s/>Ḥanukkah.<text:s/>(More<text:s/></text:span><text:span text:style-name="T18_41"><text:a xlink:type="simple" xlink:href="http://aharon.varady.net/omphalos/2010/05/happy-vegetarian-shavuot"><text:span text:style-name="T18_42">here</text:span></text:a></text:span><text:span text:style-name="T18_43">.)<text:s/></text:span></text:p>
      <text:h text:style-name="P19" text:outline-level="3"><text:span text:style-name="T19_1">Recordings</text:span></text:h>
      <text:p text:style-name="P20"><text:span text:style-name="T20_1">https://youtu.be/lWlJ6_E923Y<text:s/>[soundcloud<text:s/>url="https://api.soundcloud.com/tracks/51769234"<text:s/>params="auto_play=false&amp;hide_related=false&amp;show_comments=true&amp;show_user=true&amp;show_reposts=false&amp;visual=true"<text:s/>width="100%"<text:s/>height="450"<text:s/>iframe="true"<text:s/>/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צער בעלי־חיים | Tsaar Baalei Ḥayyim [It is forbidden to cause] suffering to a living creature, a song in Yiddi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