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255cm"/>
    </style:style>
    <style:style style:name="Column4" style:family="table-column">
      <style:table-column-properties style:column-width="11.17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 style:parent-style-name="acrostic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he" fo:country-complex="IL"/>
    </style:style>
    <style:style style:name="T15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 style:parent-style-name="acrostic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he" fo:country-complex="IL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 style:parent-style-name="acrostic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 style:parent-style-name="acrostic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he" fo:country-complex="IL"/>
    </style:style>
    <style:style style:name="T25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 style:parent-style-name="acrostic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he" fo:country-complex="IL"/>
    </style:style>
    <style:style style:name="T27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 style:parent-style-name="acrostic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he" fo:country-complex="IL"/>
    </style:style>
    <style:style style:name="T29_3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 style:parent-style-name="acrostic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he" fo:country-complex="IL"/>
    </style:style>
    <style:style style:name="T31_3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 style:parent-style-name="acrostic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he" fo:country-complex="IL"/>
    </style:style>
    <style:style style:name="T33_3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 style:parent-style-name="acrostic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he" fo:country-complex="IL"/>
    </style:style>
    <style:style style:name="T35_3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P37" style:family="paragraph" style:parent-style-name="Normal"/>
    <style:style style:name="T3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Normal"/>
    <style:style style:name="T38_1" style:family="text"/>
  </office:automatic-styles>
  <office:body>
    <office:text>
      <text:h text:style-name="P1" text:outline-level="1"><text:span text:style-name="T1_1">צָמְאָה<text:s/>נַפְשִׁי</text:span><text:span text:style-name="T1_2"><text:s/>|<text:s/>Tsam’ah<text:s/>Nafshi,<text:s/>a<text:s/>piyyut<text:s/>by<text:s/>Avraham<text:s/>ibn<text:s/>Ezra<text:s/>(trans.<text:s/>Avi<text:s/>Shmidman<text:s/>&amp;<text:s/>Tzvi<text:s/>Novick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zvi<text:s/>Novick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2-18<text:s/>22:16:1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'udat<text:s/>Yom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55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צָמְאָה<text:s/>נַפְשִׁי<text:s/>לֵאלֹהִים<text:s/>לְאֵל<text:s/>חָי<text:s/>לִבִּי<text:s/>וּבְשָׂרִי<text:s/>יְרַנְּנוּ<text:s/>לְאֵל<text:s/>חָי</text:span><text:span text:style-name="T13_2"><text:s/></text:span></text:p>
          </table:table-cell>
          <table:table-cell table:style-name="Cell12">
            <text:p text:style-name="P14"><text:span text:style-name="T14_1">My<text:s/>soul<text:s/>hungers<text:s/>for<text:s/>God,<text:s/>for<text:s/>the<text:s/>God<text:s/>who<text:s/>lives!<text:s/>My<text:s/>heart<text:s/>and<text:s/>my<text:s/>flesh,<text:s/>they<text:s/>sing<text:s/>for<text:s/>the<text:s/>God<text:s/>who<text:s/>lives!<text:s/></text:span></text:p>
          </table:table-cell>
        </table:table-row>
        <table:table-row table:style-name="Row7">
          <table:table-cell table:style-name="Cell13">
            <text:p text:style-name="P15"><text:span text:style-name="T15_1">אֵ</text:span><text:span text:style-name="T15_2">ל<text:s/>אֶחָד<text:s/>בְּרָאָנִי<text:s/>וְאָמַר<text:s/>חַי<text:s/>אָנִי<text:s/>כִּי<text:s/>לֹא<text:s/>יִרְאַנִי<text:s/>הָאָדָם<text:s/>וָחָי</text:span><text:span text:style-name="T15_3"><text:s/></text:span></text:p>
          </table:table-cell>
          <table:table-cell table:style-name="Cell14">
            <text:p text:style-name="P16"><text:span text:style-name="T16_1">A<text:s/>living<text:s/>God<text:s/>created<text:s/>me,<text:s/>and<text:s/>said:<text:s/>As<text:s/>I<text:s/>live!<text:s/>For<text:s/>none<text:s/>can<text:s/>see<text:s/>me,<text:s/>merely<text:s/>man,<text:s/>and<text:s/>live.<text:s/></text:span></text:p>
          </table:table-cell>
        </table:table-row>
        <table:table-row table:style-name="Row8">
          <table:table-cell table:style-name="Cell15">
            <text:p text:style-name="P17"><text:span text:style-name="T17_1">בָּ</text:span><text:span text:style-name="T17_2">רָא<text:s/>כֹּל<text:s/>בְּחָכְמָה<text:s/>בְּעֵצָה<text:s/>וּבִמְזִמָּה<text:s/>מְאֹד<text:s/>נֶעֱלָמָה<text:s/>מְעֵינֵי<text:s/>כׇּל<text:s/>חָי</text:span><text:span text:style-name="T17_3"><text:s/></text:span></text:p>
          </table:table-cell>
          <table:table-cell table:style-name="Cell16">
            <text:p text:style-name="P18"><text:span text:style-name="T18_1">He<text:s/>created<text:s/>all<text:s/>with<text:s/>wisdom,<text:s/>with<text:s/>planning<text:s/>and<text:s/>design<text:s/>Most<text:s/>hidden<text:s/>from<text:s/>the<text:s/>eyes<text:s/>of<text:s/>all<text:s/>who<text:s/>live.<text:s/></text:span></text:p>
          </table:table-cell>
        </table:table-row>
        <table:table-row table:style-name="Row9">
          <table:table-cell table:style-name="Cell17">
            <text:p text:style-name="P19"><text:span text:style-name="T19_1">רָ</text:span><text:span text:style-name="T19_2">ם<text:s/>עַל<text:s/>כֹּל<text:s/>כְּבוֹדוֹ<text:s/>כׇּל<text:s/>פֶּה<text:s/>יְחַוֶה<text:s/>הוֹדוֹ<text:s/>בָּרוּךְ<text:s/>אֲשֶׁר<text:s/>בְּיָדוֹ<text:s/>נֶפֶש<text:s/>כׇּל<text:s/>חָי</text:span><text:span text:style-name="T19_3"><text:s/></text:span></text:p>
          </table:table-cell>
          <table:table-cell table:style-name="Cell18">
            <text:p text:style-name="P20"><text:span text:style-name="T20_1">Raised<text:s/>over<text:s/>all<text:s/>is<text:s/>His<text:s/>glory.<text:s/>All<text:s/>mouths<text:s/>express<text:s/>His<text:s/>majesty.<text:s/>Blessed<text:s/>is<text:s/>He<text:s/>who<text:s/>holds<text:s/>all<text:s/>souls<text:s/>that<text:s/>live.<text:s/></text:span></text:p>
          </table:table-cell>
        </table:table-row>
        <table:table-row table:style-name="Row10">
          <table:table-cell table:style-name="Cell19">
            <text:p text:style-name="P21"><text:span text:style-name="T21_1">הִ</text:span><text:span text:style-name="T21_2">בְדִּיל<text:s/>נִינֵי<text:s/>תָם<text:s/>חֻקִּים<text:s/>לְהוֹרוֹתָם<text:s/>אֲשֶׁר<text:s/>יַעֲשֶׂה<text:s/>אוֹתָם<text:s/>הָאָדָם<text:s/>וָחָי</text:span><text:span text:style-name="T21_3"><text:s/></text:span></text:p>
          </table:table-cell>
          <table:table-cell table:style-name="Cell20">
            <text:p text:style-name="P22"><text:span text:style-name="T22_1">He<text:s/>placed<text:s/>apart<text:s/>the<text:s/>whole<text:s/>man’s<text:s/>sons,<text:s/>principles<text:s/>to<text:s/>teach<text:s/>them,<text:s/>Which<text:s/>he<text:s/>should<text:s/>do,<text:s/>the<text:s/>man<text:s/>who<text:s/>would<text:s/>live.<text:s/></text:span></text:p>
          </table:table-cell>
        </table:table-row>
        <table:table-row table:style-name="Row11">
          <table:table-cell table:style-name="Cell21">
            <text:p text:style-name="P23"><text:span text:style-name="T23_1">מִ</text:span><text:span text:style-name="T23_2">י<text:s/>זֶה<text:s/>יִצְטַדָּק<text:s/>נִמְשַׁל<text:s/>לְאָבָק<text:s/>דָּק<text:s/>אֶמֶת<text:s/>כִּי<text:s/>לֹא<text:s/>יִצְדַּק<text:s/>לְפָנֵיךָ<text:s/>כׇּל<text:s/>חָי</text:span><text:span text:style-name="T23_3"><text:s/></text:span></text:p>
          </table:table-cell>
          <table:table-cell table:style-name="Cell22">
            <text:p text:style-name="P24"><text:span text:style-name="T24_1">Who<text:s/>should<text:s/>be<text:s/>deemed<text:s/>righteous,<text:s/>of<text:s/>those<text:s/>compared<text:s/>to<text:s/>fine<text:s/>dust?<text:s/>In<text:s/>truth,<text:s/>before<text:s/>You,<text:s/>none<text:s/>of<text:s/>all<text:s/>who<text:s/>live.<text:s/></text:span></text:p>
          </table:table-cell>
        </table:table-row>
        <table:table-row table:style-name="Row12">
          <table:table-cell table:style-name="Cell23">
            <text:p text:style-name="P25"><text:span text:style-name="T25_1">בְּ</text:span><text:span text:style-name="T25_2">לֵב<text:s/>יֵצֶר<text:s/>חָשׁוּב<text:s/>כִּדְמוּת<text:s/>חֲמַת<text:s/>עַכְשׁוּב<text:s/>וְאֵיכָכָה<text:s/>יָשׁוּב<text:s/>הַבָּשָׂר<text:s/>הֶחָי</text:span><text:span text:style-name="T25_3"><text:s/></text:span></text:p>
          </table:table-cell>
          <table:table-cell table:style-name="Cell24">
            <text:p text:style-name="P26"><text:span text:style-name="T26_1">Within<text:s/>the<text:s/>will<text:s/>there<text:s/>lurks<text:s/>a<text:s/>like<text:s/>to<text:s/>poison<text:s/>of<text:s/>the<text:s/>viper;<text:s/>So<text:s/>how<text:s/>will<text:s/>it<text:s/>return,<text:s/>the<text:s/>flesh<text:s/>that<text:s/>lives?<text:s/></text:span></text:p>
          </table:table-cell>
        </table:table-row>
        <table:table-row table:style-name="Row13">
          <table:table-cell table:style-name="Cell25">
            <text:p text:style-name="P27"><text:span text:style-name="T27_1">נְ</text:span><text:span text:style-name="T27_2">סוֹגִים<text:s/>אִם<text:s/>אָבוּ<text:s/>מִדַּרְכָּם<text:s/>שָׁבוּ<text:s/>טֶרֶם<text:s/>יִשְׁכָּבוּ<text:s/>בֵּית<text:s/>מוֹעֵד<text:s/>לְכָל<text:s/>חָי</text:span><text:span text:style-name="T27_3"><text:s/></text:span></text:p>
          </table:table-cell>
          <table:table-cell table:style-name="Cell26">
            <text:p text:style-name="P28"><text:span text:style-name="T28_1">If<text:s/>the<text:s/>backsliders<text:s/>would<text:s/>only<text:s/>want<text:s/>to<text:s/>turn<text:s/>back<text:s/>from<text:s/>their<text:s/>ways<text:s/>Before<text:s/>they<text:s/>rest<text:s/>where<text:s/>all<text:s/>must<text:s/>rest,<text:s/>who<text:s/>live.<text:s/></text:span></text:p>
          </table:table-cell>
        </table:table-row>
        <table:table-row table:style-name="Row14">
          <table:table-cell table:style-name="Cell27">
            <text:p text:style-name="P29"><text:span text:style-name="T29_1">עַ</text:span><text:span text:style-name="T29_2">ל<text:s/>כֹּל<text:s/>אֲהוֹדֶךָ<text:s/>כׇּל<text:s/>פֶּה<text:s/>תְּיַחֲדֶךָ<text:s/>פּוֹתֵחַ<text:s/>אֶת<text:s/>יָדֶךָ<text:s/>וּמַשְׂבִּיעַ<text:s/>לְכָּל<text:s/>חָי</text:span><text:span text:style-name="T29_3"><text:s/></text:span></text:p>
          </table:table-cell>
          <table:table-cell table:style-name="Cell28">
            <text:p text:style-name="P30"><text:span text:style-name="T30_1">For<text:s/>all<text:s/>things<text:s/>I<text:s/>praise<text:s/>You,<text:s/>all<text:s/>mouths<text:s/>unify<text:s/>You;<text:s/>You<text:s/>open<text:s/>Your<text:s/>hand<text:s/>and<text:s/>sate<text:s/>all<text:s/>who<text:s/>live.<text:s/></text:span></text:p>
          </table:table-cell>
        </table:table-row>
        <table:table-row table:style-name="Row15">
          <table:table-cell table:style-name="Cell29">
            <text:p text:style-name="P31"><text:span text:style-name="T31_1">זְ</text:span><text:span text:style-name="T31_2">כוֹר<text:s/>אַהֲבַת<text:s/>קְדוּמִים<text:s/>וְהַחֲיֶה<text:s/>נִרְדָמִים<text:s/>וְקָרֵב<text:s/>הַיָמִים<text:s/>אֲשֶׁר<text:s/>בֵּן<text:s/>יִשַׁי<text:s/>חָי</text:span><text:span text:style-name="T31_3"><text:s/></text:span></text:p>
          </table:table-cell>
          <table:table-cell table:style-name="Cell30">
            <text:p text:style-name="P32"><text:span text:style-name="T32_1">Mind<text:s/>the<text:s/>love<text:s/>of<text:s/>the<text:s/>ancient<text:s/>ones.<text:s/>Enliven<text:s/>the<text:s/>sleeping<text:s/>ones.<text:s/>Bring<text:s/>near<text:s/>the<text:s/>day<text:s/>when<text:s/>Jesse’s<text:s/>son<text:s/>will<text:s/>live.<text:s/></text:span></text:p>
          </table:table-cell>
        </table:table-row>
        <table:table-row table:style-name="Row16">
          <table:table-cell table:style-name="Cell31">
            <text:p text:style-name="P33"><text:span text:style-name="T33_1">רְ</text:span><text:span text:style-name="T33_2">אֵה<text:s/>לִגְבֶרֶת<text:s/>אֱמֶת<text:s/>שִׁפְחָה<text:s/>נוֹאֶמֶת<text:s/>לֹא<text:s/>כִּי<text:s/>בְנַךְ<text:s/>הַמֵת<text:s/>וּבְנִי<text:s/>הֶחָי</text:span><text:span text:style-name="T33_3"><text:s/></text:span></text:p>
          </table:table-cell>
          <table:table-cell table:style-name="Cell32">
            <text:p text:style-name="P34"><text:span text:style-name="T34_1">Look<text:s/>to<text:s/>the<text:s/>mistress,<text:s/>who<text:s/>is<text:s/>true.<text:s/>The<text:s/>maidservant<text:s/>says:<text:s/>No<text:s/>yours<text:s/>is<text:s/>dead;<text:s/>my<text:s/>son,<text:s/>the<text:s/>one<text:s/>who<text:s/>lives.<text:s/></text:span></text:p>
          </table:table-cell>
        </table:table-row>
        <table:table-row table:style-name="Row17">
          <table:table-cell table:style-name="Cell33">
            <text:p text:style-name="P35"><text:span text:style-name="T35_1">אֶ</text:span><text:span text:style-name="T35_2">קּוֹד<text:s/>עַל<text:s/>אַפִּי<text:s/>וְאֶפְרוֹשׁ<text:s/>לְךָ<text:s/>כַפִּי<text:s/>עֵת<text:s/>כִּי<text:s/>אֶפְתַּח<text:s/>פִּי<text:s/>בְּנִשְׁמַת<text:s/>כׇּל<text:s/>חָי</text:span><text:span text:style-name="T35_3"><text:s/></text:span></text:p>
          </table:table-cell>
          <table:table-cell table:style-name="Cell34">
            <text:p text:style-name="P36"><text:span text:style-name="T36_1">I<text:s/>bow<text:s/>upon<text:s/>my<text:s/>face,<text:s/>I<text:s/>spread<text:s/>my<text:s/>palms<text:s/>out<text:s/>to<text:s/>You<text:s/>As<text:s/>I<text:s/>open<text:s/>my<text:s/>mouth<text:s/>with<text:s/>“the<text:s/>soul<text:s/>of<text:s/>all<text:s/>that<text:s/>live”.<text:s/></text:span></text:p>
          </table:table-cell>
        </table:table-row>
      </table:table>
      <text:p text:style-name="P37"><text:span text:style-name="T37_1"><draw:rect svg:x="0cm" svg:y="0cm" svg:width="16.51cm" svg:height="0.053cm" draw:style-name="FR1" text:anchor-type="as-char" draw:z-index="0"/></text:span></text:p>
      <text:p text:style-name="P38"><text:span text:style-name="T38_1">Tsam'ah<text:s/>Nafshi<text:s/>is<text:s/>a<text:s/>piyyut<text:s/>by<text:s/>Avraham<text:s/>ibn<text:s/>Ezra<text:s/>(1089/1092-1167),<text:s/>recognized<text:s/>via<text:s/>an<text:s/>acrostic<text:s/>signature.<text:s/>This<text:s/>translation<text:s/>of<text:s/>Tsam'ah<text:s/>Nafshi<text:s/>was<text:s/>made<text:s/>by<text:s/>Avi<text:s/>Shmidman<text:s/>and<text:s/>Tzvi<text:s/>Novick,<text:s/>and<text:s/>first<text:s/>published<text:s/>by<text:s/>the<text:s/>Az<text:s/>Yashir<text:s/>Moshe<text:s/>Project<text:s/>birkon<text:s/>(2009),<text:s/>p.<text:s/>56-57.<text:s/>The<text:s/>second<text:s/>line<text:s/>of<text:s/>each<text:s/>couplet<text:s/>is<text:s/>written<text:s/>in<text:s/>iambic<text:s/>pentameter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צָמְאָה נַפְשִׁי | Tsam’ah Nafshi, a piyyut by Avraham ibn Ezra (trans. Avi Shmidman &amp; Tzvi Novick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