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75cm"/>
    </style:style>
    <style:style style:name="Column4" style:family="table-column">
      <style:table-column-properties style:column-width="11.6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צוּר<text:s/>מִשֶּׁלּוֹ<text:s/>אָכַֽלְנוּ</text:span><text:span text:style-name="T1_2"><text:s/>|<text:s/>Tsur<text:s/>Mishelo<text:s/>Akhalnu,<text:s/>a<text:s/>paraliturgical<text:s/>Birkat<text:s/>haMazon<text:s/>(translation<text:s/>by<text:s/>Sara-Kinneret<text:s/>Lapidot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ra<text:s/>Lapido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0<text:s/>16:55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צוּר<text:s/>מִשֶּׁלּוֹ<text:s/>אָכַֽלְנוּ<text:s/>בָּרְכוּ<text:s/>אֱמוּנַי<text:s/>שָׂבַֽעְנוּ<text:s/>וְהוֹתַֽרְנוּ<text:s/>כִּדְבַר<text:s/>יְיָ׃</text:span><text:span text:style-name="T13_2"><text:s/></text:span></text:p>
          </table:table-cell>
          <table:table-cell table:style-name="Cell12">
            <text:p text:style-name="P14"><text:span text:style-name="T14_1">The<text:s/>Lord,<text:s/>Our<text:s/>Rock,<text:s/>whose<text:s/>food<text:s/>we<text:s/>have<text:s/>eaten,<text:s/>let<text:s/>us<text:s/>bless<text:s/>Him<text:s/>We<text:s/>are<text:s/>satiated<text:s/>and<text:s/>there<text:s/>is<text:s/>still<text:s/>food<text:s/>left<text:s/>over,<text:s/>as<text:s/>God<text:s/>has<text:s/>instructed<text:s/></text:span></text:p>
          </table:table-cell>
        </table:table-row>
        <table:table-row table:style-name="Row7">
          <table:table-cell table:style-name="Cell13">
            <text:p text:style-name="P15"><text:span text:style-name="T15_1">הַזָּן<text:s/>אֶת<text:s/>עוֹלָמוֹ<text:s/>רוֹעֵֽנוּ<text:s/>אָבִֽינוּ<text:s/>אָכַֽלְנוּ<text:s/>אֶת<text:s/>לַחְמוֹ<text:s/>וְיֵינוֹ<text:s/>שָׁתִֽינוּ<text:s/>עַל<text:s/>כֵּן<text:s/>נוֹדֶה<text:s/>לִשְׁמוֹ<text:s/>וּנְהַלְּלוֹ<text:s/>בְּפִֽינוּ<text:s/>אָמַֽרְנוּ<text:s/>וְעָנִֽינוּ<text:s/>אֵין<text:s/>קָדוֹשׁ<text:s/>כַּייָ׃</text:span><text:span text:style-name="T15_2"><text:s/></text:span></text:p>
          </table:table-cell>
          <table:table-cell table:style-name="Cell14">
            <text:p text:style-name="P16"><text:span text:style-name="T16_1">He<text:s/>nourishes<text:s/>His<text:s/>world,<text:s/>our<text:s/>Shepherd,<text:s/>our<text:s/>Father<text:s/>We<text:s/>have<text:s/>eaten<text:s/>of<text:s/>His<text:s/>bread<text:s/>and<text:s/>drunk<text:s/>from<text:s/>His<text:s/>wine<text:s/>Therefore<text:s/>we<text:s/>will<text:s/>thank<text:s/>Him<text:s/>and<text:s/>speak<text:s/>His<text:s/>praise<text:s/>We<text:s/>said<text:s/>and<text:s/>respond:<text:s/>there<text:s/>is<text:s/>no<text:s/>one<text:s/>holy<text:s/>like<text:s/>our<text:s/>Lord<text:s/></text:span></text:p>
          </table:table-cell>
        </table:table-row>
        <table:table-row table:style-name="Row8">
          <table:table-cell table:style-name="Cell15">
            <text:p text:style-name="P17"><text:span text:style-name="T17_1">בְּשִׁיר<text:s/>וְקוֹל<text:s/>תּוֹדָה<text:s/>נְבָרֵךְ<text:s/>לֵאלֹהֵֽינוּ,<text:s/>עַל<text:s/>אֶֽרֶץ<text:s/>חֶמְדָּה<text:s/>טוֹבָה<text:s/>שֶׁהִנְחִיל<text:s/>לַאֲבוֹתֵֽינוּ,<text:s/>מָזוֹן<text:s/>וְצֵדָה<text:s/>הִשְׂבִּֽיעַ<text:s/>לְנַפְשֵׁנוּ,<text:s/>חַסְדּוֹ<text:s/>גָּבַר<text:s/>עָלֵֽינוּ<text:s/>וֶאֱמֶת<text:s/>יְיָ׃</text:span><text:span text:style-name="T17_2"><text:s/></text:span></text:p>
          </table:table-cell>
          <table:table-cell table:style-name="Cell16">
            <text:p text:style-name="P18"><text:span text:style-name="T18_1">With<text:s/>song<text:s/>and<text:s/>gratitude<text:s/>we<text:s/>will<text:s/>give<text:s/>praise<text:s/>to<text:s/>our<text:s/>God<text:s/>For<text:s/>the<text:s/>desirable<text:s/>good<text:s/>land<text:s/>He<text:s/>bequeathed<text:s/>to<text:s/>our<text:s/>fathers<text:s/>With<text:s/>nourishment<text:s/>and<text:s/>sustenance<text:s/>He<text:s/>has<text:s/>satisfied<text:s/>us<text:s/>His<text:s/>grace<text:s/>has<text:s/>overwhelmed<text:s/>us<text:s/>as<text:s/>has<text:s/>His<text:s/>truth<text:s/></text:span></text:p>
          </table:table-cell>
        </table:table-row>
        <table:table-row table:style-name="Row9">
          <table:table-cell table:style-name="Cell17">
            <text:p text:style-name="P19"><text:span text:style-name="T19_1">רַחֵם<text:s/>בְּחַסְדֶּֽךָ<text:s/>עַל<text:s/>עַמְּךָ<text:s/>צוּרֵֽנוּ,<text:s/>עַל<text:s/>צִיּוֹן<text:s/>מִשְׁכַּן<text:s/>כְּבוֹדֶֽךָ<text:s/>זְבוּל<text:s/>בֵּית<text:s/>תִּפְאַרְתֵּֽנוּ,<text:s/>בֶּן<text:s/>דָּוִד<text:s/>עַבְדֶּֽךָ<text:s/>יָבוֹא<text:s/>וְיִגְאָלֵֽנוּ,<text:s/>רֽוּחַ<text:s/>אַפֵּֽינוּ<text:s/>מְשִֽׁיחַ<text:s/>יְיָ׃</text:span><text:span text:style-name="T19_2"><text:s/></text:span></text:p>
          </table:table-cell>
          <table:table-cell table:style-name="Cell18">
            <text:p text:style-name="P20"><text:span text:style-name="T20_1">Have<text:s/>mercy<text:s/>in<text:s/>Your<text:s/>graciousness<text:s/>on<text:s/>Your<text:s/>nation,<text:s/>Lord,<text:s/>Our<text:s/>Rock<text:s/>And<text:s/>upon<text:s/>Zion<text:s/>the<text:s/>dwelling<text:s/>place<text:s/>of<text:s/>Your<text:s/>honor,<text:s/>the<text:s/>Temple<text:s/>of<text:s/>our<text:s/>splendor<text:s/>And<text:s/>the<text:s/>son<text:s/>of<text:s/>David,<text:s/>Your<text:s/>servant,<text:s/>will<text:s/>come<text:s/>and<text:s/>redeem<text:s/>us<text:s/>The<text:s/>breath<text:s/>of<text:s/>our<text:s/>life,<text:s/>The<text:s/>Messiah<text:s/>of<text:s/>God<text:s/></text:span></text:p>
          </table:table-cell>
        </table:table-row>
        <table:table-row table:style-name="Row10">
          <table:table-cell table:style-name="Cell19">
            <text:p text:style-name="P21"><text:span text:style-name="T21_1">יִבָּנֶה<text:s/>הַמִּקְדָּשׁ<text:s/>עִיר<text:s/>צִיּוֹן<text:s/>תְּמַלֵּא<text:s/>וְשָׁם<text:s/>נָשִׁיר<text:s/>שִׁיר<text:s/>חָדָשׁ<text:s/>וּבִרְנָנָה<text:s/>נַעֲלֶה<text:s/>הָרַחֲמָן<text:s/>הַנִּקְדָּשׁ<text:s/>יִתְבָּרַךְ<text:s/>וְיִתְעַלֶּה<text:s/>עַל<text:s/>כּוֹס<text:s/>יַֽיִן<text:s/>מָלֵא<text:s/>כְּבִרְכַּת<text:s/>יְיָ׃</text:span><text:span text:style-name="T21_2"><text:s/></text:span></text:p>
          </table:table-cell>
          <table:table-cell table:style-name="Cell20">
            <text:p text:style-name="P22"><text:span text:style-name="T22_1">The<text:s/>Temple<text:s/>will<text:s/>be<text:s/>rebuilt;<text:s/>the<text:s/>City<text:s/>of<text:s/>Zion<text:s/>will<text:s/>be<text:s/>restored<text:s/>And<text:s/>there<text:s/>we<text:s/>will<text:s/>sing<text:s/>a<text:s/>new<text:s/>song<text:s/>and<text:s/>journey<text:s/>up<text:s/>The<text:s/>Merciful<text:s/>and<text:s/>the<text:s/>Sanctified<text:s/>One<text:s/>will<text:s/>be<text:s/>blessed<text:s/>and<text:s/>exalted<text:s/>Over<text:s/>a<text:s/>full<text:s/>glass<text:s/>of<text:s/>wine,<text:s/>according<text:s/>to<text:s/>God’s<text:s/>blessing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<text:s/>piyyut,<text:s/>"Tsur<text:s/>Mishelo<text:s/>Akhalnu,"<text:s/>a<text:s/>paraliturgical<text:s/>birkat<text:s/>hamazon,<text:s/>was<text:s/>composed<text:s/>by<text:s/>an<text:s/>unknown<text:s/>author<text:s/>in<text:s/>Northern<text:s/>France<text:s/>no<text:s/>later<text:s/>than<text:s/>the<text:s/>second<text:s/>half<text:s/>of<text:s/>the<text:s/>14th<text:s/>century.<text:s/>The<text:s/>English<text:s/>translation<text:s/>was<text:s/>made<text:s/>by<text:s/>Sara-Kinneret<text:s/>Lapidot<text:s/>as<text:s/>published<text:s/>in<text:s/></text:span><text:span text:style-name="T24_2">Invitation<text:s/>to<text:s/>Piyut<text:s/>North<text:s/>America:<text:s/>18<text:s/>Piyutim<text:s/>&amp;<text:s/>Mizmorim</text:span><text:span text:style-name="T24_3"><text:s/>(Piyyut<text:s/>NA<text:s/>&amp;<text:s/>B’nai<text:s/>Jeshurun,<text:s/>2010),<text:s/>p.55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invitation-to-piyut-north-america-18-piyutim-mizmorim-2010#page/54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צוּר מִשֶּׁלּוֹ אָכַֽלְנוּ | Tsur Mishelo Akhalnu, a paraliturgical Birkat haMazon (translation by Sara-Kinneret Lapidot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