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293cm"/>
    </style:style>
    <style:style style:name="Column4" style:family="table-column">
      <style:table-column-properties style:column-width="12.13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ויברך<text:s/>דויד</text:span><text:span text:style-name="T1_2"><text:s/>|<text:s/>Vayivarekh<text:s/>David<text:s/>::<text:s/>And<text:s/>David<text:s/>Blessed<text:s/>(1<text:s/>Chronicles<text:s/>29:10-13)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4<text:s/>07:38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ivrei<text:s/>Hayamim<text:s/>(Chronicles<text:s/>1<text:s/>&amp;amp;<text:s/>2)<text:s/>|<text:s/>Psukei<text:s/>D'zimrah/Zemir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0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וַיְבָ֤רֶךְ<text:s/>דָּוִיד֙<text:s/>אֶת־יְהוָ֔ה<text:s/>לְעֵינֵ֖י<text:s/>כָּל־הַקָּהָ֑ל<text:s/>וַיֹּ֣אמֶר<text:s/>דָּוִ֗יד<text:s/> <text:s/>בָּר֨וּךְ<text:s/>אַתָּ֤ה<text:s/>יְהוָה֙<text:s/>אֱלֹהֵי֙<text:s/>יִשְׂרָאֵ֣ל<text:s/>אָבִ֔ינוּ<text:s/>מֵעוֹלָ֖ם<text:s/>וְעַד־עוֹלָֽם׃</text:span><text:span text:style-name="T13_2"><text:s/></text:span></text:p>
          </table:table-cell>
          <table:table-cell table:style-name="Cell12">
            <text:p text:style-name="P14"><text:span text:style-name="T14_1">And<text:s/>David<text:s/>worshipped<text:s/>Yah<text:s/>For<text:s/>all<text:s/>the<text:s/>crowd<text:s/>to<text:s/>see.<text:s/>And<text:s/>David<text:s/>said,<text:s/>I<text:s/>offer<text:s/>worship<text:s/>to<text:s/>you,<text:s/>Yah.<text:s/>Blessed<text:s/>are<text:s/>you,<text:s/>Yah,<text:s/>God<text:s/>of<text:s/>Yisrael,<text:s/>our<text:s/>father,<text:s/>Ruling<text:s/>countless<text:s/>worlds.<text:s/></text:span></text:p>
          </table:table-cell>
        </table:table-row>
        <table:table-row table:style-name="Row7">
          <table:table-cell table:style-name="Cell13">
            <text:p text:style-name="P15"><text:span text:style-name="T15_1">לְךָ֣<text:s/>יְ֠הוָה<text:s/>הַגְּדֻלָּ֨ה<text:s/>וְהַגְּבוּרָ֤ה<text:s/>וְהַתִּפְאֶ֙רֶת֙<text:s/>וְהַנֵּ֣צַח<text:s/>וְהַה֔וֹד<text:s/>כִּי־כֹ֖ל<text:s/>בַּשָּׁמַ֣יִם<text:s/>וּבָאָ֑רֶץ<text:s/> <text:s/> <text:s/>לְךָ֤<text:s/>יְהוָה֙<text:s/>הַמַּמְלָכָ֔ה<text:s/>וְהַמִּתְנַשֵּׂ֖א<text:s/>לְכֹ֥ל<text:s/>׀<text:s/>לְרֹֽאשׁ׃</text:span><text:span text:style-name="T15_2"><text:s/></text:span></text:p>
          </table:table-cell>
          <table:table-cell table:style-name="Cell14">
            <text:p text:style-name="P16"><text:span text:style-name="T16_1">All<text:s/>virtue<text:s/>is<text:s/>yours:<text:s/>Gedulah,<text:s/>Ḥesed,<text:s/>Largesse,<text:s/>Gevurah,<text:s/>power<text:s/>and<text:s/>Law,<text:s/>Tif'eret,<text:s/>balance<text:s/>and<text:s/>splendor,<text:s/>Netsaḥ,<text:s/>effectiveness,<text:s/>And<text:s/>Hod,<text:s/>elegance.<text:s/>For<text:s/>all<text:s/>that<text:s/>is<text:s/>in<text:s/>Heaven<text:s/>and<text:s/>Earth,<text:s/>Is<text:s/>founded<text:s/>in<text:s/>Yesod.<text:s/>The<text:s/>urge<text:s/>to<text:s/>live.<text:s/>Yours,<text:s/>Yah,<text:s/>is<text:s/>majesty,<text:s/>Malkhut,<text:s/>most<text:s/>sublime.<text:s/></text:span></text:p>
          </table:table-cell>
        </table:table-row>
        <table:table-row table:style-name="Row8">
          <table:table-cell table:style-name="Cell15">
            <text:p text:style-name="P17"><text:span text:style-name="T17_1">וְהָעֹ֤שֶׁר<text:s/>וְהַכָּבוֹד֙<text:s/>מִלְּפָנֶ֔יךָ<text:s/>וְאַתָּה֙<text:s/>מוֹשֵׁ֣ל<text:s/>בַּכֹּ֔ל<text:s/>וּבְיָדְךָ֖<text:s/>כֹּ֣חַ<text:s/>וּגְבוּרָ֑ה<text:s/>וּבְיָ֣דְךָ֔<text:s/>לְגַדֵּ֥ל<text:s/>וּלְחַזֵּ֖ק<text:s/>לַכֹּֽל׃</text:span><text:span text:style-name="T17_2"><text:s/></text:span></text:p>
          </table:table-cell>
          <table:table-cell table:style-name="Cell16">
            <text:p text:style-name="P18"><text:span text:style-name="T18_1">Abundance<text:s/>and<text:s/>honor<text:s/>Are<text:s/>before<text:s/>you.<text:s/>And<text:s/>you<text:s/>reign<text:s/>over<text:s/>the<text:s/>all.<text:s/>In<text:s/>your<text:s/>hand,<text:s/>is<text:s/>force<text:s/>and<text:s/>might.<text:s/>You<text:s/>can<text:s/>empower<text:s/>and<text:s/>raise<text:s/>up.<text:s/></text:span></text:p>
          </table:table-cell>
        </table:table-row>
        <table:table-row table:style-name="Row9">
          <table:table-cell table:style-name="Cell17">
            <text:p text:style-name="P19"><text:span text:style-name="T19_1">וְעַתָּ֣ה<text:s/>אֱלֹהֵ֔ינוּ<text:s/>מוֹדִ֥ים<text:s/>אֲנַ֖חְנוּ<text:s/>לָ֑ךְ<text:s/>וּֽמְהַֽלְלִ֖ים<text:s/>לְשֵׁ֥ם<text:s/>תִּפְאַרְתֶּֽךָ׃</text:span><text:span text:style-name="T19_2"><text:s/></text:span></text:p>
          </table:table-cell>
          <table:table-cell table:style-name="Cell18">
            <text:p text:style-name="P20"><text:span text:style-name="T20_1">And,<text:s/>as<text:s/>of<text:s/>right<text:s/>now,<text:s/>O,<text:s/>our<text:s/>God,<text:s/>We<text:s/>thank<text:s/>you,<text:s/>And<text:s/>sing<text:s/>to<text:s/>your<text:s/>glory,<text:s/>To<text:s/>our<text:s/>utmost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Rabbi<text:s/>Zalman<text:s/>Schachter-Shalomi,<text:s/>z”l,<text:s/>included<text:s/>his<text:s/>translation<text:s/>of<text:s/>"Vayivarekh<text:s/>David"<text:s/>(1<text:s/>Chronicles<text:s/>29:10-13)<text:s/>in<text:s/>his<text:s/></text:span><text:span text:style-name="T22_2"><text:a xlink:type="simple" xlink:href="https://opensiddur.org/siddurim/ha-ari/neo-hasidut/reb-zalmans-open-siddur-tehillat-hashem/"><text:span text:style-name="T22_3">Siddur<text:s/>Tehillat<text:s/>Hashem<text:s/>Yidaber<text:s/>Pi</text:span></text:a></text:span><text:span text:style-name="T22_4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this<text:s/></text:span><text:span text:style-name="T22_5">centos</text:span><text:span text:style-name="T22_6">.<text:s/>I<text:s/>have<text:s/>removed<text:s/>capitalization<text:s/>for<text:s/>divine<text:s/>pronouns.<text:s/>–Aharon<text:s/>N.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TehillatHaShemYedaberPiWeekdaySiddur#page/n21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ויברך דויד | Vayivarekh David :: And David Blessed (1 Chronicles 29:10-13)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