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4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6" style:family="text">
      <style:text-properties fo:font-style="normal" style:font-style-asian="normal" fo:color="#000000" style:font-name="Nyala" fo:font-size="18pt" style:font-name-asian="Nyala" style:font-size-asian="18pt" style:font-name-complex="Nyala" style:font-size-complex="18pt" fo:language="none" fo:language-asian="none" fo:language-complex="am" fo:country-complex="ET"/>
    </style:style>
    <style:style style:name="T1_7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2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6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/>
    <style:style style:name="T18_1" style:family="text"/>
    <style:style style:name="Table2" style:family="table">
      <style:table-properties table:align="center" style:width="16.378cm" fo:margin-left="0.065cm" style:writing-mode="lr-tb"/>
    </style:style>
    <style:style style:name="Column3" style:family="table-column">
      <style:table-column-properties style:column-width="2.348cm"/>
    </style:style>
    <style:style style:name="Column4" style:family="table-column">
      <style:table-column-properties style:column-width="5.02cm"/>
    </style:style>
    <style:style style:name="Column5" style:family="table-column">
      <style:table-column-properties style:column-width="4.69cm"/>
    </style:style>
    <style:style style:name="Column6" style:family="table-column">
      <style:table-column-properties style:column-width="4.3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none" fo:language-asian="none" fo:language-complex="none" fo:font-weight="bold" style:font-weight-asian="bold" style:font-weight-complex="bold"/>
    </style:style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T23_5" style:family="text">
      <style:text-properties fo:language="he" fo:language-asian="he" fo:language-complex="he" fo:country-complex="IL"/>
    </style:style>
    <style:style style:name="T23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" style:family="text"/>
    <style:style style:name="T25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4" style:family="text"/>
    <style:style style:name="T25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6" style:family="text"/>
    <style:style style:name="T25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8" style:family="text"/>
    <style:style style:name="T25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0" style:family="text"/>
    <style:style style:name="T25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2" style:family="text"/>
    <style:style style:name="T25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4" style:family="text"/>
    <style:style style:name="T25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6" style:family="text"/>
    <style:style style:name="T25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18" style:family="text"/>
    <style:style style:name="T25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0" style:family="text"/>
    <style:style style:name="T25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5_2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7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" style:family="text"/>
    <style:style style:name="T29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4" style:family="text"/>
    <style:style style:name="T29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6" style:family="text"/>
    <style:style style:name="T29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8" style:family="text"/>
    <style:style style:name="T29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0" style:family="text"/>
    <style:style style:name="T29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2" style:family="text"/>
    <style:style style:name="T29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4" style:family="text"/>
    <style:style style:name="T29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6" style:family="text"/>
    <style:style style:name="T29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18" style:family="text"/>
    <style:style style:name="T29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0" style:family="text"/>
    <style:style style:name="T29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29_2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8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T31_5" style:family="text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" style:family="text"/>
    <style:style style:name="T33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4" style:family="text"/>
    <style:style style:name="T33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6" style:family="text"/>
    <style:style style:name="T33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8" style:family="text"/>
    <style:style style:name="T33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0" style:family="text"/>
    <style:style style:name="T33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2" style:family="text"/>
    <style:style style:name="T33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4" style:family="text"/>
    <style:style style:name="T33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6" style:family="text"/>
    <style:style style:name="T33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18" style:family="text"/>
    <style:style style:name="T33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0" style:family="text"/>
    <style:style style:name="T33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2" style:family="text"/>
    <style:style style:name="T33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4" style:family="text"/>
    <style:style style:name="T33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3_26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9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T35_5" style:family="text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" style:family="text"/>
    <style:style style:name="T37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4" style:family="text"/>
    <style:style style:name="T37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6" style:family="text"/>
    <style:style style:name="T37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8" style:family="text"/>
    <style:style style:name="T37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0" style:family="text"/>
    <style:style style:name="T37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2" style:family="text"/>
    <style:style style:name="T37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4" style:family="text"/>
    <style:style style:name="T37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6" style:family="text"/>
    <style:style style:name="T37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18" style:family="text"/>
    <style:style style:name="T37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0" style:family="text"/>
    <style:style style:name="T37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37_22" style:family="text"/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0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" style:family="text"/>
    <style:style style:name="T41_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4" style:family="text"/>
    <style:style style:name="T41_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6" style:family="text"/>
    <style:style style:name="T41_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8" style:family="text"/>
    <style:style style:name="T41_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0" style:family="text"/>
    <style:style style:name="T41_1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2" style:family="text"/>
    <style:style style:name="T41_1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4" style:family="text"/>
    <style:style style:name="T41_1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6" style:family="text"/>
    <style:style style:name="T41_17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18" style:family="text"/>
    <style:style style:name="T41_19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0" style:family="text"/>
    <style:style style:name="T41_21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2" style:family="text"/>
    <style:style style:name="T41_23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4" style:family="text"/>
    <style:style style:name="T41_25" style:family="text">
      <style:text-properties style:font-name="Nyala" style:font-name-asian="Nyala" style:font-name-complex="Nyala" fo:language="none" fo:language-asian="none" fo:language-complex="am" fo:country-complex="ET"/>
    </style:style>
    <style:style style:name="T41_26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Heading_20_3">
      <style:paragraph-properties fo:margin-top="0.496cm" fo:margin-bottom="0.496cm"/>
    </style:style>
    <style:style style:name="T4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5" style:family="paragraph" style:parent-style-name="Normal"/>
    <style:style style:name="T45_1" style:family="text"/>
    <style:style style:name="T45_2" style:family="text"/>
    <style:style style:name="T45_3" style:family="text">
      <style:text-properties fo:color="#0000ee" fo:language="none" fo:language-asian="none" fo:language-complex="none" style:text-underline-style="solid" style:text-underline-color="font-color"/>
    </style:style>
    <style:style style:name="T45_4" style:family="text"/>
    <style:style style:name="T45_5" style:family="text"/>
    <style:style style:name="T45_6" style:family="text">
      <style:text-properties fo:color="#0000ee" fo:language="none" fo:language-asian="none" fo:language-complex="none" style:text-underline-style="solid" style:text-underline-color="font-color"/>
    </style:style>
    <style:style style:name="T45_7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45_8" style:family="text">
      <style:text-properties fo:color="#0000ee" fo:language="none" fo:language-asian="none" fo:language-complex="none" style:text-underline-style="solid" style:text-underline-color="font-color"/>
    </style:style>
    <style:style style:name="T45_9" style:family="text"/>
    <style:style style:name="T45_10" style:family="text"/>
    <style:style style:name="T45_11" style:family="text">
      <style:text-properties fo:color="#0000ee" fo:language="none" fo:language-asian="none" fo:language-complex="none" style:text-underline-style="solid" style:text-underline-color="font-color"/>
    </style:style>
    <style:style style:name="T45_12" style:family="text"/>
    <style:style style:name="T45_13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Prayers<text:s/>for<text:s/>the<text:s/>Morning<text:s/>of<text:s/>Sigd:<text:s/></text:span><text:span text:style-name="T1_2">ወዐርጉ</text:span><text:span text:style-name="T1_3"><text:s/></text:span><text:span text:style-name="T1_4">፡</text:span><text:span text:style-name="T1_5"><text:s/></text:span><text:span text:style-name="T1_6">ደብር</text:span><text:span text:style-name="T1_7"><text:s/>|<text:s/>Wäʿärəgu<text:s/>Däbərə<text:s/>(And<text:s/>They<text:s/>Climbed<text:s/>the<text:s/>Mount),<text:s/>in<text:s/>Ge'ez<text:s/>with<text:s/>vocalized<text:s/>Hebrew<text:s/>and<text:s/>English<text:s/>transl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4<text:s/>00:55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igd<text:s/>Festival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94</text:span></text:p>
          </table:table-cell>
        </table:table-row>
      </table:table>
      <text:p text:style-name="P10"><text:span text:style-name="T10_1">Sigd<text:s/>is<text:s/>an<text:s/>Amharic<text:s/>word<text:s/>meaning<text:s/>"prostration"<text:s/>or<text:s/>"worship"<text:s/>and<text:s/>is<text:s/>the<text:s/>commonly<text:s/>used<text:s/>name<text:s/>for<text:s/>a<text:s/>holiday<text:s/>celebrated<text:s/>by<text:s/>the<text:s/>Ethiopian<text:s/>Jewish<text:s/>Beta<text:s/>Israel<text:s/>community<text:s/>on<text:s/>the<text:s/>29th<text:s/>of<text:s/>the<text:s/>Hebrew<text:s/>month<text:s/>of<text:s/>Marḥeshvan.<text:s/>This<text:s/>date<text:s/>is<text:s/>exactly<text:s/>50<text:s/>days<text:s/>after<text:s/>Yom<text:s/>Kippur,<text:s/>usually<text:s/>falling<text:s/>out<text:s/>in<text:s/>late<text:s/>October<text:s/>or<text:s/>November,<text:s/>and<text:s/>according<text:s/>to<text:s/>Ethiopian<text:s/>Jewish<text:s/>tradition<text:s/>is<text:s/>also<text:s/>the<text:s/>date<text:s/>that<text:s/>God<text:s/>first<text:s/>revealed<text:s/>himself<text:s/>to<text:s/>Moses.[foot]Jewish<text:s/>Virtual<text:s/>Library,<text:s/>"</text:span><text:span text:style-name="T10_2"><text:a xlink:type="simple" xlink:href="https://www.jewishvirtuallibrary.org/ethiopian-sigd-holiday"><text:span text:style-name="T10_3">Ethiopian<text:s/>Jewry:<text:s/>Sigd<text:s/>Holiday</text:span></text:a></text:span><text:span text:style-name="T10_4">"[/foot]<text:s/>Sigd<text:s/>is<text:s/>a<text:s/>unique<text:s/>holiday.<text:s/>Originally<text:s/>only<text:s/>celebrated<text:s/>by<text:s/>the<text:s/>Ethiopian<text:s/>Jewish<text:s/>Beta<text:s/>Esrael<text:s/>community,<text:s/>it<text:s/>has<text:s/>gotten<text:s/>more<text:s/>traction<text:s/>recently.<text:s/>One<text:s/>could<text:s/>describe<text:s/>the<text:s/>key<text:s/>concept<text:s/>of<text:s/>Sigd<text:s/>as<text:s/>being<text:s/>the<text:s/>acceptance<text:s/>of<text:s/>the<text:s/>Torah<text:s/>—<text:s/>not<text:s/>the<text:s/>giving,<text:s/>but<text:s/>the<text:s/>receiving<text:s/>of<text:s/>it.<text:s/>Sigd<text:s/>is<text:s/>a<text:s/>holiday<text:s/>of<text:s/>the<text:s/>continuation<text:s/>of<text:s/>the<text:s/>covenant.<text:s/>No<text:s/>matter<text:s/>the<text:s/>persecution<text:s/>that<text:s/>the<text:s/>Beta<text:s/>Esrael<text:s/>suffered<text:s/>(and<text:s/>hoo<text:s/>boy,<text:s/>did<text:s/>they<text:s/>suffer),<text:s/>Sigd<text:s/>announced<text:s/>that<text:s/>they<text:s/>would<text:s/>preserve<text:s/>their<text:s/>Judaism<text:s/>through<text:s/>it<text:s/>all.<text:s/>In<text:s/>the<text:s/>morning<text:s/>of<text:s/>Sigd,<text:s/>the<text:s/>community<text:s/>goes<text:s/>out<text:s/>to<text:s/>a<text:s/>mountain<text:s/>with<text:s/>the<text:s/>sacred<text:s/>Orit<text:s/>(the<text:s/>Pentateuch,<text:s/>Joshua,<text:s/>Judges,<text:s/>and<text:s/>Ruth)<text:s/>and<text:s/>recites<text:s/>prayers<text:s/>and<text:s/>readings.<text:s/>The<text:s/>six<text:s/>prayers<text:s/>included<text:s/>here,<text:s/>largely<text:s/></text:span><text:span text:style-name="T10_5"><text:a xlink:type="simple" xlink:href="https://www.ybz.org.il/?CategoryID=282&amp;ArticleID=206#%D7%95%D7%A6%D7%95%D7%A8%D7%95%20%D7%AA%D7%91%D7%95%D7%AA%D7%9E%D7%95"><text:span text:style-name="T10_6">compiled<text:s/>by<text:s/>Shoshana<text:s/>ben-Dor</text:span></text:a></text:span><text:span text:style-name="T10_7"><text:s/>(former<text:s/>director<text:s/>of<text:s/>the<text:s/></text:span><text:span text:style-name="T10_8"><text:a xlink:type="simple" xlink:href="http://www.nacoej.org"><text:span text:style-name="T10_9">North<text:s/>American<text:s/>Conference<text:s/>on<text:s/>Ethiopian<text:s/>Jewry</text:span></text:a></text:span><text:span text:style-name="T10_10">)<text:s/>and<text:s/>translated<text:s/>into<text:s/>English<text:s/>by<text:s/>Isaac<text:s/>Mayer,<text:s/>are<text:s/>the<text:s/>key<text:s/>pieces<text:s/>of<text:s/>morning<text:s/>liturgy<text:s/>for<text:s/>the<text:s/>holiday<text:s/>of<text:s/>Sigd.<text:s/>These<text:s/>are<text:s/>followed<text:s/>by<text:s/>readings<text:s/>from<text:s/>the<text:s/>Torah<text:s/>and<text:s/>the<text:s/>writings.<text:s/>Wäʿärəgu<text:s/>Däbərə<text:s/>(And<text:s/>They<text:s/>Climbed<text:s/>the<text:s/>Mount)<text:s/>is<text:s/>the<text:s/>second<text:s/>prayer<text:s/>in<text:s/>this<text:s/>order<text:s/>of<text:s/>prayers<text:s/>for<text:s/>the<text:s/>morning<text:s/>of<text:s/>Sigd.<text:s/>It<text:s/>is<text:s/>the<text:s/>first<text:s/>prayer<text:s/>said<text:s/>upon<text:s/>arriving<text:s/>on<text:s/>the<text:s/>mountain,<text:s/>based<text:s/>on<text:s/>the<text:s/>ritual<text:s/>described<text:s/>in<text:s/>Neḥemyah<text:s/>9.<text:s/></text:span></text:p>
      <text:list text:style-name="LS1" xml:id="list0">
        <text:list-item>
          <text:p text:style-name="P11"><text:span text:style-name="T11_1"><text:a xlink:type="simple" xlink:href="https://opensiddur.org/prayers/lunisolar/sigd/wasoru-tabotomu-they-carried-out-their-ark-in-geez-with-vocalized-hebrew-and-english-translation/"><text:span text:style-name="T11_2">Wäṣoru<text:s/>Tabotomu<text:s/>(They<text:s/>Carried<text:s/>Out<text:s/>Their<text:s/>Ark)</text:span></text:a></text:span></text:p>
        </text:list-item>
        <text:list-item>
          <text:p text:style-name="P12"><text:span text:style-name="T12_1">Wäʿärəgu<text:s/>Däbərə<text:s/>(And<text:s/>They<text:s/>Climbed<text:s/>the<text:s/>Mount)</text:span></text:p>
        </text:list-item>
        <text:list-item>
          <text:p text:style-name="P13"><text:span text:style-name="T13_1"><text:a xlink:type="simple" xlink:href="https://opensiddur.org/prayers/lunisolar/sigd/yitbarek-egziabher-blessed-be-yhvh-in-geez-with-vocalized-hebrew-and-english-translation/"><text:span text:style-name="T13_2">Yitbärēk<text:s/>Egzi'äbḥer<text:s/>(Blessed<text:s/>be<text:s/>YHVH)</text:span></text:a></text:span></text:p>
        </text:list-item>
        <text:list-item>
          <text:p text:style-name="P14"><text:span text:style-name="T14_1"><text:a xlink:type="simple" xlink:href="https://opensiddur.org/prayers/lunisolar/sigd/hale-hale-yebarkewo-praise-praise-bless-the-one-in-geez-with-vocalized-hebrew-and-english-translation/"><text:span text:style-name="T14_2">Hälē<text:s/>Hälē<text:s/>yebärkewo<text:s/>(Praise,<text:s/>Praise,<text:s/>Bless<text:s/>the<text:s/>One)</text:span></text:a></text:span></text:p>
        </text:list-item>
        <text:list-item>
          <text:p text:style-name="P15"><text:span text:style-name="T15_1"><text:a xlink:type="simple" xlink:href="https://opensiddur.org/prayers/lunisolar/sigd/neu-nesegede-come-let-us-bow-in-geez-with-vocalized-hebrew-and-english-translation/"><text:span text:style-name="T15_2">Ne'u<text:s/>Nesēgēdē<text:s/>(Come,<text:s/>Let<text:s/>Us<text:s/>Bow)</text:span></text:a></text:span></text:p>
        </text:list-item>
        <text:list-item>
          <text:p text:style-name="P16"><text:span text:style-name="T16_1"><text:a xlink:type="simple" xlink:href="https://opensiddur.org/prayers/lunisolar/sigd/menaberte-beyte-dawid-thrones-of-davids-house-in-geez-agaw-with-hebrew-and-english-translation/"><text:span text:style-name="T16_2">Menabērtē<text:s/>Bēytē<text:s/>Dawid<text:s/>(Thrones<text:s/>of<text:s/>David's<text:s/>House)</text:span></text:a></text:span></text:p>
        </text:list-item>
      </text:list>
      <text:p text:style-name="P17"><text:span text:style-name="T17_1">This<text:s/>is<text:s/>part<text:s/>one<text:s/>of<text:s/>a<text:s/>series<text:s/>of<text:s/>Sigd<text:s/>readings<text:s/>in<text:s/>English,<text:s/>Hebrew,<text:s/>and<text:s/>Ge'ez<text:s/>transliteration<text:s/>that<text:s/>the<text:s/>editor<text:s/>will<text:s/>be<text:s/>posting<text:s/>here.<text:s/></text:span></text:p>
      <text:p text:style-name="P18"><text:span text:style-name="T18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5">
            <table:table-cell table:style-name="Cell9">
              <text:p text:style-name="P19"><text:span text:style-name="T19_1">Translation<text:s/>(Hebrew)</text:span></text:p>
            </table:table-cell>
            <table:table-cell table:style-name="Cell10">
              <text:p text:style-name="P20"><text:span text:style-name="T20_1">Translation<text:s/>(English)</text:span></text:p>
            </table:table-cell>
            <table:table-cell table:style-name="Cell11">
              <text:p text:style-name="P21"><text:span text:style-name="T21_1">Source<text:s/>(Ge'ez)</text:span></text:p>
            </table:table-cell>
            <table:table-cell table:style-name="Cell12">
              <text:p text:style-name="P22"><text:span text:style-name="T22_1">Transliteration<text:s/>(Ge'ez)</text:span></text:p>
            </table:table-cell>
          </table:table-row>
        </table:table-header-rows>
        <table:table-row table:style-name="Row6">
          <table:table-cell table:style-name="Cell13">
            <text:p text:style-name="P23"><text:span text:style-name="T23_1">וְעָלוּ</text:span><text:span text:style-name="T23_2">‎<text:s/></text:span><text:span text:style-name="T23_3">הָהָרָה<text:s/>בְּכׇל־שָׁנָה,<text:s/>וְעָלוּ</text:span><text:span text:style-name="T23_4">‎<text:s/></text:span><text:span text:style-name="T23_5">הָהָרָה<text:s/>בְּכׇל־שָׁנִים׃</text:span><text:span text:style-name="T23_6"><text:s/></text:span></text:p>
          </table:table-cell>
          <table:table-cell table:style-name="Cell14">
            <text:p text:style-name="P24"><text:span text:style-name="T24_1">And<text:s/>they<text:s/>went<text:s/>up<text:s/>the<text:s/>mountain<text:s/>for<text:s/>each<text:s/>year;<text:s/>And<text:s/>they<text:s/>went<text:s/>up<text:s/>the<text:s/>mountain<text:s/>for<text:s/>all<text:s/>years.<text:s/></text:span></text:p>
          </table:table-cell>
          <table:table-cell table:style-name="Cell15">
            <text:p text:style-name="P25"><text:span text:style-name="T25_1">ወዐርጉ</text:span><text:span text:style-name="T25_2"><text:s/></text:span><text:span text:style-name="T25_3">፡</text:span><text:span text:style-name="T25_4"><text:s/></text:span><text:span text:style-name="T25_5">ደብር</text:span><text:span text:style-name="T25_6"><text:s/></text:span><text:span text:style-name="T25_7">፡</text:span><text:span text:style-name="T25_8"><text:s/></text:span><text:span text:style-name="T25_9">ለለዓመት፤</text:span><text:span text:style-name="T25_10"><text:s/></text:span><text:span text:style-name="T25_11">ወዐርጉ</text:span><text:span text:style-name="T25_12"><text:s/></text:span><text:span text:style-name="T25_13">፡</text:span><text:span text:style-name="T25_14"><text:s/></text:span><text:span text:style-name="T25_15">ደብር</text:span><text:span text:style-name="T25_16"><text:s/></text:span><text:span text:style-name="T25_17">፡</text:span><text:span text:style-name="T25_18"><text:s/></text:span><text:span text:style-name="T25_19">ለለዓመቱ</text:span><text:span text:style-name="T25_20"><text:s/></text:span><text:span text:style-name="T25_21">።</text:span><text:span text:style-name="T25_22"><text:s/></text:span></text:p>
          </table:table-cell>
          <table:table-cell table:style-name="Cell16">
            <text:p text:style-name="P26"><text:span text:style-name="T26_1">Wäʿärəgu<text:s/>däbərə<text:s/>läläʿamätə;<text:s/>wäʿärəgu<text:s/>däbərə<text:s/>läläʿamätu.<text:s/></text:span></text:p>
          </table:table-cell>
        </table:table-row>
        <table:table-row table:style-name="Row7">
          <table:table-cell table:style-name="Cell17">
            <text:p text:style-name="P27"><text:span text:style-name="T27_1">וְעָלוּ</text:span><text:span text:style-name="T27_2">‎<text:s/></text:span><text:span text:style-name="T27_3">הָהָרָה<text:s/>בְּכׇל־שָׁנִים,<text:s/>לְמַעַן<text:s/>יִסְגְּדוּ<text:s/>לַיהוה׃</text:span><text:span text:style-name="T27_4"><text:s/></text:span></text:p>
          </table:table-cell>
          <table:table-cell table:style-name="Cell18">
            <text:p text:style-name="P28"><text:span text:style-name="T28_1">And<text:s/>they<text:s/>went<text:s/>up<text:s/>the<text:s/>mountain<text:s/>for<text:s/>all<text:s/>years;<text:s/>So<text:s/>as<text:s/>to<text:s/>worship<text:s/>the<text:s/>Lord.<text:s/></text:span></text:p>
          </table:table-cell>
          <table:table-cell table:style-name="Cell19">
            <text:p text:style-name="P29"><text:span text:style-name="T29_1">ወዐርጉ</text:span><text:span text:style-name="T29_2"><text:s/></text:span><text:span text:style-name="T29_3">፡</text:span><text:span text:style-name="T29_4"><text:s/></text:span><text:span text:style-name="T29_5">ደብር</text:span><text:span text:style-name="T29_6"><text:s/></text:span><text:span text:style-name="T29_7">፡</text:span><text:span text:style-name="T29_8"><text:s/></text:span><text:span text:style-name="T29_9">ለለዓመቱ፤</text:span><text:span text:style-name="T29_10"><text:s/></text:span><text:span text:style-name="T29_11">ከመ</text:span><text:span text:style-name="T29_12"><text:s/></text:span><text:span text:style-name="T29_13">፡</text:span><text:span text:style-name="T29_14"><text:s/></text:span><text:span text:style-name="T29_15">ይሰግዱ</text:span><text:span text:style-name="T29_16"><text:s/></text:span><text:span text:style-name="T29_17">፡</text:span><text:span text:style-name="T29_18"><text:s/></text:span><text:span text:style-name="T29_19">ለእግዚአብሔር</text:span><text:span text:style-name="T29_20"><text:s/></text:span><text:span text:style-name="T29_21">።</text:span><text:span text:style-name="T29_22"><text:s/></text:span></text:p>
          </table:table-cell>
          <table:table-cell table:style-name="Cell20">
            <text:p text:style-name="P30"><text:span text:style-name="T30_1">wäʿärəgu<text:s/>däbərə<text:s/>läläʿamätu;<text:s/>kämä<text:s/>yəsägədu<text:s/>läʾəgəziʾäbəḥerə.<text:s/></text:span></text:p>
          </table:table-cell>
        </table:table-row>
        <table:table-row table:style-name="Row8">
          <table:table-cell table:style-name="Cell21">
            <text:p text:style-name="P31"><text:span text:style-name="T31_1">וְעָלוּ</text:span><text:span text:style-name="T31_2">‎<text:s/></text:span><text:span text:style-name="T31_3">הָהָרָה<text:s/>בְּכׇל־שָׁנִים,<text:s/>וְקָרְאוּ</text:span><text:span text:style-name="T31_4">‎<text:s/></text:span><text:span text:style-name="T31_5">לִפְנֵי<text:s/>יהוה<text:s/>אֱלֹהֵיהֶם׃</text:span><text:span text:style-name="T31_6"><text:s/></text:span></text:p>
          </table:table-cell>
          <table:table-cell table:style-name="Cell22">
            <text:p text:style-name="P32"><text:span text:style-name="T32_1">And<text:s/>they<text:s/>went<text:s/>up<text:s/>the<text:s/>mountain<text:s/>for<text:s/>all<text:s/>years;<text:s/>and<text:s/>read<text:s/>out<text:s/>before<text:s/>the<text:s/>Lord<text:s/>their<text:s/>God.<text:s/></text:span></text:p>
          </table:table-cell>
          <table:table-cell table:style-name="Cell23">
            <text:p text:style-name="P33"><text:span text:style-name="T33_1">ወዐርጉ</text:span><text:span text:style-name="T33_2"><text:s/></text:span><text:span text:style-name="T33_3">፡</text:span><text:span text:style-name="T33_4"><text:s/></text:span><text:span text:style-name="T33_5">ደብር</text:span><text:span text:style-name="T33_6"><text:s/></text:span><text:span text:style-name="T33_7">፡</text:span><text:span text:style-name="T33_8"><text:s/></text:span><text:span text:style-name="T33_9">ለለዓመቱ፤</text:span><text:span text:style-name="T33_10"><text:s/></text:span><text:span text:style-name="T33_11">ወጸርሑ</text:span><text:span text:style-name="T33_12"><text:s/></text:span><text:span text:style-name="T33_13">፡</text:span><text:span text:style-name="T33_14"><text:s/></text:span><text:span text:style-name="T33_15">ኀበ</text:span><text:span text:style-name="T33_16"><text:s/></text:span><text:span text:style-name="T33_17">፡</text:span><text:span text:style-name="T33_18"><text:s/></text:span><text:span text:style-name="T33_19">እግዚአብሔር</text:span><text:span text:style-name="T33_20"><text:s/></text:span><text:span text:style-name="T33_21">፡</text:span><text:span text:style-name="T33_22"><text:s/></text:span><text:span text:style-name="T33_23">አምላኮሙ</text:span><text:span text:style-name="T33_24"><text:s/></text:span><text:span text:style-name="T33_25">።</text:span><text:span text:style-name="T33_26"><text:s/></text:span></text:p>
          </table:table-cell>
          <table:table-cell table:style-name="Cell24">
            <text:p text:style-name="P34"><text:span text:style-name="T34_1">wäʿärəgu<text:s/>däbərə<text:s/>läläʿamätu;<text:s/>wäṣärəḥu<text:s/>ḫäbä<text:s/>ʾəgəziʾäbəḥerə<text:s/>ʾäməlakomu.<text:s/></text:span></text:p>
          </table:table-cell>
        </table:table-row>
        <table:table-row table:style-name="Row9">
          <table:table-cell table:style-name="Cell25">
            <text:p text:style-name="P35"><text:span text:style-name="T35_1">לְוִיִּים</text:span><text:span text:style-name="T35_2">‎<text:s/></text:span><text:span text:style-name="T35_3">בִּמְקוֹמוֹתֵיהֶם,<text:s/>לְוִיִּים</text:span><text:span text:style-name="T35_4">‎<text:s/></text:span><text:span text:style-name="T35_5">בְּמַעַמְדֵיהֶם׃</text:span><text:span text:style-name="T35_6"><text:s/></text:span></text:p>
          </table:table-cell>
          <table:table-cell table:style-name="Cell26">
            <text:p text:style-name="P36"><text:span text:style-name="T36_1">Levites<text:s/>in<text:s/>their<text:s/>places;<text:s/>Levites<text:s/>in<text:s/>their<text:s/>positions.<text:s/></text:span></text:p>
          </table:table-cell>
          <table:table-cell table:style-name="Cell27">
            <text:p text:style-name="P37"><text:span text:style-name="T37_1">ሌዋዊያን</text:span><text:span text:style-name="T37_2"><text:s/></text:span><text:span text:style-name="T37_3">፡</text:span><text:span text:style-name="T37_4"><text:s/></text:span><text:span text:style-name="T37_5">በበ</text:span><text:span text:style-name="T37_6"><text:s/></text:span><text:span text:style-name="T37_7">፡</text:span><text:span text:style-name="T37_8"><text:s/></text:span><text:span text:style-name="T37_9">ምቅዋሞሙ፤</text:span><text:span text:style-name="T37_10"><text:s/></text:span><text:span text:style-name="T37_11">ሌዋዊያን</text:span><text:span text:style-name="T37_12"><text:s/></text:span><text:span text:style-name="T37_13">፡</text:span><text:span text:style-name="T37_14"><text:s/></text:span><text:span text:style-name="T37_15">በበ</text:span><text:span text:style-name="T37_16"><text:s/></text:span><text:span text:style-name="T37_17">፡</text:span><text:span text:style-name="T37_18"><text:s/></text:span><text:span text:style-name="T37_19">መዐርጎሙ</text:span><text:span text:style-name="T37_20"><text:s/></text:span><text:span text:style-name="T37_21">።</text:span><text:span text:style-name="T37_22"><text:s/></text:span></text:p>
          </table:table-cell>
          <table:table-cell table:style-name="Cell28">
            <text:p text:style-name="P38"><text:span text:style-name="T38_1">lewawiyanə<text:s/>bäbä<text:s/>məḳəwamomu;<text:s/>lewawiyanə<text:s/>bäbä<text:s/>mäʿärəgomu.<text:s/></text:span></text:p>
          </table:table-cell>
        </table:table-row>
        <table:table-row table:style-name="Row10">
          <table:table-cell table:style-name="Cell29">
            <text:p text:style-name="P39"><text:span text:style-name="T39_1">קַדְמִיאֵל<text:s/>סַטְרִיאֵל<text:s/>אַרְאָיָה,<text:s/>וְקָרְאוּ</text:span><text:span text:style-name="T39_2">‎<text:s/></text:span><text:span text:style-name="T39_3">לִפְנֵי<text:s/>יהוה<text:s/>אֱלֹהֵיהֶם׃</text:span><text:span text:style-name="T39_4"><text:s/></text:span></text:p>
          </table:table-cell>
          <table:table-cell table:style-name="Cell30">
            <text:p text:style-name="P40"><text:span text:style-name="T40_1">Ḳadmiel,<text:s/>Satriel,<text:s/>Arayah;<text:s/>and<text:s/>read<text:s/>out<text:s/>before<text:s/>the<text:s/>Lord<text:s/>their<text:s/>God.<text:s/></text:span></text:p>
          </table:table-cell>
          <table:table-cell table:style-name="Cell31">
            <text:p text:style-name="P41"><text:span text:style-name="T41_1">ቀዳምያል</text:span><text:span text:style-name="T41_2"><text:s/></text:span><text:span text:style-name="T41_3">፡</text:span><text:span text:style-name="T41_4"><text:s/></text:span><text:span text:style-name="T41_5">ሰጣርኤል</text:span><text:span text:style-name="T41_6"><text:s/></text:span><text:span text:style-name="T41_7">፡</text:span><text:span text:style-name="T41_8"><text:s/></text:span><text:span text:style-name="T41_9">አርአያሃ፤</text:span><text:span text:style-name="T41_10"><text:s/></text:span><text:span text:style-name="T41_11">ወጸርሑ</text:span><text:span text:style-name="T41_12"><text:s/></text:span><text:span text:style-name="T41_13">፡</text:span><text:span text:style-name="T41_14"><text:s/></text:span><text:span text:style-name="T41_15">ኀበ</text:span><text:span text:style-name="T41_16"><text:s/></text:span><text:span text:style-name="T41_17">፡</text:span><text:span text:style-name="T41_18"><text:s/></text:span><text:span text:style-name="T41_19">እግዚአብሔር</text:span><text:span text:style-name="T41_20"><text:s/></text:span><text:span text:style-name="T41_21">፡</text:span><text:span text:style-name="T41_22"><text:s/></text:span><text:span text:style-name="T41_23">አምላኮሙ</text:span><text:span text:style-name="T41_24"><text:s/></text:span><text:span text:style-name="T41_25">።</text:span><text:span text:style-name="T41_26"><text:s/></text:span></text:p>
          </table:table-cell>
          <table:table-cell table:style-name="Cell32">
            <text:p text:style-name="P42"><text:span text:style-name="T42_1">ḳädaməyalə<text:s/>säṭarəʾelə<text:s/>ʾärəʾäyaha:<text:s/>wäṣärəḥu<text:s/>ḫäbä<text:s/>ʾəgəziʾäbəḥerə<text:s/>ʾäməlakomu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h text:style-name="P44" text:outline-level="3"><text:span text:style-name="T44_1">Recordings</text:span></text:h>
      <text:p text:style-name="P45"><text:span text:style-name="T45_1">https://archive.org/download/waargu-devre/2-07-Wa%C4%80rgu-Devre.m4a<text:s/>This<text:s/>recording<text:s/>from<text:s/>the<text:s/></text:span><text:span text:style-name="T45_2"><text:a xlink:type="simple" xlink:href="https://merhav.nli.org.il/"><text:span text:style-name="T45_3">National<text:s/>Sound<text:s/>Archives<text:s/>of<text:s/>Israel</text:span></text:a></text:span><text:span text:style-name="T45_4"><text:s/>was<text:s/>published<text:s/>in<text:s/></text:span><text:span text:style-name="T45_5"><text:a xlink:type="simple" xlink:href="https://jewish-music.huji.ac.il/content/liturgy-beta-israel-music-ethiopian-jewish-prayer"><text:span text:style-name="T45_6">(</text:span><text:span text:style-name="T45_7">הליטורגיה<text:s/>של<text:s/>ביתא<text:s/>ישראל<text:s/>(נעימות<text:s/>התפילה<text:s/>של<text:s/>יהודי<text:s/>אתיופיה</text:span><text:span text:style-name="T45_8"><text:s/>--<text:s/>The<text:s/>Liturgy<text:s/>of<text:s/>Beta<text:s/>Israel<text:s/>(Music<text:s/>of<text:s/>the<text:s/>Ethiopian<text:s/>Jewish<text:s/>Prayer)</text:span></text:a></text:span><text:span text:style-name="T45_9">,<text:s/>a<text:s/>2018<text:s/>album<text:s/>by<text:s/>the<text:s/></text:span><text:span text:style-name="T45_10"><text:a xlink:type="simple" xlink:href="https://jewish-music.huji.ac.il"><text:span text:style-name="T45_11">Jewish<text:s/>Music<text:s/>Research<text:s/>Centre<text:s/>of<text:s/>Hebrew<text:s/>University</text:span></text:a></text:span><text:span text:style-name="T45_12">.<text:s/> <text:s/></text:span><text:span text:style-name="T45_13"><draw:rect svg:x="0cm" svg:y="0cm" svg:width="16.51cm" svg:height="0.053cm" draw:style-name="FR2" text:anchor-type="as-char" draw:z-index="0"/></text:span></text:p>
      <text:p text:style-name="P46"><text:span text:style-name="T4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Nyala" svg:font-family="Nyala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s for the Morning of Sigd: ወዐርጉ ፡ ደብር | Wäʿärəgu Däbərə (And They Climbed the Mount), in Ge'ez with vocalized Hebrew and English transl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