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54cm"/>
    </style:style>
    <style:style style:name="Column4" style:family="table-column">
      <style:table-column-properties style:column-width="13.89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T22_2" style:family="text">
      <style:text-properties fo:font-style="italic" style:font-style-asian="italic" style:font-style-complex="italic"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/>
    <style:style style:name="T24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4_4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</office:automatic-styles>
  <office:body>
    <office:text>
      <text:h text:style-name="P1" text:outline-level="1"><text:span text:style-name="T1_1">We<text:s/>Bring<text:s/>Not<text:s/>to<text:s/>Our<text:s/>Holy<text:s/>Shrine,<text:s/>a<text:s/>hymn<text:s/>for<text:s/>Shavuot<text:s/>by<text:s/>Penina<text:s/>Moïse<text:s/>(Ḳ.Ḳ.<text:s/>Beth<text:s/>Elohim<text:s/>184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1-04<text:s/>11:25:53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havuo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0446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We<text:s/>bring<text:s/>not<text:s/>to<text:s/>our<text:s/>holy<text:s/>shrine,<text:s/>Gath'rings<text:s/>like<text:s/>those<text:s/>of<text:s/>Palestine;<text:s/>No<text:s/>golden<text:s/>sheaves,<text:s/>or<text:s/>olives<text:s/>green,<text:s/>Or<text:s/>clustering<text:s/>grapes<text:s/>may<text:s/>there<text:s/>be<text:s/>seen;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No<text:s/>harvest-song<text:s/>is<text:s/>heard<text:s/>to<text:s/>swell,<text:s/>Where<text:s/>Hebrews<text:s/>in<text:s/>their<text:s/>exile<text:s/>dwell;<text:s/>Yet<text:s/>mourn<text:s/>not<text:s/>Israel<text:s/>for<text:s/>this,<text:s/>Bring<text:s/>ye<text:s/>the<text:s/>fruits<text:s/>of<text:s/>righteousness!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Cultivate<text:s/>virtue's<text:s/>holy<text:s/>ground,<text:s/>Where<text:s/>pure<text:s/>philanthropy<text:s/>is<text:s/>found;<text:s/>That<text:s/>human<text:s/>vine<text:s/>that<text:s/>in<text:s/>its<text:s/>folds,<text:s/>With<text:s/>loving-clasp<text:s/>its<text:s/>neighbor<text:s/>holds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Let<text:s/>peace<text:s/>its<text:s/>palmy<text:s/>branches<text:s/>spread,<text:s/>And<text:s/>charity<text:s/>its<text:s/>balm-drops<text:s/>shed;<text:s/>Meek<text:s/>faith<text:s/>unto<text:s/>the<text:s/>altar<text:s/>bring,<text:s/>And<text:s/>tears<text:s/>for<text:s/>trespass-offering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Fruits<text:s/>of<text:s/>the<text:s/></text:span><text:span text:style-name="T22_2">spirit</text:span><text:span text:style-name="T22_3"><text:s/>consecrate<text:s/>To<text:s/>God,<text:s/>supremely<text:s/>wise<text:s/>and<text:s/>great;<text:s/>Reapers<text:s/>of<text:s/>grace<text:s/>shall<text:s/>ye<text:s/>then<text:s/>be,<text:s/>In<text:s/>fields<text:s/>of<text:s/>immortality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"We<text:s/>bring<text:s/>not<text:s/>to<text:s/>our<text:s/>holy<text:s/>shrine,"<text:s/>by<text:s/>Penina<text:s/>Moïse,<text:s/>published<text:s/>in<text:s/>1842,<text:s/>appears<text:s/>under<text:s/>the<text:s/>subject<text:s/>"Pentecost<text:s/>(Shabbungote)"<text:s/>as<text:s/>Hymn<text:s/>71<text:s/>in<text:s/></text:span><text:span text:style-name="T24_2"><text:a xlink:type="simple" xlink:href="file:///?p=39305"><text:span text:style-name="T24_3">Hymns<text:s/>Written<text:s/>for<text:s/>the<text:s/>Service<text:s/>of<text:s/>the<text:s/>Hebrew<text:s/>Congregation<text:s/>Beth<text:s/>Elohim,<text:s/>South<text:s/>Carolina</text:span></text:a></text:span><text:span text:style-name="T24_4"><text:s/>(Penina<text:s/>Moïse<text:s/>et<text:s/>al.,<text:s/>Ḳ.Ḳ.<text:s/>Beth<text:s/>Elohim,<text:s/>1842),<text:s/>pp.<text:s/>74-75.<text:s/>--Aharon<text:s/>Varady<text:s/></text:span></text:p>
      <text:h text:style-name="P25" text:outline-level="3"><text:span text:style-name="T25_1">Source(s)</text:span></text:h>
      <text:p text:style-name="P26"><text:span text:style-name="T26_1">[advanced_iframe<text:s/>securitykey="be1d939e6a1b36109171c7d5503b34cf9147aa7b"<text:s/>enable_external_height_workaround="true"<text:s/>src="https://archive.org/stream/hymns-written-for-the-service-of-the-hebrew-congregation-beth-elohim-south-carolina-1842/Hymns%20written%20for%20the%20Service%20of%20the%20Hebrew%20Congregation%20Beth%20Elohim%2C%20South%20Carolina%20%281842%29#page/n73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We Bring Not to Our Holy Shrine, a hymn for Shavuot by Penina Moïse (Ḳ.Ḳ. Beth Elohim 184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