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578cm"/>
    </style:style>
    <style:style style:name="Column4" style:family="table-column">
      <style:table-column-properties style:column-width="7.85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18_4" style:family="text">
      <style:text-properties fo:color="#0000ee" fo:language="none" fo:language-asian="none" fo:language-complex="none" style:text-underline-style="solid" style:text-underline-color="font-color"/>
    </style:style>
    <style:style style:name="T18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8_6" style:family="text"/>
    <style:style style:name="T18_7" style:family="text"/>
    <style:style style:name="T18_8" style:family="text">
      <style:text-properties fo:color="#0000ee" fo:language="none" fo:language-asian="none" fo:language-complex="none" style:text-underline-style="solid" style:text-underline-color="font-color"/>
    </style:style>
    <style:style style:name="T18_9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Wenn<text:s/>man<text:s/>vom<text:s/>Begräbnißplatz<text:s/>geht<text:s/>|<text:s/>When<text:s/>you<text:s/>leave<text:s/>the<text:s/>burial<text:s/>place,<text:s/>a<text:s/>teḥinah<text:s/>by<text:s/>Yehoshua<text:s/>Heshil<text:s/>Miro<text:s/>(183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25<text:s/>17:46:5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93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Wenn<text:s/>man<text:s/>vom<text:s/>Begräbnißplatz<text:s/>geht</text:span><text:span text:style-name="T13_2">.<text:s/></text:span></text:p>
          </table:table-cell>
          <table:table-cell table:style-name="Cell12">
            <text:p text:style-name="P14"><text:span text:style-name="T14_1">When<text:s/>you<text:s/>leave<text:s/>the<text:s/>burial<text:s/>place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><text:span text:style-name="T15_1">Ruhet<text:s/>in<text:s/>Frieden,<text:s/>ihr<text:s/>reinen<text:s/>Seelen,<text:s/>entsprungen<text:s/>vom<text:s/>Glanze<text:s/>dessen,<text:s/>der<text:s/>das<text:s/>Licht<text:s/>erschaffen<text:s/>hat.<text:s/>Indem<text:s/>ich<text:s/>von<text:s/>hinnen<text:s/>gehe,<text:s/>preiset<text:s/>meine<text:s/>Seele<text:s/>Gott.<text:s/>Ich<text:s/>flehe<text:s/>den<text:s/>Ewiglebenden,<text:s/>daß<text:s/>er<text:s/>mir<text:s/>Seele<text:s/>und<text:s/>Geist<text:s/>erhalte.<text:s/>Er<text:s/>vermehre<text:s/>Ehre<text:s/>und<text:s/>Ruhm,<text:s/>derer,<text:s/>die<text:s/>nach<text:s/>Vollkommenheit<text:s/>streben;<text:s/>den<text:s/>Bescheidenen<text:s/>lasse<text:s/>er<text:s/>das<text:s/>Streben<text:s/>nach<text:s/>Tugend<text:s/>gelingen;<text:s/>den<text:s/>Heiligen,<text:s/>die<text:s/>seinen<text:s/>Willen<text:s/>zu<text:s/>thun<text:s/>streben,<text:s/>gewähre<text:s/>er<text:s/>die<text:s/>Freude,<text:s/>zu<text:s/>sehen<text:s/>wie<text:s/>ihre<text:s/>Kinder<text:s/>Gottes<text:s/>Gebote<text:s/>beobachten.<text:s/>Er<text:s/>verlängere<text:s/>ihr<text:s/>Leben,<text:s/>daß<text:s/>sie<text:s/>ihres<text:s/>Volkes<text:s/>Erlösung<text:s/>schauen.<text:s/>So<text:s/>ruht<text:s/>denn,<text:s/>ihr<text:s/>Redlichen,<text:s/>ruhet,<text:s/>bis<text:s/>der<text:s/>ewiglebende<text:s/>Gott,<text:s/>der<text:s/>Herr<text:s/>des<text:s/>Himmels<text:s/>und<text:s/>der<text:s/>Erde<text:s/>euch<text:s/>zuruft:<text:s/>Erhebt<text:s/>euch,<text:s/>ihr<text:s/>Redlichen,<text:s/>erhebt<text:s/>euch<text:s/>zur<text:s/>Auferstehung!<text:s/>—<text:s/>Wir<text:s/>mögen<text:s/>erhalten<text:s/>werden<text:s/>zu<text:s/>einem<text:s/>glückseligen<text:s/>Leben,<text:s/>bis<text:s/>der<text:s/>zuverläßige<text:s/>Gesandte,<text:s/>der<text:s/>Erlöser<text:s/>vom<text:s/>Gott<text:s/>Jakobs<text:s/>kommt,<text:s/>um<text:s/>die<text:s/>Herzen<text:s/>der<text:s/>Eltern<text:s/>den<text:s/>Kindern,<text:s/>und<text:s/>das<text:s/>Herz<text:s/>der<text:s/>Kinder<text:s/>den<text:s/>Eltern<text:s/>zuzukehren<text:s/>ohne<text:s/>Trug.<text:s/>Unsre<text:s/>Tugend<text:s/>gehe<text:s/>vor<text:s/>uns<text:s/>her,<text:s/>und<text:s/>aus<text:s/>allen<text:s/>Kräften<text:s/>wollen<text:s/>wir<text:s/>den<text:s/>allmächtigen,<text:s/>wundervollen<text:s/>Gott<text:s/>preisen,<text:s/>der<text:s/>durch<text:s/>sein<text:s/>Wort<text:s/>die<text:s/>Todten<text:s/>belebt.<text:s/>Er<text:s/>thut<text:s/>unerforschlich<text:s/>große<text:s/>Dinge,<text:s/>Wunder<text:s/>ohne<text:s/>Zahl.<text:s/>Gepriesen<text:s/>sei<text:s/>der,<text:s/>der<text:s/>die<text:s/>Todten<text:s/>belebt.<text:s/></text:span></text:p>
          </table:table-cell>
          <table:table-cell table:style-name="Cell14">
            <text:p text:style-name="P16"><text:span text:style-name="T16_1">Rest<text:s/>in<text:s/>peace,<text:s/>you<text:s/>pure<text:s/>souls,<text:s/>sprung<text:s/>from<text:s/>the<text:s/>splendor<text:s/>of<text:s/>Him<text:s/>who<text:s/>created<text:s/>the<text:s/>light.<text:s/>As<text:s/>I<text:s/>pass<text:s/>away,<text:s/>my<text:s/>soul<text:s/>praises<text:s/>God.<text:s/>I<text:s/>beseech<text:s/>the<text:s/>Eternal<text:s/>Living<text:s/>One<text:s/>to<text:s/>preserve<text:s/>my<text:s/>soul<text:s/>and<text:s/>spirit.<text:s/>May<text:s/>he<text:s/>increase<text:s/>the<text:s/>honor<text:s/>and<text:s/>glory<text:s/>of<text:s/>those<text:s/>who<text:s/>strive<text:s/>for<text:s/>perfection;<text:s/>may<text:s/>he<text:s/>make<text:s/>the<text:s/>humble<text:s/>succeed<text:s/>in<text:s/>the<text:s/>pursuit<text:s/>of<text:s/>virtue;<text:s/>may<text:s/>he<text:s/>grant<text:s/>the<text:s/>saints<text:s/>who<text:s/>strive<text:s/>to<text:s/>do<text:s/>his<text:s/>will<text:s/>the<text:s/>joy<text:s/>of<text:s/>seeing<text:s/>their<text:s/>children<text:s/>observe<text:s/>God's<text:s/>commandments.<text:s/>He<text:s/>prolongs<text:s/>their<text:s/>lives<text:s/>so<text:s/>that<text:s/>they<text:s/>may<text:s/>see<text:s/>the<text:s/>salvation<text:s/>of<text:s/>their<text:s/>people.<text:s/>Rest<text:s/>then,<text:s/>ye<text:s/>righteous,<text:s/>rest<text:s/>until<text:s/>the<text:s/>ever-living<text:s/>God,<text:s/>the<text:s/>Lord<text:s/>of<text:s/>heaven<text:s/>and<text:s/>earth,<text:s/>shall<text:s/>call<text:s/>unto<text:s/>you:<text:s/>Arise,<text:s/>ye<text:s/>righteous,<text:s/>arise<text:s/>unto<text:s/>the<text:s/>resurrection!<text:s/>—<text:s/>We<text:s/>may<text:s/>be<text:s/>preserved<text:s/>to<text:s/>a<text:s/>blissful<text:s/>life<text:s/>until<text:s/>the<text:s/>reliable<text:s/>messenger,<text:s/>the<text:s/>redeemer<text:s/>from<text:s/>the<text:s/>God<text:s/>of<text:s/>Jacob<text:s/>comes<text:s/>to<text:s/>turn<text:s/>the<text:s/>hearts<text:s/>of<text:s/>parents<text:s/>to<text:s/>children,<text:s/>and<text:s/>the<text:s/>hearts<text:s/>of<text:s/>children<text:s/>to<text:s/>parents<text:s/>without<text:s/>deceit.<text:s/>Let<text:s/>our<text:s/>virtue<text:s/>go<text:s/>before<text:s/>us,<text:s/>and<text:s/>with<text:s/>all<text:s/>our<text:s/>might<text:s/>let<text:s/>us<text:s/>praise<text:s/>the<text:s/>almighty,<text:s/>wonderful<text:s/>God,<text:s/>who<text:s/>by<text:s/>his<text:s/>word<text:s/>revives<text:s/>the<text:s/>dead.<text:s/>He<text:s/>does<text:s/>inscrutably<text:s/>great<text:s/>things,<text:s/>wonders<text:s/>without<text:s/>number.<text:s/>Praise<text:s/>be<text:s/>to<text:s/>him<text:s/>who<text:s/>revives<text:s/>the<text:s/>dead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"Wenn<text:s/>man<text:s/>vom<text:s/>Begräbnißplatz<text:s/>geht"<text:s/>was<text:s/>translated/adapted<text:s/>by<text:s/>Yehoshua<text:s/>Heshil<text:s/>Miro<text:s/>and<text:s/>published<text:s/>in<text:s/>his<text:s/>anthology<text:s/>of<text:s/>teḥinot,<text:s/></text:span><text:span text:style-name="T18_2"><text:a xlink:type="simple" xlink:href="file:///?p=41365"><text:span text:style-name="T18_3">בית<text:s/>יעקב</text:span><text:span text:style-name="T18_4"><text:s/>(Beit<text:s/>Yaaqov)<text:s/></text:span><text:span text:style-name="T18_5">Allgemeines<text:s/>Gebetbuch<text:s/>für<text:s/>gebildete<text:s/>Frauen<text:s/>mosaischer<text:s/>Religion</text:span></text:a></text:span><text:span text:style-name="T18_6">.<text:s/>It<text:s/>first<text:s/>appears<text:s/>in<text:s/>the<text:s/>1835<text:s/>edition<text:s/>as<text:s/>teḥinah<text:s/>№132<text:s/>on<text:s/>pp.<text:s/>248-249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18_7"><text:a xlink:type="simple" xlink:href="https://www.deepl.com/en/translator"><text:span text:style-name="T18_8">DeepL</text:span></text:a></text:span><text:span text:style-name="T18_9">,<text:s/>which<text:s/>we<text:s/>then<text:s/>edited<text:s/>for<text:s/>accuracy<text:s/>and<text:s/>clarity.<text:s/>--Aharon<text:s/>Varady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24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Wenn man vom Begräbnißplatz geht | When you leave the burial place, a teḥinah by Yehoshua Heshil Miro (183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