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275cm"/>
    </style:style>
    <style:style style:name="Column4" style:family="table-column">
      <style:table-column-properties style:column-width="14.15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When<text:s/>Light<text:s/>Broke<text:s/>Forth<text:s/>at<text:s/>God’s<text:s/>Command<text:s/>(Genesis<text:s/>9:13),<text:s/>a<text:s/>hymn<text:s/>on<text:s/>Divine<text:s/>Mercy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0<text:s/>13:03:3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88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enesis<text:s/>9:13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hen<text:s/>light<text:s/>broke<text:s/>forth<text:s/>at<text:s/>God's<text:s/>command,<text:s/>It<text:s/>brightened<text:s/>ocean,<text:s/>air<text:s/>and<text:s/>land;<text:s/>'Twas<text:s/>then<text:s/>that<text:s/>clouds,<text:s/>and<text:s/>shells,<text:s/>and<text:s/>flowers,<text:s/>Caught<text:s/>vivid<text:s/>colors<text:s/>from<text:s/>its<text:s/>shower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But<text:s/>soon<text:s/>the<text:s/>earth<text:s/>waxed<text:s/>bold<text:s/>in<text:s/>guilt,<text:s/>Defiling<text:s/>shrines<text:s/>by<text:s/>virtue<text:s/>built;<text:s/>Proud<text:s/>man<text:s/>pursued<text:s/>his<text:s/>evil<text:s/>course,<text:s/>Unchecked<text:s/>by<text:s/>reason<text:s/>or<text:s/>remors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No<text:s/>ray<text:s/>of<text:s/>light<text:s/>creation<text:s/>cheered;<text:s/>Skies<text:s/>black<text:s/>as<text:s/>mortal<text:s/>sin<text:s/>appeared;<text:s/>Then<text:s/>burst<text:s/>the<text:s/>deluge<text:s/>o'er<text:s/>the<text:s/>doomed,<text:s/>And<text:s/>wrath<text:s/>divine<text:s/>a<text:s/></text:span><text:span text:style-name="T20_2">world</text:span><text:span text:style-name="T20_3"><text:s/>entombe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Behold!<text:s/>upon<text:s/>the<text:s/>wings<text:s/>of<text:s/>light,<text:s/>Tremble<text:s/>the<text:s/>rain-drops<text:s/>large<text:s/>and<text:s/>bright;<text:s/>And,<text:s/>lo!<text:s/>the<text:s/>tears<text:s/>of<text:s/>recent<text:s/>storm,<text:s/>Have<text:s/>taken<text:s/>Mercy's<text:s/>radiant<text:s/>form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e<text:s/>bow,<text:s/>the<text:s/>covenant,<text:s/>the<text:s/>token,<text:s/>The<text:s/>promise<text:s/>never<text:s/>to<text:s/>be<text:s/>broken,<text:s/>Expands<text:s/>in<text:s/>beauty<text:s/>o'er<text:s/>the<text:s/>sod,<text:s/>Where<text:s/>Noaḥ<text:s/>rears<text:s/>a<text:s/>shrine<text:s/>to<text:s/>God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When<text:s/>light<text:s/>broke<text:s/>forth<text:s/>at<text:s/>God’s<text:s/>command<text:s/>(Genesis,<text:s/>Chap.<text:s/>IX.<text:s/>v.<text:s/>13)"<text:s/>by<text:s/>Penina<text:s/>Moïse,<text:s/>was<text:s/>published<text:s/>in<text:s/>1842,<text:s/>and<text:s/>appears<text:s/>under<text:s/>the<text:s/>subject<text:s/>of<text:s/>Divine<text:s/>Mercy<text:s/>as<text:s/>Hymn<text:s/>14<text:s/>in<text:s/></text:span><text:span text:style-name="T26_2"><text:a xlink:type="simple" xlink:href="file:///?p=39305"><text:span text:style-name="T26_3">Hymns<text:s/>Written<text:s/>for<text:s/>the<text:s/>Service<text:s/>of<text:s/>the<text:s/>Hebrew<text:s/>Congregation<text:s/>Beth<text:s/>Elohim,<text:s/>South<text:s/>Carolina</text:span></text:a></text:span><text:span text:style-name="T26_4"><text:s/>(Penina<text:s/>Moïse<text:s/>et<text:s/>al.,<text:s/>Ḳ.Ḳ.<text:s/>Beth<text:s/>Elohim,<text:s/>1842),<text:s/>p.<text:s/>18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1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When Light Broke Forth at God’s Command (Genesis 9:13), a hymn on Divine Mercy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