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962cm"/>
    </style:style>
    <style:style style:name="Column4" style:family="table-column">
      <style:table-column-properties style:column-width="5.426cm"/>
    </style:style>
    <style:style style:name="Column5" style:family="table-column">
      <style:table-column-properties style:column-width="5.0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de" fo:language-asian="de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text-properties fo:language="en" fo:language-asian="en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T25_2" style:family="text">
      <style:text-properties fo:font-style="italic" style:font-style-asian="italic" style:font-style-complex="italic" fo:language="en" fo:language-asian="en" fo:language-complex="none"/>
    </style:style>
    <style:style style:name="T25_3" style:family="text">
      <style:text-properties fo:language="en" fo:language-asian="en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de" fo:language-asian="de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de" fo:language-asian="d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de" fo:language-asian="de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en" fo:language-asian="en" fo:language-complex="none"/>
    </style:style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de" fo:language-asian="d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en" fo:language-asian="en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de" fo:language-asian="de" fo:language-complex="none"/>
    </style:style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en" fo:language-asian="en" fo:language-complex="none"/>
    </style:style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de" fo:language-asian="d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en" fo:language-asian="en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de" fo:language-asian="de" fo:language-complex="none"/>
    </style:style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en" fo:language-asian="en" fo:language-complex="none"/>
    </style:style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de" fo:language-asian="d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en" fo:language-asian="en" fo:language-complex="none"/>
    </style:style>
    <style:style style:name="T49_2" style:family="text">
      <style:text-properties fo:font-style="italic" style:font-style-asian="italic" style:font-style-complex="italic" fo:language="en" fo:language-asian="en" fo:language-complex="none"/>
    </style:style>
    <style:style style:name="T49_3" style:family="text">
      <style:text-properties fo:language="en" fo:language-asian="en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de" fo:language-asian="de" fo:language-complex="none"/>
    </style:style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en" fo:language-asian="en" fo:language-complex="none"/>
    </style:style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de" fo:language-asian="d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en" fo:language-asian="en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de" fo:language-asian="de" fo:language-complex="none"/>
    </style:style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en" fo:language-asian="en" fo:language-complex="none"/>
    </style:style>
    <style:style style:name="P58" style:family="paragraph" style:parent-style-name="Normal"/>
    <style:style style:name="T58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" style:family="paragraph" style:parent-style-name="Normal"/>
    <style:style style:name="T60_1" style:family="text"/>
  </office:automatic-styles>
  <office:body>
    <office:text>
      <text:h text:style-name="P1" text:outline-level="1"><text:span text:style-name="T1_1">💬</text:span><text:span text:style-name="T1_2"><text:s/>What<text:s/>I<text:s/>Believe<text:s/>|<text:s/>Wie<text:s/>ich<text:s/>die<text:s/>Welt<text:s/>sehe<text:s/>(How<text:s/>I<text:s/>see<text:s/>the<text:s/>World),<text:s/>an<text:s/>essay<text:s/>by<text:s/>Albert<text:s/>Einstein<text:s/>(in<text:s/>English<text:s/>and<text:s/>German,<text:s/>1930/1934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8-29<text:s/>10:30:50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ddend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424</text:span></text:p>
          </table:table-cell>
        </table:table-row>
      </table:table>
      <text:p text:style-name="P10"><text:span text:style-name="T10_1">This<text:s/>is<text:s/>Albert<text:s/>Einstein's<text:s/>essay<text:s/>in<text:s/>English,<text:s/>"What<text:s/>I<text:s/>Believe"<text:s/>as<text:s/>published<text:s/>in<text:s/></text:span><text:span text:style-name="T10_2">Forum<text:s/>and<text:s/>Century</text:span><text:span text:style-name="T10_3"><text:s/>84<text:s/>(October<text:s/>1930),<text:s/>no.<text:s/>4,<text:s/>193–194,<text:s/>set<text:s/>next<text:s/>to<text:s/>his<text:s/>essay<text:s/>in<text:s/>German,<text:s/>"Wie<text:s/>ich<text:s/>die<text:s/>Welt<text:s/>sehe"<text:s/>(How<text:s/>I<text:s/>see<text:s/>the<text:s/>World)<text:s/>as<text:s/>published<text:s/>in<text:s/></text:span><text:span text:style-name="T10_4">Mein<text:s/>Weltbild</text:span><text:span text:style-name="T10_5"><text:s/>(1934),<text:s/>p.<text:s/>11-17.<text:s/>The<text:s/>German<text:s/>version<text:s/>includes<text:s/>some<text:s/>thoughts<text:s/>elided<text:s/>in<text:s/>the<text:s/>English<text:s/>which<text:s/>I<text:s/>hope<text:s/>are<text:s/>elucidated<text:s/>in<text:s/>my<text:s/>translation<text:s/>into<text:s/>English<text:s/>of<text:s/>the<text:s/>German<text:s/>version.<text:s/>David<text:s/>E.<text:s/>Rowe<text:s/>and<text:s/>Robert<text:s/>Schulman<text:s/>(in<text:s/>Einstein<text:s/>on<text:s/>Politics<text:s/>2007,<text:s/>p.<text:s/>226)<text:s/>note,<text:s/>"The<text:s/>text<text:s/>was<text:s/>reproduced<text:s/>several<text:s/>times<text:s/>under<text:s/>the<text:s/>title<text:s/>'The<text:s/>World<text:s/>as<text:s/>I<text:s/>See<text:s/>It,'<text:s/>most<text:s/>notably<text:s/>in<text:s/></text:span><text:span text:style-name="T10_6">Mein<text:s/>Weltbild</text:span><text:span text:style-name="T10_7"><text:s/>and<text:s/></text:span><text:span text:style-name="T10_8">Ideas<text:s/>and<text:s/>Opinions</text:span><text:span text:style-name="T10_9">,<text:s/>and<text:s/>in<text:s/>1932<text:s/>the<text:s/>German<text:s/>League<text:s/>of<text:s/>Human<text:s/>Rights<text:s/>released<text:s/>a<text:s/>phonograph<text:s/>recording<text:s/>of<text:s/>Einstein<text:s/>reading<text:s/>a<text:s/>slightly<text:s/>variant<text:s/>version<text:s/>entitled<text:s/>“Confession<text:s/>of<text:s/>Belief.”<text:s/>[It]...differs<text:s/>significantly<text:s/>from<text:s/>that<text:s/>[published<text:s/>in<text:s/></text:span><text:span text:style-name="T10_10">Ideas<text:s/>and<text:s/>opinions:<text:s/>based<text:s/>on<text:s/>Mein<text:s/>Weltbild</text:span><text:span text:style-name="T10_11"><text:s/>by]<text:s/>Einstein<text:s/>(in)<text:s/>1954."<text:s/>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English,<text:s/>1930)</text:span></text:p>
            </table:table-cell>
            <table:table-cell table:style-name="Cell10">
              <text:p text:style-name="P14"><text:span text:style-name="T14_1">Source<text:s/>(German,<text:s/>1934)</text:span></text:p>
            </table:table-cell>
            <table:table-cell table:style-name="Cell11">
              <text:p text:style-name="P15"><text:span text:style-name="T15_1">Translation<text:s/>of<text:s/>German<text:s/>(English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Strange<text:s/>is<text:s/>our<text:s/>situation<text:s/>here<text:s/>upon<text:s/>earth.<text:s/>Each<text:s/>of<text:s/>us<text:s/>comes<text:s/>for<text:s/>a<text:s/>short<text:s/>visit,<text:s/>not<text:s/>knowing<text:s/>why,<text:s/>yet<text:s/>sometimes<text:s/>seeming<text:s/>to<text:s/>divine<text:s/>a<text:s/>purpose.<text:s/></text:span></text:p>
          </table:table-cell>
          <table:table-cell table:style-name="Cell13">
            <text:p text:style-name="P17"><text:span text:style-name="T17_1">Wie<text:s/>merkwürdig<text:s/>ist<text:s/>die<text:s/>Situation<text:s/>von<text:s/>uns<text:s/>Erdenkindern.<text:s/>Für<text:s/>einen<text:s/>kurzen<text:s/>Besuch<text:s/>ist<text:s/>jeder<text:s/>da.<text:s/>Er<text:s/>weiß<text:s/>nicht<text:s/>wofür,<text:s/>aber<text:s/>manchmal<text:s/>glaubt<text:s/>er,<text:s/>es<text:s/>zu<text:s/>fühlen.<text:s/></text:span></text:p>
          </table:table-cell>
          <table:table-cell table:style-name="Cell14">
            <text:p text:style-name="P18"><text:span text:style-name="T18_1">How<text:s/>strange<text:s/>is<text:s/>the<text:s/>situation<text:s/>of<text:s/>us,<text:s/>children<text:s/>of<text:s/>Earth.<text:s/>For<text:s/>a<text:s/>short<text:s/>visit<text:s/>everyone<text:s/>is<text:s/>there.<text:s/>He<text:s/>does<text:s/>not<text:s/>know<text:s/>for<text:s/>what,<text:s/>but<text:s/>sometimes<text:s/>he<text:s/>believes<text:s/>to<text:s/>feel<text:s/>it.<text:s/></text:span></text:p>
          </table:table-cell>
        </table:table-row>
        <table:table-row table:style-name="Row7">
          <table:table-cell table:style-name="Cell15">
            <text:p text:style-name="P19"><text:span text:style-name="T19_1">From<text:s/>the<text:s/>standpoint<text:s/>of<text:s/>daily<text:s/>life,<text:s/>however,<text:s/>there<text:s/>is<text:s/>one<text:s/>thing<text:s/>we<text:s/>do<text:s/>know:<text:s/>that<text:s/>man<text:s/>is<text:s/>here<text:s/>for<text:s/>the<text:s/>sake<text:s/>of<text:s/>other<text:s/>men—above<text:s/>all<text:s/>for<text:s/>those<text:s/>upon<text:s/>whose<text:s/>smiles<text:s/>and<text:s/>well-being<text:s/>our<text:s/>own<text:s/>happiness<text:s/>depends,<text:s/>and<text:s/>also<text:s/>for<text:s/>the<text:s/>countless<text:s/>unknown<text:s/>souls<text:s/>with<text:s/>whose<text:s/>fate<text:s/>we<text:s/>are<text:s/>connected<text:s/>by<text:s/>a<text:s/>bond<text:s/>of<text:s/>sympathy.<text:s/>Many<text:s/>times<text:s/>a<text:s/>day<text:s/>I<text:s/>realize<text:s/>how<text:s/>much<text:s/>my<text:s/>own<text:s/>outer<text:s/>and<text:s/>inner<text:s/>life<text:s/>is<text:s/>built<text:s/>upon<text:s/>the<text:s/>labors<text:s/>of<text:s/>my<text:s/>fellow<text:s/>men,<text:s/>both<text:s/>living<text:s/>and<text:s/>dead,<text:s/>and<text:s/>how<text:s/>earnestly<text:s/>I<text:s/>must<text:s/>exert<text:s/>myself<text:s/>in<text:s/>order<text:s/>to<text:s/>give<text:s/>in<text:s/>return<text:s/>as<text:s/>much<text:s/>as<text:s/>I<text:s/>have<text:s/>received.<text:s/>My<text:s/>peace<text:s/>of<text:s/>mind<text:s/>is<text:s/>often<text:s/>troubled<text:s/>by<text:s/>the<text:s/>depressing<text:s/>sense<text:s/>that<text:s/>I<text:s/>have<text:s/>borrowed<text:s/>too<text:s/>heavily<text:s/>from<text:s/>the<text:s/>work<text:s/>of<text:s/>other<text:s/>men.<text:s/></text:span></text:p>
          </table:table-cell>
          <table:table-cell table:style-name="Cell16">
            <text:p text:style-name="P20"><text:span text:style-name="T20_1">Von<text:s/>einem<text:s/>Standpunkt<text:s/>des<text:s/>täglichen<text:s/>Lebens<text:s/>ohne<text:s/>tiefere<text:s/>Reflexion<text:s/>weiß<text:s/>man<text:s/>aber:<text:s/>man<text:s/>ist<text:s/>da<text:s/>für<text:s/>die<text:s/>anderen<text:s/>Menschen<text:s/>—<text:s/>zunächst<text:s/>für<text:s/>diejenigen,<text:s/>von<text:s/>deren<text:s/>Lächeln<text:s/>und<text:s/>Wohlsein<text:s/>das<text:s/>eigene<text:s/>Glück<text:s/>völlig<text:s/>abhängig<text:s/>ist,<text:s/>dann<text:s/>aber<text:s/>auch<text:s/>für<text:s/>die<text:s/>vielen<text:s/>Ungekannten,<text:s/>mit<text:s/>deren<text:s/>Schicksal<text:s/>uns<text:s/>ein<text:s/>Band<text:s/>des<text:s/>Mitfühlens<text:s/>verkettet.<text:s/>Jeden<text:s/>Tag<text:s/>denke<text:s/>ich<text:s/>unzählige<text:s/>Male<text:s/>daran,<text:s/>daß<text:s/>mein<text:s/>äußeres<text:s/>und<text:s/>inneres<text:s/>Leben<text:s/>auf<text:s/>der<text:s/>Arbeit<text:s/>der<text:s/>jetzigen<text:s/>und<text:s/>der<text:s/>schon<text:s/>verstorbenen<text:s/>Menschen<text:s/>beruht,<text:s/>daß<text:s/>ich<text:s/>mich<text:s/>anstrengen<text:s/>muß,<text:s/>um<text:s/>zu<text:s/>geben<text:s/>im<text:s/>gleichen<text:s/>Ausmaß,<text:s/>wie<text:s/>ich<text:s/>empfangen<text:s/>habe<text:s/>und<text:s/>noch<text:s/>empfange.<text:s/>Ich<text:s/>habe<text:s/>das<text:s/>Bedürfnis<text:s/>nach<text:s/>Genügsamkeit<text:s/>und<text:s/>habe<text:s/>oft<text:s/>das<text:s/>drückende<text:s/>Bewußtsein,<text:s/>mehr<text:s/>als<text:s/>nötig<text:s/>von<text:s/>der<text:s/>Arbeit<text:s/>meiner<text:s/>Mitmenschen<text:s/>zu<text:s/>beanspruchen.<text:s/></text:span></text:p>
          </table:table-cell>
          <table:table-cell table:style-name="Cell17">
            <text:p text:style-name="P21"><text:span text:style-name="T21_1">But<text:s/>from<text:s/>the<text:s/>point<text:s/>of<text:s/>view<text:s/>of<text:s/>daily<text:s/>life,<text:s/>without<text:s/>deeper<text:s/>reflection,<text:s/>one<text:s/>knows:<text:s/>one<text:s/>is<text:s/>there<text:s/>for<text:s/>the<text:s/>other<text:s/>people<text:s/>-<text:s/>first<text:s/>for<text:s/>those<text:s/>on<text:s/>whose<text:s/>smiles<text:s/>and<text:s/>well-being<text:s/>one's<text:s/>own<text:s/>happiness<text:s/>is<text:s/>completely<text:s/>dependent,<text:s/>but<text:s/>then<text:s/>also<text:s/>for<text:s/>the<text:s/>many<text:s/>unknown<text:s/>ones<text:s/>with<text:s/>whose<text:s/>fate<text:s/>we<text:s/>are<text:s/>chained<text:s/>by<text:s/>a<text:s/>bond<text:s/>of<text:s/>compassion.<text:s/>Every<text:s/>day<text:s/>I<text:s/>think<text:s/>countless<text:s/>times<text:s/>that<text:s/>my<text:s/>external<text:s/>and<text:s/>internal<text:s/>life<text:s/>is<text:s/>based<text:s/>on<text:s/>the<text:s/>work<text:s/>of<text:s/>the<text:s/>present<text:s/>and<text:s/>the<text:s/>already<text:s/>deceased,<text:s/>that<text:s/>I<text:s/>must<text:s/>make<text:s/>an<text:s/>effort<text:s/>to<text:s/>give<text:s/>in<text:s/>the<text:s/>same<text:s/>measure<text:s/>as<text:s/>I<text:s/>have<text:s/>received<text:s/>and<text:s/>still<text:s/>receive.<text:s/>I<text:s/>have<text:s/>the<text:s/>need<text:s/>for<text:s/>frugality<text:s/>and<text:s/>often<text:s/>have<text:s/>the<text:s/>oppressive<text:s/>sense<text:s/>of<text:s/>claiming<text:s/>more<text:s/>than<text:s/>necessary<text:s/>from<text:s/>the<text:s/>work<text:s/>of<text:s/>my<text:s/>fellow<text:s/>men.<text:s/></text:span></text:p>
          </table:table-cell>
        </table:table-row>
        <table:table-row table:style-name="Row8">
          <table:table-cell table:style-name="Cell18">
            <text:p text:style-name="P22"/>
          </table:table-cell>
          <table:table-cell table:style-name="Cell19">
            <text:p text:style-name="P23"><text:span text:style-name="T23_1">Die<text:s/>sozialen<text:s/>Klassenunterschiede<text:s/>empfinde<text:s/>ich<text:s/>nicht<text:s/>als<text:s/>gerechtfertigt<text:s/>und<text:s/>letzten<text:s/>Endes<text:s/>als<text:s/>auf<text:s/>Gewalt<text:s/>beruhend.<text:s/>Auch<text:s/>glaube<text:s/>ich,<text:s/>daß<text:s/>ein<text:s/>schlichtes<text:s/>und<text:s/>anspruchsloses<text:s/>äußeres<text:s/>Leben<text:s/>für<text:s/>jeden<text:s/>gut<text:s/>ist,<text:s/>für<text:s/>Körper<text:s/>und<text:s/>Geist.<text:s/></text:span></text:p>
          </table:table-cell>
          <table:table-cell table:style-name="Cell20">
            <text:p text:style-name="P24"><text:span text:style-name="T24_1">I<text:s/>do<text:s/>not<text:s/>feel<text:s/>that<text:s/>the<text:s/>social<text:s/>class<text:s/>differences<text:s/>are<text:s/>justified;<text:s/>they<text:s/>are<text:s/>ultimately<text:s/>based<text:s/>on<text:s/>violence.<text:s/>Also,<text:s/>I<text:s/>also<text:s/>believe<text:s/>that<text:s/>a<text:s/>simple<text:s/>and<text:s/>undemanding<text:s/>external<text:s/>life<text:s/>is<text:s/>good<text:s/>for<text:s/>everyone,<text:s/>for<text:s/>body<text:s/>and<text:s/>mind.<text:s/></text:span></text:p>
          </table:table-cell>
        </table:table-row>
        <table:table-row table:style-name="Row9">
          <table:table-cell table:style-name="Cell21">
            <text:p text:style-name="P25"><text:span text:style-name="T25_1">I<text:s/>do<text:s/>not<text:s/>believe<text:s/>we<text:s/>can<text:s/>have<text:s/>any<text:s/>freedom<text:s/>at<text:s/>all<text:s/>in<text:s/>the<text:s/>philosophical<text:s/>sense,<text:s/>for<text:s/>we<text:s/>act<text:s/>not<text:s/>only<text:s/>under<text:s/>external<text:s/>compulsion<text:s/>but<text:s/>also<text:s/>by<text:s/>inner<text:s/>necessity.<text:s/>Schopenhauer’s<text:s/>saying—“A<text:s/>man<text:s/>can<text:s/>surely<text:s/>do<text:s/>what<text:s/>he<text:s/>wills<text:s/>to<text:s/>do,<text:s/>but<text:s/>he<text:s/>cannot<text:s/>determine<text:s/>what<text:s/>he<text:s/>wills”[foot]Arthur<text:s/>Schopenhauer,<text:s/>as<text:s/>translated<text:s/>from<text:s/></text:span><text:span text:style-name="T25_2">On<text:s/>The<text:s/>Freedom<text:s/>Of<text:s/>The<text:s/>Will</text:span><text:span text:style-name="T25_3"><text:s/>(1839).[/foot]—impressed<text:s/>itself<text:s/>upon<text:s/>me<text:s/>in<text:s/>youth<text:s/>and<text:s/>has<text:s/>always<text:s/>consoled<text:s/>me<text:s/>when<text:s/>I<text:s/>have<text:s/>witnessed<text:s/>or<text:s/>suffered<text:s/>life’s<text:s/>hardships.<text:s/>This<text:s/>conviction<text:s/>is<text:s/>a<text:s/>perpetual<text:s/>breeder<text:s/>of<text:s/>tolerance,<text:s/>for<text:s/>it<text:s/>does<text:s/>not<text:s/>allow<text:s/>us<text:s/>to<text:s/>take<text:s/>ourselves<text:s/>or<text:s/>others<text:s/>too<text:s/>seriously;<text:s/>it<text:s/>makes<text:s/>rather<text:s/>for<text:s/>a<text:s/>sense<text:s/>of<text:s/>humor.<text:s/></text:span></text:p>
          </table:table-cell>
          <table:table-cell table:style-name="Cell22">
            <text:p text:style-name="P26"><text:span text:style-name="T26_1">An<text:s/>Freiheit<text:s/>des<text:s/>Menschen<text:s/>im<text:s/>philosophischen<text:s/>Sinne<text:s/>glaube<text:s/>ich<text:s/>keineswegs.<text:s/>Jeder<text:s/>handelt<text:s/>nicht<text:s/>nur<text:s/>unter<text:s/>äußerem<text:s/>Zwange,<text:s/>sondern<text:s/>auch<text:s/>gemäß<text:s/>innerer<text:s/>Notwendigkeit.<text:s/>Schopenhauers<text:s/>Spruch:<text:s/>„Ein<text:s/>Mensch<text:s/>kann<text:s/>zwar<text:s/>tun,<text:s/>was<text:s/>er<text:s/>will,<text:s/>aber<text:s/>nicht<text:s/>wollen,<text:s/>was<text:s/>er<text:s/>will”<text:s/>hat<text:s/>mich<text:s/>seit<text:s/>meiner<text:s/>Jugend<text:s/>lebendig<text:s/>erfüllt<text:s/>und<text:s/>ist<text:s/>mir<text:s/>beim<text:s/>Anblick<text:s/>und<text:s/>beim<text:s/>Erleiden<text:s/>der<text:s/>Härten<text:s/>des<text:s/>Lebens<text:s/>immer<text:s/>einTrost<text:s/>gewesen<text:s/>und<text:s/>eine<text:s/>unerschöpfliche<text:s/>Quelle<text:s/>der<text:s/>Toleranz.<text:s/>Dieses<text:s/>Bewußtsein<text:s/>mildert<text:s/>in<text:s/>wohltuender<text:s/>Weise<text:s/>das<text:s/>leicht<text:s/>lähmend<text:s/>wirkende<text:s/>Verantwortungsgefühl<text:s/>und<text:s/>macht,<text:s/>daß<text:s/>wir<text:s/>uns<text:s/>selbst<text:s/>und<text:s/>die<text:s/>andern<text:s/>nicht<text:s/>gar<text:s/>zu<text:s/>ernst<text:s/>nehmen;<text:s/>es<text:s/>führt<text:s/>zu<text:s/>einer<text:s/>Lebensauffassung,<text:s/>die<text:s/>auch<text:s/>besonders<text:s/>dem<text:s/>Humor<text:s/>sein<text:s/>Recht<text:s/>läßt.<text:s/></text:span></text:p>
          </table:table-cell>
          <table:table-cell table:style-name="Cell23">
            <text:p text:style-name="P27"><text:span text:style-name="T27_1">I<text:s/>do<text:s/>not<text:s/>believe<text:s/>in<text:s/>freedom<text:s/>of<text:s/>man<text:s/>in<text:s/>the<text:s/>philosophical<text:s/>sense<text:s/>at<text:s/>all.<text:s/>Everyone<text:s/>acts<text:s/>not<text:s/>only<text:s/>under<text:s/>external<text:s/>compulsion,<text:s/>but<text:s/>also<text:s/>according<text:s/>to<text:s/>inner<text:s/>necessity.<text:s/>Schopenhauer's<text:s/>saying:<text:s/>"A<text:s/>man<text:s/>can<text:s/>do<text:s/>what<text:s/>he<text:s/>wants,<text:s/>but<text:s/>he<text:s/>cannot<text:s/>want<text:s/>what<text:s/>he<text:s/>wants"<text:s/>has<text:s/>filled<text:s/>me<text:s/>with<text:s/>life<text:s/>since<text:s/>my<text:s/>youth<text:s/>and<text:s/>has<text:s/>always<text:s/>been<text:s/>a<text:s/>comfort<text:s/>to<text:s/>me,<text:s/>and<text:s/>an<text:s/>inexhaustible<text:s/>source<text:s/>of<text:s/>tolerance,<text:s/>when<text:s/>I<text:s/>have<text:s/>seen<text:s/>and<text:s/>suffered<text:s/>the<text:s/>hardships<text:s/>of<text:s/>life.<text:s/>This<text:s/>awareness<text:s/>soothes<text:s/>in<text:s/>a<text:s/>beneficial<text:s/>way<text:s/>the<text:s/>easily<text:s/>paralyzing<text:s/>sense<text:s/>of<text:s/>responsibility<text:s/>and<text:s/>makes<text:s/>us<text:s/>not<text:s/>take<text:s/>ourselves<text:s/>and<text:s/>others<text:s/>too<text:s/>seriously;<text:s/>it<text:s/>leads<text:s/>to<text:s/>an<text:s/>outlook<text:s/>on<text:s/>life<text:s/>that<text:s/>also<text:s/>makes<text:s/>way<text:s/>for<text:s/>humor.<text:s/></text:span></text:p>
          </table:table-cell>
        </table:table-row>
        <table:table-row table:style-name="Row10">
          <table:table-cell table:style-name="Cell24">
            <text:p text:style-name="P28"><text:span text:style-name="T28_1">To<text:s/>ponder<text:s/>interminably<text:s/>over<text:s/>the<text:s/>reason<text:s/>for<text:s/>one’s<text:s/>own<text:s/>existence<text:s/>or<text:s/>the<text:s/>meaning<text:s/>of<text:s/>life<text:s/>in<text:s/>general<text:s/>seems<text:s/>to<text:s/>me,<text:s/>from<text:s/>an<text:s/>objective<text:s/>point<text:s/>of<text:s/>view,<text:s/>to<text:s/>be<text:s/>sheer<text:s/>folly.<text:s/>And<text:s/>yet<text:s/>everyone<text:s/>holds<text:s/>certain<text:s/>ideals<text:s/>by<text:s/>which<text:s/>he<text:s/>guides<text:s/>his<text:s/>aspiration<text:s/>and<text:s/>his<text:s/>judgment.<text:s/>The<text:s/>ideals<text:s/>which<text:s/>have<text:s/>always<text:s/>shone<text:s/>before<text:s/>me<text:s/>and<text:s/>filled<text:s/>me<text:s/>with<text:s/>the<text:s/>joy<text:s/>of<text:s/>living<text:s/>are<text:s/>goodness,<text:s/>beauty,<text:s/>and<text:s/>truth.<text:s/>To<text:s/>make<text:s/>a<text:s/>goal<text:s/>of<text:s/>comfort<text:s/>or<text:s/>happiness<text:s/>has<text:s/>never<text:s/>appealed<text:s/>to<text:s/>me;<text:s/>a<text:s/>system<text:s/>of<text:s/>ethics<text:s/>built<text:s/>on<text:s/>this<text:s/>basis<text:s/>would<text:s/>be<text:s/>sufficient<text:s/>only<text:s/>for<text:s/>a<text:s/>herd<text:s/>of<text:s/>cattle.[foot]In<text:s/>the<text:s/>German,<text:s/>Einstein<text:s/>has<text:s/>"pigs"<text:s/>instead<text:s/>of<text:s/>"cattle."[/foot]<text:s/>Without<text:s/>the<text:s/>sense<text:s/>of<text:s/>collaborating<text:s/>with<text:s/>like-minded<text:s/>beings<text:s/>in<text:s/>the<text:s/>pursuit<text:s/>of<text:s/>the<text:s/>ever<text:s/>unattainable<text:s/>in<text:s/>art<text:s/>and<text:s/>scientific<text:s/>research,<text:s/>my<text:s/>life<text:s/>would<text:s/>have<text:s/>been<text:s/>empty.<text:s/>Ever<text:s/>since<text:s/>childhood<text:s/>I<text:s/>have<text:s/>scorned<text:s/>the<text:s/>commonplace<text:s/>limits<text:s/>so<text:s/>often<text:s/>set<text:s/>upon<text:s/>human<text:s/>ambition.<text:s/>Possessions,<text:s/>outward<text:s/>success,<text:s/>publicity,<text:s/>luxury—to<text:s/>me<text:s/>these<text:s/>have<text:s/>always<text:s/>been<text:s/>contemptible.<text:s/>I<text:s/>believe<text:s/>that<text:s/>a<text:s/>simple<text:s/>and<text:s/>unassuming<text:s/>manner<text:s/>of<text:s/>life<text:s/>is<text:s/>best<text:s/>for<text:s/>everyone,<text:s/>best<text:s/>both<text:s/>for<text:s/>the<text:s/>body<text:s/>and<text:s/>the<text:s/>mind.<text:s/></text:span></text:p>
          </table:table-cell>
          <table:table-cell table:style-name="Cell25">
            <text:p text:style-name="P29"><text:span text:style-name="T29_1">Nach<text:s/>dem<text:s/>Sinn<text:s/>oder<text:s/>Zweck<text:s/>des<text:s/>eigenen<text:s/>Daseins<text:s/>sowie<text:s/>des<text:s/>Daseins<text:s/>der<text:s/>Geschöpfe<text:s/>überhaupt<text:s/>zu<text:s/>fragen,<text:s/>ist<text:s/>mir<text:s/>von<text:s/>einem<text:s/>objektiven<text:s/>Standpunkte<text:s/>aus<text:s/>stets<text:s/>sinnlos<text:s/>erschienen.<text:s/>Und<text:s/>doch<text:s/>hat<text:s/>andererseits<text:s/>jeder<text:s/>Mensch<text:s/>gewisse<text:s/>Ideale,<text:s/>die<text:s/>ihm<text:s/>richtunggebend<text:s/>sind<text:s/>für<text:s/>das<text:s/>Streben<text:s/>und<text:s/>für<text:s/>das<text:s/>Urteilen.<text:s/>In<text:s/>diesem<text:s/>Sinne<text:s/>ist<text:s/>mir<text:s/>Behagen<text:s/>und<text:s/>Glück<text:s/>nie<text:s/>als<text:s/>Selbstzweck<text:s/>erschienen<text:s/>(ich<text:s/>nenne<text:s/>diese<text:s/>ethische<text:s/>Basis<text:s/>auch<text:s/>Ideal<text:s/>der<text:s/>Schweine-herde).<text:s/>Meine<text:s/>Ideale,<text:s/>die<text:s/>mir<text:s/>voranleuchteten<text:s/>und<text:s/>mich<text:s/>mit<text:s/>frohem<text:s/>Lebensmut<text:s/>immer<text:s/>wieder<text:s/>erfüllten,<text:s/>waren<text:s/>Güte,<text:s/>Schönheit<text:s/>und<text:s/>Wahrheit.<text:s/>Ohne<text:s/>das<text:s/>Gefühl<text:s/>von<text:s/>Übereinstimmung<text:s/>mit<text:s/>Gleichgesinnten,<text:s/>ohne<text:s/>die<text:s/>Beschäftigung<text:s/>mit<text:s/>dem<text:s/>Objektiven,<text:s/>dem<text:s/>ewig<text:s/>Unerreichbaren<text:s/>auf<text:s/>dem<text:s/>Gebiete<text:s/>der<text:s/>Kunst<text:s/>und<text:s/>des<text:s/>wissenschaftlichen<text:s/>Forschens<text:s/>wäre<text:s/>mir<text:s/>das<text:s/>Leben<text:s/>leer<text:s/>erschienen.<text:s/>Die<text:s/>banalen<text:s/>Ziele<text:s/>menschlichen<text:s/>Strebens:<text:s/>Besitz,<text:s/>äußerer<text:s/>Erfolg,<text:s/>Luxus<text:s/>erschienen<text:s/>mir<text:s/>seit<text:s/>meinen<text:s/>jungen<text:s/>Jahren<text:s/>verächtlich.<text:s/></text:span></text:p>
          </table:table-cell>
          <table:table-cell table:style-name="Cell26">
            <text:p text:style-name="P30"><text:span text:style-name="T30_1">To<text:s/>ask<text:s/>for<text:s/>the<text:s/>meaning<text:s/>or<text:s/>purpose<text:s/>of<text:s/>one's<text:s/>own<text:s/>existence<text:s/>as<text:s/>well<text:s/>as<text:s/>of<text:s/>the<text:s/>existence<text:s/>of<text:s/>creatures<text:s/>in<text:s/>general<text:s/>has<text:s/>always<text:s/>seemed<text:s/>senseless<text:s/>to<text:s/>me<text:s/>from<text:s/>an<text:s/>objective<text:s/>point<text:s/>of<text:s/>view.<text:s/>And<text:s/>yet,<text:s/>on<text:s/>the<text:s/>other<text:s/>hand,<text:s/>every<text:s/>human<text:s/>being<text:s/>has<text:s/>certain<text:s/>ideals<text:s/>that<text:s/>guide<text:s/>his<text:s/>striving<text:s/>and<text:s/>judgment.<text:s/>In<text:s/>this<text:s/>sense,<text:s/>comfort<text:s/>and<text:s/>happiness<text:s/>have<text:s/>never<text:s/>appeared<text:s/>to<text:s/>me<text:s/>as<text:s/>an<text:s/>end<text:s/>in<text:s/>itself.<text:s/>(I<text:s/>also<text:s/>call<text:s/>this<text:s/>ethical<text:s/>basis<text:s/>the<text:s/>ideal<text:s/>of<text:s/>the<text:s/>herd<text:s/>of<text:s/>pigs.)<text:s/>My<text:s/>ideals,<text:s/>which<text:s/>shone<text:s/>before<text:s/>me<text:s/>and<text:s/>filled<text:s/>me<text:s/>again<text:s/>and<text:s/>again<text:s/>with<text:s/>joyful<text:s/>courage<text:s/>to<text:s/>live,<text:s/>were<text:s/>goodness,<text:s/>beauty<text:s/>and<text:s/>truth.<text:s/>Without<text:s/>the<text:s/>feeling<text:s/>of<text:s/>agreement<text:s/>with<text:s/>like-minded<text:s/>people,<text:s/>without<text:s/>the<text:s/>occupation<text:s/>with<text:s/>the<text:s/>objective,<text:s/>the<text:s/>eternally<text:s/>unattainable<text:s/>in<text:s/>the<text:s/>field<text:s/>of<text:s/>art<text:s/>and<text:s/>scientific<text:s/>research,<text:s/>life<text:s/>would<text:s/>have<text:s/>seemed<text:s/>empty<text:s/>to<text:s/>me.<text:s/>The<text:s/>banal<text:s/>goals<text:s/>of<text:s/>human<text:s/>striving:<text:s/>possessions,<text:s/>external<text:s/>success,<text:s/>luxury<text:s/>seemed<text:s/>contemptible<text:s/>to<text:s/>me<text:s/>since<text:s/>my<text:s/>younger<text:s/>years.<text:s/></text:span></text:p>
          </table:table-cell>
        </table:table-row>
        <table:table-row table:style-name="Row11">
          <table:table-cell table:style-name="Cell27">
            <text:p text:style-name="P31"><text:span text:style-name="T31_1">My<text:s/>passionate<text:s/>interest<text:s/>in<text:s/>social<text:s/>justice<text:s/>and<text:s/>social<text:s/>responsibility<text:s/>has<text:s/>always<text:s/>stood<text:s/>in<text:s/>curious<text:s/>contrast<text:s/>to<text:s/>a<text:s/>marked<text:s/>lack<text:s/>of<text:s/>desire<text:s/>for<text:s/>direct<text:s/>association<text:s/>with<text:s/>men<text:s/>and<text:s/>women.<text:s/>I<text:s/>am<text:s/>a<text:s/>horse<text:s/>for<text:s/>single<text:s/>harness,<text:s/>not<text:s/>cut<text:s/>out<text:s/>for<text:s/>tandem<text:s/>or<text:s/>team<text:s/>work.<text:s/>I<text:s/>have<text:s/>never<text:s/>belonged<text:s/>wholeheartedly<text:s/>to<text:s/>country<text:s/>or<text:s/>state,<text:s/>to<text:s/>my<text:s/>circle<text:s/>of<text:s/>friends,<text:s/>or<text:s/>even<text:s/>to<text:s/>my<text:s/>own<text:s/>family.<text:s/>These<text:s/>ties<text:s/>have<text:s/>always<text:s/>been<text:s/>accompanied<text:s/>by<text:s/>a<text:s/>vague<text:s/>aloofness,<text:s/>and<text:s/>the<text:s/>wish<text:s/>to<text:s/>withdraw<text:s/>into<text:s/>myself<text:s/>increases<text:s/>with<text:s/>the<text:s/>years.<text:s/></text:span></text:p>
          </table:table-cell>
          <table:table-cell table:style-name="Cell28">
            <text:p text:style-name="P32"><text:span text:style-name="T32_1">Mit<text:s/>meinem<text:s/>leidenschaftlichen<text:s/>Sinn<text:s/>für<text:s/>soziale<text:s/>Gerechtigkeit<text:s/>und<text:s/>soziale<text:s/>Verpflichtung<text:s/>stand<text:s/>stets<text:s/>in<text:s/>einem<text:s/>eigentümlichen<text:s/>Gegensatz<text:s/>ein<text:s/>ausgesprochener<text:s/>Mangel<text:s/>an<text:s/>unmittelbarem<text:s/>Anschlußbedürfnis<text:s/>an<text:s/>Menschen<text:s/>und<text:s/>menschliche<text:s/>Gemeinschaften.<text:s/>Ich<text:s/>bin<text:s/>ein<text:s/>richtiger<text:s/>„Einspänner”,<text:s/>der<text:s/>dem<text:s/>Staat,<text:s/>der<text:s/>Heimat,<text:s/>dem<text:s/>Freundeskreis,<text:s/>ja,<text:s/>selbst<text:s/>der<text:s/>engeren<text:s/>Familie<text:s/>nie<text:s/>mit<text:s/>ganzem<text:s/>Herzen<text:s/>angehört<text:s/>hat,<text:s/>sondern<text:s/>all<text:s/>diesen<text:s/>Bindungen<text:s/>gegenüber<text:s/>ein<text:s/>nie<text:s/>sich<text:s/>legendes<text:s/>Gefühl<text:s/>der<text:s/>Fremdheit<text:s/>und<text:s/>des<text:s/>Bedürfnisses<text:s/>nach<text:s/>Einsamkeit<text:s/>empfunden<text:s/>hat,<text:s/>ein<text:s/>Gefühl,<text:s/>das<text:s/>sich<text:s/>mit<text:s/>dem<text:s/>Lebensalter<text:s/>noch<text:s/>steigert.<text:s/></text:span></text:p>
          </table:table-cell>
          <table:table-cell table:style-name="Cell29">
            <text:p text:style-name="P33"><text:span text:style-name="T33_1">My<text:s/>passionate<text:s/>sense<text:s/>of<text:s/>social<text:s/>justice<text:s/>and<text:s/>social<text:s/>obligation<text:s/>has<text:s/>always<text:s/>been<text:s/>peculiarly<text:s/>opposed<text:s/>by<text:s/>a<text:s/>pronounced<text:s/>lack<text:s/>of<text:s/>immediate<text:s/>need<text:s/>for<text:s/>connection<text:s/>to<text:s/>people<text:s/>and<text:s/>human<text:s/>communities.<text:s/>I<text:s/>am<text:s/>a<text:s/>true<text:s/>"one-horse<text:s/>carriage"-type<text:s/>who<text:s/>has<text:s/>never<text:s/>wholeheartedly<text:s/>belonged<text:s/>to<text:s/>the<text:s/>state,<text:s/>the<text:s/>homeland,<text:s/>the<text:s/>circle<text:s/>of<text:s/>friends,<text:s/>even<text:s/>the<text:s/>immediate<text:s/>family,<text:s/>but<text:s/>has<text:s/>felt<text:s/>towards<text:s/>all<text:s/>these<text:s/>ties<text:s/>a<text:s/>never-ending<text:s/>sense<text:s/>of<text:s/>alienation<text:s/>and<text:s/>the<text:s/>need<text:s/>for<text:s/>loneliness,<text:s/>a<text:s/>feeling<text:s/>that<text:s/>increases<text:s/>with<text:s/>age.<text:s/></text:span></text:p>
          </table:table-cell>
        </table:table-row>
        <table:table-row table:style-name="Row12">
          <table:table-cell table:style-name="Cell30">
            <text:p text:style-name="P34"><text:span text:style-name="T34_1">Such<text:s/>isolation<text:s/>is<text:s/>sometimes<text:s/>bitter,<text:s/>but<text:s/>I<text:s/>do<text:s/>not<text:s/>regret<text:s/>being<text:s/>cut<text:s/>off<text:s/>from<text:s/>the<text:s/>understanding<text:s/>and<text:s/>sympathy<text:s/>of<text:s/>other<text:s/>men.<text:s/>I<text:s/>lose<text:s/>something<text:s/>by<text:s/>it,<text:s/>to<text:s/>be<text:s/>sure,<text:s/>but<text:s/>I<text:s/>am<text:s/>compensated<text:s/>for<text:s/>it<text:s/>in<text:s/>being<text:s/>rendered<text:s/>independent<text:s/>of<text:s/>the<text:s/>customs,<text:s/>opinions,<text:s/>and<text:s/>prejudices<text:s/>of<text:s/>others,<text:s/>and<text:s/>am<text:s/>not<text:s/>tempted<text:s/>to<text:s/>rest<text:s/>my<text:s/>peace<text:s/>of<text:s/>mind<text:s/>upon<text:s/>such<text:s/>shifting<text:s/>foundations.<text:s/></text:span></text:p>
          </table:table-cell>
          <table:table-cell table:style-name="Cell31">
            <text:p text:style-name="P35"><text:span text:style-name="T35_1">Man<text:s/>empfindet<text:s/>scharf,<text:s/>aber<text:s/>ohne<text:s/>Bedauern<text:s/>die<text:s/>Grenze<text:s/>der<text:s/>Verständigung<text:s/>und<text:s/>Konsonanz<text:s/>mit<text:s/>anderen<text:s/>Menschen.<text:s/>Wohl<text:s/>verliert<text:s/>ein<text:s/>solcher<text:s/>Mensch<text:s/>einen<text:s/>Teil<text:s/>der<text:s/>Harmlosigkeit<text:s/>und<text:s/>des<text:s/>Unbekümmertseins,<text:s/>aber<text:s/>er<text:s/>ist<text:s/>dafür<text:s/>von<text:s/>den<text:s/>Meinungen,<text:s/>Gewohnheiten<text:s/>und<text:s/>Urteilen<text:s/>der<text:s/>Mitmenschen<text:s/>weit<text:s/>gehend<text:s/>unabhängig<text:s/>und<text:s/>kommt<text:s/>nicht<text:s/>in<text:s/>die<text:s/>Versuchung,<text:s/>sein<text:s/>Gleichgewicht<text:s/>auf<text:s/>solch<text:s/>unsolide<text:s/>Grundlage<text:s/>zu<text:s/>stellen.<text:s/></text:span></text:p>
          </table:table-cell>
          <table:table-cell table:style-name="Cell32">
            <text:p text:style-name="P36"><text:span text:style-name="T36_1">One<text:s/>feels<text:s/>sharply,<text:s/>but<text:s/>without<text:s/>regret,<text:s/>the<text:s/>limit<text:s/>of<text:s/>understanding<text:s/>and<text:s/>consonance<text:s/>with<text:s/>other<text:s/>people.<text:s/>Such<text:s/>a<text:s/>person<text:s/>loses<text:s/>a<text:s/>part<text:s/>of<text:s/>harmlessness<text:s/>and<text:s/>unconcern,<text:s/>but<text:s/>he<text:s/>is<text:s/>largely<text:s/>independent<text:s/>of<text:s/>the<text:s/>opinions,<text:s/>habits<text:s/>and<text:s/>judgments<text:s/>of<text:s/>others<text:s/>and<text:s/>is<text:s/>not<text:s/>tempted<text:s/>to<text:s/>put<text:s/>his<text:s/>balance<text:s/>on<text:s/>such<text:s/>an<text:s/>unsound<text:s/>basis.<text:s/></text:span></text:p>
          </table:table-cell>
        </table:table-row>
        <table:table-row table:style-name="Row13">
          <table:table-cell table:style-name="Cell33">
            <text:p text:style-name="P37"><text:span text:style-name="T37_1">My<text:s/>political<text:s/>ideal<text:s/>is<text:s/>democracy.<text:s/>Everyone<text:s/>should<text:s/>be<text:s/>respected<text:s/>as<text:s/>an<text:s/>individual,<text:s/>but<text:s/>no<text:s/>one<text:s/>idolized.<text:s/>It<text:s/>is<text:s/>an<text:s/>irony<text:s/>of<text:s/>fate<text:s/>that<text:s/>I<text:s/>should<text:s/>have<text:s/>been<text:s/>showered<text:s/>with<text:s/>so<text:s/>much<text:s/>uncalled-for<text:s/>and<text:s/>unmerited<text:s/>admiration<text:s/>and<text:s/>esteem.<text:s/>Perhaps<text:s/>this<text:s/>adulation<text:s/>springs<text:s/>from<text:s/>the<text:s/>unfulfilled<text:s/>wish<text:s/>of<text:s/>the<text:s/>multitude<text:s/>to<text:s/>comprehend<text:s/>the<text:s/>few<text:s/>ideas<text:s/>which<text:s/>I,<text:s/>with<text:s/>my<text:s/>weak<text:s/>powers,<text:s/>have<text:s/>advanced.<text:s/>Full<text:s/>well<text:s/>do<text:s/>I<text:s/>know<text:s/>that<text:s/>in<text:s/>order<text:s/>to<text:s/>attain<text:s/>any<text:s/>definite<text:s/>goal<text:s/>it<text:s/>is<text:s/>imperative<text:s/>that<text:s/>one<text:s/>person<text:s/>should<text:s/>do<text:s/>the<text:s/>thinking<text:s/>and<text:s/>commanding<text:s/>and<text:s/>carry<text:s/>most<text:s/>of<text:s/>the<text:s/>responsibility.<text:s/>But<text:s/>those<text:s/>who<text:s/>are<text:s/>led<text:s/>should<text:s/>not<text:s/>be<text:s/>driven,<text:s/>and<text:s/>they<text:s/>should<text:s/>be<text:s/>allowed<text:s/>to<text:s/>choose<text:s/>their<text:s/>leader.<text:s/>It<text:s/>seems<text:s/>to<text:s/>me<text:s/>that<text:s/>the<text:s/>distinctions<text:s/>separating<text:s/>the<text:s/>social<text:s/>classes<text:s/>are<text:s/>false;<text:s/>in<text:s/>the<text:s/>last<text:s/>analysis<text:s/>they<text:s/>rest<text:s/>on<text:s/>force.<text:s/>I<text:s/>am<text:s/>convinced<text:s/>that<text:s/>degeneracy<text:s/>follows<text:s/>every<text:s/>autocratic<text:s/>system<text:s/>of<text:s/>violence,<text:s/>for<text:s/>violence<text:s/>inevitably<text:s/>attracts<text:s/>moral<text:s/>inferiors.<text:s/>Time<text:s/>has<text:s/>proved<text:s/>that<text:s/>illustrious<text:s/>tyrants<text:s/>are<text:s/>succeeded<text:s/>by<text:s/>scoundrels.<text:s/></text:span></text:p>
          </table:table-cell>
          <table:table-cell table:style-name="Cell34">
            <text:p text:style-name="P38"><text:span text:style-name="T38_1">Mein<text:s/>politisches<text:s/>Ideal<text:s/>ist<text:s/>das<text:s/>demokratische.<text:s/>Jeder<text:s/>soll<text:s/>als<text:s/>Person<text:s/>respektiert<text:s/>und<text:s/>keiner<text:s/>vergöttert<text:s/>sein.<text:s/>Eine<text:s/>Ironie<text:s/>des<text:s/>Schicksals,<text:s/>daß<text:s/>die<text:s/>andern<text:s/>Menschen<text:s/>mir<text:s/>selbst<text:s/>viel<text:s/>zu<text:s/>viel<text:s/>Bewunderung<text:s/>und<text:s/>Verehrung<text:s/>entgegengebracht<text:s/>haben,<text:s/>ohne<text:s/>meine<text:s/>Schuld<text:s/>und<text:s/>ohne<text:s/>mein<text:s/>Verdienst.<text:s/>Es<text:s/>mag<text:s/>wohl<text:s/>von<text:s/>dem<text:s/>für<text:s/>viele<text:s/>unerfüllbaren<text:s/>Wunsch<text:s/>herrühren,<text:s/>die<text:s/>paar<text:s/>Gedanken<text:s/>zu<text:s/>verstehen,<text:s/>die<text:s/>ich<text:s/>mit<text:s/>meinen<text:s/>schwachen<text:s/>Kräften<text:s/>in<text:s/>unablässigem<text:s/>Ringen<text:s/>gefunden<text:s/>habe.<text:s/>Ich<text:s/>weiß<text:s/>zwar<text:s/>sehr<text:s/>wohl,<text:s/>daß<text:s/>es<text:s/>zur<text:s/>Erreichung<text:s/>jedes<text:s/>organisatorischen<text:s/>Zieles<text:s/>nötig<text:s/>ist,<text:s/>daß<text:s/>einer<text:s/>denke,<text:s/>anordne<text:s/>und<text:s/>im<text:s/>Großen<text:s/>die<text:s/>Verantwortung<text:s/>trage.<text:s/>Aber<text:s/>die<text:s/>Geführten<text:s/>sollen<text:s/>nicht<text:s/>gezwungen<text:s/>sein,<text:s/>sondern<text:s/>den<text:s/>Führer<text:s/>wählen<text:s/>können.<text:s/>Ein<text:s/>autokratisches<text:s/>System<text:s/>des<text:s/>Zwanges<text:s/>degeneriert<text:s/>nach<text:s/>meiner<text:s/>Überzeugung<text:s/>in<text:s/>kurzer<text:s/>Zeit.<text:s/>Denn<text:s/>Gewalt<text:s/>zieht<text:s/>stets<text:s/>moralisch<text:s/>Minderwertige<text:s/>an,<text:s/>und<text:s/>es<text:s/>ist<text:s/>nach<text:s/>meiner<text:s/>Überzeugung<text:s/>Gesetz,<text:s/>daß<text:s/>geniale<text:s/>Tyrannen<text:s/>Schurken<text:s/>als<text:s/>Nachfolger<text:s/>haben.<text:s/></text:span></text:p>
          </table:table-cell>
          <table:table-cell table:style-name="Cell35">
            <text:p text:style-name="P39"><text:span text:style-name="T39_1">My<text:s/>political<text:s/>ideal<text:s/>is<text:s/>the<text:s/>democratic<text:s/>one.<text:s/>Everyone<text:s/>should<text:s/>be<text:s/>respected<text:s/>as<text:s/>a<text:s/>person<text:s/>and<text:s/>no<text:s/>one<text:s/>should<text:s/>be<text:s/>idolized.<text:s/>It<text:s/>is<text:s/>an<text:s/>irony<text:s/>of<text:s/>fate<text:s/>that<text:s/>other<text:s/>people<text:s/>have<text:s/>shown<text:s/>me<text:s/>far<text:s/>too<text:s/>much<text:s/>admiration<text:s/>and<text:s/>adoration,<text:s/>through<text:s/>no<text:s/>fault<text:s/>or<text:s/>merit<text:s/>of<text:s/>my<text:s/>own.<text:s/>It<text:s/>may<text:s/>well<text:s/>stem<text:s/>from<text:s/>the<text:s/>desire,<text:s/>unfulfillable<text:s/>for<text:s/>many,<text:s/>to<text:s/>understand<text:s/>the<text:s/>few<text:s/>thoughts<text:s/>that<text:s/>I<text:s/>have<text:s/>found<text:s/>with<text:s/>my<text:s/>feeble<text:s/>powers<text:s/>in<text:s/>ceaseless<text:s/>struggle.<text:s/>I<text:s/>know<text:s/>very<text:s/>well<text:s/>that<text:s/>it<text:s/>is<text:s/>necessary<text:s/>for<text:s/>the<text:s/>achievement<text:s/>of<text:s/>every<text:s/>organizational<text:s/>goal<text:s/>that<text:s/>someone<text:s/>thinks,<text:s/>orders<text:s/>and<text:s/>bears<text:s/>the<text:s/>responsibility<text:s/>in<text:s/>the<text:s/>big<text:s/>picture.<text:s/>But<text:s/>the<text:s/>led<text:s/>should<text:s/>not<text:s/>be<text:s/>forced,<text:s/>rather,<text:s/>they<text:s/>should<text:s/>be<text:s/>able<text:s/>to<text:s/>choose<text:s/>the<text:s/>leader.<text:s/>I<text:s/>am<text:s/>convinced<text:s/>that<text:s/>an<text:s/>autocratic<text:s/>system<text:s/>of<text:s/>coercion<text:s/>degenerates<text:s/>in<text:s/>a<text:s/>short<text:s/>time.For<text:s/>force<text:s/>always<text:s/>attracts<text:s/>morally<text:s/>inferior<text:s/>people,<text:s/>and<text:s/>it<text:s/>is<text:s/>law,<text:s/>according<text:s/>to<text:s/>my<text:s/>conviction,<text:s/>that<text:s/>brilliant<text:s/>tyrants<text:s/>have<text:s/>scoundrels<text:s/>as<text:s/>successors.<text:s/></text:span></text:p>
          </table:table-cell>
        </table:table-row>
        <table:table-row table:style-name="Row14">
          <table:table-cell table:style-name="Cell36">
            <text:p text:style-name="P40"><text:span text:style-name="T40_1">For<text:s/>this<text:s/>reason<text:s/>I<text:s/>have<text:s/>always<text:s/>been<text:s/>passionately<text:s/>opposed<text:s/>to<text:s/>such<text:s/>regimes<text:s/>as<text:s/>exist<text:s/>in<text:s/>Russia<text:s/>and<text:s/>Italy<text:s/>today.[foot]i.e.,<text:s/>Communist<text:s/>(Russia)<text:s/>and<text:s/>Fascist<text:s/>(Italy)<text:s/>autocracies.[/foot]<text:s/>The<text:s/>thing<text:s/>which<text:s/>has<text:s/>discredited<text:s/>the<text:s/>European<text:s/>forms<text:s/>of<text:s/>democracy<text:s/>is<text:s/>not<text:s/>the<text:s/>basic<text:s/>theory<text:s/>of<text:s/>democracy<text:s/>itself,<text:s/>which<text:s/>some<text:s/>say<text:s/>is<text:s/>at<text:s/>fault,<text:s/>but<text:s/>the<text:s/>instability<text:s/>of<text:s/>our<text:s/>political<text:s/>leadership,<text:s/>as<text:s/>well<text:s/>as<text:s/>the<text:s/>impersonal<text:s/>character<text:s/>of<text:s/>party<text:s/>alignments.<text:s/></text:span></text:p>
          </table:table-cell>
          <table:table-cell table:style-name="Cell37">
            <text:p text:style-name="P41"><text:span text:style-name="T41_1">Aus<text:s/>diesem<text:s/>Grunde<text:s/>bin<text:s/>ich<text:s/>stets<text:s/>leidenschaftlicher<text:s/>Gegner<text:s/>solcher<text:s/>Systeme<text:s/>gewesen,<text:s/>wie<text:s/>wir<text:s/>sie<text:s/>heute<text:s/>in<text:s/>Italien<text:s/>und<text:s/>Rußland<text:s/>erleben.<text:s/>Was<text:s/>die<text:s/>heute<text:s/>in<text:s/>Europa<text:s/>herrschende<text:s/>demokratische<text:s/>Form<text:s/>in<text:s/>Mißkredit<text:s/>gebracht<text:s/>hat,<text:s/>ist<text:s/>nicht<text:s/>der<text:s/>demokratischen<text:s/>Grundidee<text:s/>zur<text:s/>Last<text:s/>zu<text:s/>legen,<text:s/></text:span></text:p>
          </table:table-cell>
          <table:table-cell table:style-name="Cell38">
            <text:p text:style-name="P42"><text:span text:style-name="T42_1">For<text:s/>this<text:s/>reason<text:s/>I<text:s/>have<text:s/>always<text:s/>been<text:s/>a<text:s/>passionate<text:s/>opponent<text:s/>of<text:s/>such<text:s/>systems<text:s/>as<text:s/>we<text:s/>see<text:s/>today<text:s/>in<text:s/>Italy<text:s/>and<text:s/>Russia.<text:s/>What<text:s/>has<text:s/>discredited<text:s/>the<text:s/>democratic<text:s/>form<text:s/>prevailing<text:s/>in<text:s/>present-day<text:s/>Europe<text:s/>is<text:s/>not<text:s/>to<text:s/>be<text:s/>blamed<text:s/>on<text:s/>the<text:s/>basic<text:s/>democratic<text:s/>idea,<text:s/></text:span></text:p>
          </table:table-cell>
        </table:table-row>
        <table:table-row table:style-name="Row15">
          <table:table-cell table:style-name="Cell39">
            <text:p text:style-name="P43"><text:span text:style-name="T43_1">I<text:s/>believe<text:s/>that<text:s/>you<text:s/>in<text:s/>the<text:s/>United<text:s/>States<text:s/>have<text:s/>hit<text:s/>upon<text:s/>the<text:s/>right<text:s/>idea.<text:s/>You<text:s/>choose<text:s/>a<text:s/>President<text:s/>for<text:s/>a<text:s/>reasonable<text:s/>length<text:s/>of<text:s/>time<text:s/>and<text:s/>give<text:s/>him<text:s/>enough<text:s/>power<text:s/>to<text:s/>acquit<text:s/>himself<text:s/>properly<text:s/>of<text:s/>his<text:s/>responsibilities.<text:s/>In<text:s/>the<text:s/>German<text:s/>Government,<text:s/>on<text:s/>the<text:s/>other<text:s/>hand,<text:s/>I<text:s/>like<text:s/>the<text:s/>state’s<text:s/>more<text:s/>extensive<text:s/>care<text:s/>of<text:s/>the<text:s/>individual<text:s/>when<text:s/>he<text:s/>is<text:s/>ill<text:s/>or<text:s/>unemployed.<text:s/>What<text:s/>is<text:s/>truly<text:s/>valuable<text:s/>in<text:s/>our<text:s/>bustle<text:s/>of<text:s/>life<text:s/>is<text:s/>not<text:s/>the<text:s/>nation,<text:s/>I<text:s/>should<text:s/>say,<text:s/>but<text:s/>the<text:s/>creative<text:s/>and<text:s/>impressionable<text:s/>individuality,<text:s/>the<text:s/>personality—he<text:s/>who<text:s/>produces<text:s/>the<text:s/>noble<text:s/>and<text:s/>sublime<text:s/>while<text:s/>the<text:s/>common<text:s/>herd<text:s/>remains<text:s/>dull<text:s/>in<text:s/>thought<text:s/>and<text:s/>insensible<text:s/>in<text:s/>feeling.<text:s/></text:span></text:p>
          </table:table-cell>
          <table:table-cell table:style-name="Cell40">
            <text:p text:style-name="P44"><text:span text:style-name="T44_1">sondern<text:s/>dem<text:s/>Mangel<text:s/>an<text:s/>Stabilität<text:s/>der<text:s/>Spitzen<text:s/>der<text:s/>Regierungen<text:s/>und<text:s/>dem<text:s/>unpersönlichen<text:s/>Charakter<text:s/>des<text:s/>Wahlmodus.<text:s/>Ich<text:s/>glaube<text:s/>aber,<text:s/>daß<text:s/>die<text:s/>Vereinigten<text:s/>Staaten<text:s/>von<text:s/>Nordamerika<text:s/>in<text:s/>dieser<text:s/>Beziehung<text:s/>das<text:s/>Richtige<text:s/>getroffen<text:s/>haben:<text:s/>sie<text:s/>haben<text:s/>nämlich<text:s/>einen<text:s/>auf<text:s/>genügend<text:s/>lange<text:s/>Zeit<text:s/>gewählten,<text:s/>verantwortlichen<text:s/>Präsidenten,<text:s/>der<text:s/>genug<text:s/>Macht<text:s/>hat,<text:s/>um<text:s/>tatsächlich<text:s/>Träger<text:s/>der<text:s/>Verantwortung<text:s/>zu<text:s/>sein.<text:s/>Dagegen<text:s/>schätze<text:s/>ich<text:s/>an<text:s/>unserem<text:s/>Staatsbetriebe<text:s/>die<text:s/>weitergehende<text:s/>Fürsorge<text:s/>für<text:s/>das<text:s/>Individuum<text:s/>im<text:s/>Falle<text:s/>von<text:s/>Krankheit<text:s/>und<text:s/>Not.<text:s/>Als<text:s/>das<text:s/>eigentlich<text:s/>Wertvolle<text:s/>im<text:s/>menschlichen<text:s/>Getriebe<text:s/>empfinde<text:s/>ich<text:s/>nicht<text:s/>den<text:s/>Staat,<text:s/>sondern<text:s/>das<text:s/>schöpferische<text:s/>und<text:s/>fühlende<text:s/>Individuum,<text:s/>die<text:s/>Persönlichkeit:<text:s/>sie<text:s/>allein<text:s/>schafft<text:s/>das<text:s/>Edle<text:s/>und<text:s/>Sublime,<text:s/>während<text:s/>die<text:s/>Herde<text:s/>als<text:s/>solche<text:s/>stumpf<text:s/>im<text:s/>Denken<text:s/>und<text:s/>stumpf<text:s/>im<text:s/>Fühlen<text:s/>bleibt.<text:s/></text:span></text:p>
          </table:table-cell>
          <table:table-cell table:style-name="Cell41">
            <text:p text:style-name="P45"><text:span text:style-name="T45_1">but<text:s/>on<text:s/>the<text:s/>lack<text:s/>of<text:s/>stability<text:s/>of<text:s/>the<text:s/>tops<text:s/>of<text:s/>governments<text:s/>and<text:s/>the<text:s/>impersonal<text:s/>character<text:s/>of<text:s/>the<text:s/>electoral<text:s/>mode.<text:s/>I<text:s/>believe,<text:s/>however,<text:s/>that<text:s/>the<text:s/>United<text:s/>States<text:s/>of<text:s/>North<text:s/>America<text:s/>has<text:s/>done<text:s/>the<text:s/>right<text:s/>thing<text:s/>in<text:s/>this<text:s/>respect:<text:s/>namely,<text:s/>it<text:s/>has<text:s/>a<text:s/>president<text:s/>elected<text:s/>for<text:s/>a<text:s/>sufficiently<text:s/>long<text:s/>period<text:s/>of<text:s/>time<text:s/>who<text:s/>has<text:s/>enough<text:s/>power<text:s/>to<text:s/>actually<text:s/>be<text:s/>the<text:s/>bearer<text:s/>of<text:s/>responsibility.<text:s/>On<text:s/>the<text:s/>other<text:s/>hand,<text:s/>what<text:s/>I<text:s/>appreciate<text:s/>about<text:s/>our<text:s/>[German]<text:s/>state<text:s/>enterprise<text:s/>is<text:s/>the<text:s/>more<text:s/>extensive<text:s/>care<text:s/>for<text:s/>the<text:s/>individual<text:s/>in<text:s/>case<text:s/>of<text:s/>illness<text:s/>and<text:s/>need.<text:s/>I<text:s/>do<text:s/>not<text:s/>consider<text:s/>the<text:s/>state<text:s/>to<text:s/>be<text:s/>the<text:s/>most<text:s/>valuable<text:s/>thing<text:s/>in<text:s/>human<text:s/>affairs,<text:s/>but<text:s/>the<text:s/>creative<text:s/>and<text:s/>feeling<text:s/>individual,<text:s/>the<text:s/>personality:<text:s/>it<text:s/>alone<text:s/>creates<text:s/>the<text:s/>noble<text:s/>and<text:s/>sublime,<text:s/>while<text:s/>the<text:s/>herd<text:s/>as<text:s/>such<text:s/>remains<text:s/>dull<text:s/>in<text:s/>thought<text:s/>and<text:s/>dull<text:s/>in<text:s/>feeling.<text:s/></text:span></text:p>
          </table:table-cell>
        </table:table-row>
        <table:table-row table:style-name="Row16">
          <table:table-cell table:style-name="Cell42">
            <text:p text:style-name="P46"><text:span text:style-name="T46_1">This<text:s/>subject<text:s/>brings<text:s/>me<text:s/>to<text:s/>that<text:s/>vilest<text:s/>offspring<text:s/>of<text:s/>the<text:s/>herd<text:s/>mind—the<text:s/>odious<text:s/>militia.<text:s/>The<text:s/>man<text:s/>who<text:s/>enjoys<text:s/>marching<text:s/>in<text:s/>line<text:s/>and<text:s/>file<text:s/>to<text:s/>the<text:s/>strains<text:s/>of<text:s/>music<text:s/>falls<text:s/>below<text:s/>my<text:s/>contempt;<text:s/>he<text:s/>received<text:s/>his<text:s/>great<text:s/>brain<text:s/>by<text:s/>mistake—the<text:s/>spinal<text:s/>cord<text:s/>would<text:s/>have<text:s/>been<text:s/>amply<text:s/>sufficient.<text:s/></text:span></text:p>
          </table:table-cell>
          <table:table-cell table:style-name="Cell43">
            <text:p text:style-name="P47"><text:span text:style-name="T47_1">Bei<text:s/>diesem<text:s/>Gegenstande<text:s/>komme<text:s/>ich<text:s/>auf<text:s/>die<text:s/>schlimmste<text:s/>Ausgeburt<text:s/>des<text:s/>Herdenwesens<text:s/>zu<text:s/>reden:<text:s/>auf<text:s/>das<text:s/>mir<text:s/>verhaßte<text:s/>Militär!<text:s/>Wenn<text:s/>einer<text:s/>mit<text:s/>Vergnügen<text:s/>in<text:s/>Reih<text:s/>und<text:s/>Glied<text:s/>zu<text:s/>einer<text:s/>Musik<text:s/>marschieren<text:s/>kann,<text:s/>dann<text:s/>verachte<text:s/>ich<text:s/>ihn<text:s/>schon;<text:s/>er<text:s/>hat<text:s/>sein<text:s/>großes<text:s/>Gehirn<text:s/>nur<text:s/>aus<text:s/>Irrtum<text:s/>bekommen,<text:s/>da<text:s/>für<text:s/>ihn<text:s/>das<text:s/>Rückenmark<text:s/>schon<text:s/>völlig<text:s/>genügen<text:s/>würde.<text:s/></text:span></text:p>
          </table:table-cell>
          <table:table-cell table:style-name="Cell44">
            <text:p text:style-name="P48"><text:span text:style-name="T48_1">With<text:s/>this<text:s/>subject<text:s/>I<text:s/>come<text:s/>to<text:s/>talk<text:s/>about<text:s/>the<text:s/>worst<text:s/>spawn<text:s/>of<text:s/>the<text:s/>herd<text:s/>system:<text:s/>about<text:s/>the<text:s/>military,<text:s/>which<text:s/>I<text:s/>hate!<text:s/>If<text:s/>one<text:s/>can<text:s/>march<text:s/>with<text:s/>pleasure<text:s/>in<text:s/>rank<text:s/>and<text:s/>file<text:s/>to<text:s/>music,<text:s/>then<text:s/>I<text:s/>already<text:s/>despise<text:s/>him;<text:s/>he<text:s/>has<text:s/>got<text:s/>his<text:s/>big<text:s/>brain<text:s/>only<text:s/>by<text:s/>accident,<text:s/>since<text:s/>for<text:s/>him<text:s/>the<text:s/>spinal<text:s/>cord<text:s/>would<text:s/>already<text:s/>be<text:s/>quite<text:s/>enough<text:s/>for<text:s/>him.<text:s/></text:span></text:p>
          </table:table-cell>
        </table:table-row>
        <table:table-row table:style-name="Row17">
          <table:table-cell table:style-name="Cell45">
            <text:p text:style-name="P49"><text:span text:style-name="T49_1">This<text:s/>heroism<text:s/>at<text:s/>command,<text:s/>this<text:s/>senseless<text:s/>violence,<text:s/>this<text:s/>accursed<text:s/>bombast<text:s/>of<text:s/>patriotism—how<text:s/>intensely<text:s/>I<text:s/>despise<text:s/>them!<text:s/>War<text:s/>is<text:s/>low<text:s/>and<text:s/>despicable,<text:s/>and<text:s/>I<text:s/>had<text:s/>rather<text:s/>be<text:s/>smitten<text:s/>to<text:s/>shreds<text:s/>[</text:span><text:span text:style-name="T49_2">sic</text:span><text:span text:style-name="T49_3">]<text:s/>than<text:s/>participate<text:s/>in<text:s/>such<text:s/>doings.<text:s/>Such<text:s/>a<text:s/>stain<text:s/>on<text:s/>humanity<text:s/>should<text:s/>be<text:s/>erased<text:s/>without<text:s/>delay.<text:s/>I<text:s/>think<text:s/>well<text:s/>enough<text:s/>of<text:s/>human<text:s/>nature<text:s/>to<text:s/>believe<text:s/>that<text:s/>it<text:s/>would<text:s/>have<text:s/>been<text:s/>wiped<text:s/>out<text:s/>long<text:s/>ago<text:s/>had<text:s/>not<text:s/>the<text:s/>common<text:s/>sense<text:s/>of<text:s/>nations<text:s/>been<text:s/>systematically<text:s/>corrupted<text:s/>through<text:s/>school<text:s/>and<text:s/>press<text:s/>for<text:s/>business<text:s/>and<text:s/>political<text:s/>reasons.<text:s/></text:span></text:p>
          </table:table-cell>
          <table:table-cell table:style-name="Cell46">
            <text:p text:style-name="P50"><text:span text:style-name="T50_1">Diesen<text:s/>Schandfleck<text:s/>der<text:s/>Zivilisation<text:s/>sollte<text:s/>man<text:s/>so<text:s/>schnell<text:s/>wie<text:s/>möglich<text:s/>zum<text:s/>Verschwinden<text:s/>bringen.<text:s/>Heldentum<text:s/>auf<text:s/>Kommando,<text:s/>sinnlose<text:s/>Gewalttat<text:s/>und<text:s/>die<text:s/>leidige<text:s/>Vaterländerei,<text:s/>wie<text:s/>glühend<text:s/>hasse<text:s/>ich<text:s/>sie,<text:s/>wie<text:s/>gemein<text:s/>und<text:s/>verächtlich<text:s/>erscheint<text:s/>mir<text:s/>der<text:s/>Krieg;<text:s/>ich<text:s/>möchte<text:s/>mich<text:s/>lieber<text:s/>in<text:s/>Stücke<text:s/>schlagen<text:s/>lassen,<text:s/>als<text:s/>mich<text:s/>an<text:s/>einem<text:s/>so<text:s/>elenden<text:s/>Tun<text:s/>beteiligen!<text:s/>Ich<text:s/>denke<text:s/>immerhin<text:s/>so<text:s/>gut<text:s/>von<text:s/>der<text:s/>Menschheit,<text:s/>daß<text:s/>ich<text:s/>glaube,<text:s/>dieser<text:s/>Spuk<text:s/>wäre<text:s/>schon<text:s/>längst<text:s/>verschwunden,<text:s/>wenn<text:s/>der<text:s/>gesunde<text:s/>Sinn<text:s/>der<text:s/>Völker<text:s/>nicht<text:s/>von<text:s/>geschäftlichen<text:s/>und<text:s/>politischen<text:s/>Interessenten<text:s/>durch<text:s/>Schule<text:s/>und<text:s/>Presse<text:s/>systematisch<text:s/>korrumpiert<text:s/>würde.<text:s/></text:span></text:p>
          </table:table-cell>
          <table:table-cell table:style-name="Cell47">
            <text:p text:style-name="P51"><text:span text:style-name="T51_1">This<text:s/>stain<text:s/>on<text:s/>civilization<text:s/>should<text:s/>be<text:s/>made<text:s/>to<text:s/>disappear<text:s/>as<text:s/>quickly<text:s/>as<text:s/>possible.<text:s/>Heroism<text:s/>on<text:s/>command,<text:s/>senseless<text:s/>violence<text:s/>and<text:s/>the<text:s/>tiresome<text:s/>patriotism,<text:s/>how<text:s/>ardently<text:s/>I<text:s/>hate<text:s/>them,<text:s/>how<text:s/>mean<text:s/>and<text:s/>contemptible<text:s/>war<text:s/>seems<text:s/>to<text:s/>me;<text:s/>I<text:s/>would<text:s/>rather<text:s/>be<text:s/>smashed<text:s/>to<text:s/>pieces<text:s/>than<text:s/>take<text:s/>part<text:s/>in<text:s/>such<text:s/>a<text:s/>wretched<text:s/>activity!<text:s/>After<text:s/>all,<text:s/>I<text:s/>think<text:s/>so<text:s/>well<text:s/>of<text:s/>mankind<text:s/>that<text:s/>I<text:s/>believe<text:s/>this<text:s/>tumult<text:s/>would<text:s/>have<text:s/>faded<text:s/>long<text:s/>ago<text:s/>if<text:s/>the<text:s/>healthy<text:s/>sense<text:s/>of<text:s/>the<text:s/>peoples<text:s/>were<text:s/>not<text:s/>systematically<text:s/>corrupted<text:s/>by<text:s/>business<text:s/>and<text:s/>political<text:s/>interests<text:s/>through<text:s/>school<text:s/>and<text:s/>press.<text:s/></text:span></text:p>
          </table:table-cell>
        </table:table-row>
        <table:table-row table:style-name="Row18">
          <table:table-cell table:style-name="Cell48">
            <text:p text:style-name="P52"><text:span text:style-name="T52_1">The<text:s/>most<text:s/>beautiful<text:s/>thing<text:s/>we<text:s/>can<text:s/>experience<text:s/>is<text:s/>the<text:s/>mysterious.<text:s/>It<text:s/>is<text:s/>the<text:s/>source<text:s/>of<text:s/>all<text:s/>true<text:s/>art<text:s/>and<text:s/>science.<text:s/>He<text:s/>to<text:s/>whom<text:s/>this<text:s/>emotion<text:s/>is<text:s/>a<text:s/>stranger,<text:s/>who<text:s/>can<text:s/>no<text:s/>longer<text:s/>pause<text:s/>to<text:s/>wonder<text:s/>and<text:s/>stand<text:s/>rapt<text:s/>in<text:s/>awe,<text:s/>is<text:s/>as<text:s/>good<text:s/>as<text:s/>dead:<text:s/>his<text:s/>eyes<text:s/>are<text:s/>closed.<text:s/>This<text:s/>insight<text:s/>into<text:s/>the<text:s/>mystery<text:s/>of<text:s/>life,<text:s/>coupled<text:s/>though<text:s/>it<text:s/>be<text:s/>with<text:s/>fear,<text:s/>has<text:s/>also<text:s/>given<text:s/>rise<text:s/>to<text:s/>religion.<text:s/>To<text:s/>know<text:s/>that<text:s/>what<text:s/>is<text:s/>impenetrable<text:s/>to<text:s/>us<text:s/>really<text:s/>exists,<text:s/>manifesting<text:s/>itself<text:s/>as<text:s/>the<text:s/>highest<text:s/>wisdom<text:s/>and<text:s/>the<text:s/>most<text:s/>radiant<text:s/>beauty<text:s/>which<text:s/>our<text:s/>dull<text:s/>faculties<text:s/>can<text:s/>comprehend<text:s/>only<text:s/>in<text:s/>their<text:s/>most<text:s/>primitive<text:s/>forms—this<text:s/>knowledge,<text:s/>this<text:s/>feeling,<text:s/>is<text:s/>at<text:s/>the<text:s/>center<text:s/>of<text:s/>true<text:s/>religiousness.<text:s/>In<text:s/>this<text:s/>sense,<text:s/>and<text:s/>in<text:s/>this<text:s/>sense<text:s/>only,<text:s/>I<text:s/>belong<text:s/>in<text:s/>the<text:s/>ranks<text:s/>of<text:s/>devoutly<text:s/>religious<text:s/>men.<text:s/></text:span></text:p>
          </table:table-cell>
          <table:table-cell table:style-name="Cell49">
            <text:p text:style-name="P53"><text:span text:style-name="T53_1">Das<text:s/>Schönste,<text:s/>was<text:s/>wir<text:s/>erleben<text:s/>können,<text:s/>ist<text:s/>das<text:s/>Geheimnisvolle.<text:s/>Es<text:s/>ist<text:s/>das<text:s/>Grundgefühl,<text:s/>das<text:s/>an<text:s/>der<text:s/>Wiege<text:s/>von<text:s/>wahrer<text:s/>Kunst<text:s/>und<text:s/>Wissenschaft<text:s/>steht.<text:s/>Wer<text:s/>es<text:s/>nicht<text:s/>kennt<text:s/>und<text:s/>sich<text:s/>nicht<text:s/>mehr<text:s/>wundern,<text:s/>nicht<text:s/>mehr<text:s/>staunen<text:s/>kann,<text:s/>der<text:s/>ist<text:s/>sozusagen<text:s/>tot<text:s/>und<text:s/>sein<text:s/>Auge<text:s/>erloschen.<text:s/>Das<text:s/>Erlebnis<text:s/>des<text:s/>Geheimnisvollen<text:s/>—<text:s/>wenn<text:s/>auch<text:s/>mit<text:s/>Furcht<text:s/>gemischt<text:s/>—<text:s/>hat<text:s/>auch<text:s/>die<text:s/>Religion<text:s/>gezeugt.<text:s/>Das<text:s/>Wissen<text:s/>um<text:s/>die<text:s/>Existenz<text:s/>des<text:s/>für<text:s/>uns<text:s/>Undurchdringlichen,<text:s/>der<text:s/>Manifestationen<text:s/>tiefster<text:s/>Vernunft<text:s/>und<text:s/>leuchtendster<text:s/>Schönheit,<text:s/>die<text:s/>unserer<text:s/>Vernunft<text:s/>nur<text:s/>in<text:s/>ihren<text:s/>primitivsten<text:s/>Formen<text:s/>zugänglich<text:s/>sind,<text:s/>dies<text:s/>Wissen<text:s/>und<text:s/>Fühlen<text:s/>macht<text:s/>wahre<text:s/>Religiosität<text:s/>aus;<text:s/>in<text:s/>diesem<text:s/>Sinne<text:s/>und<text:s/>nur<text:s/>in<text:s/>diesem<text:s/>gehöre<text:s/>ich<text:s/>zu<text:s/>den<text:s/>tief<text:s/>religiösen<text:s/>Menschen.<text:s/></text:span></text:p>
          </table:table-cell>
          <table:table-cell table:style-name="Cell50">
            <text:p text:style-name="P54"><text:span text:style-name="T54_1">The<text:s/>most<text:s/>beautiful<text:s/>thing<text:s/>we<text:s/>can<text:s/>experience<text:s/>is<text:s/>Mystery.<text:s/>It<text:s/>is<text:s/>the<text:s/>basic<text:s/>feeling<text:s/>that<text:s/>stands<text:s/>at<text:s/>the<text:s/>cradle<text:s/>of<text:s/>true<text:s/>art<text:s/>and<text:s/>science.<text:s/>Whoever<text:s/>does<text:s/>not<text:s/>know<text:s/>it<text:s/>and<text:s/>can<text:s/>no<text:s/>longer<text:s/>wonder,<text:s/>no<text:s/>longer<text:s/>marvel,<text:s/>is,<text:s/>so<text:s/>to<text:s/>speak,<text:s/>dead<text:s/>and<text:s/>his<text:s/>eye<text:s/>extinguished.<text:s/>The<text:s/>experience<text:s/>of<text:s/>the<text:s/>mysterious<text:s/>–<text:s/>even<text:s/>if<text:s/>mixed<text:s/>with<text:s/>fear<text:s/>–<text:s/>also<text:s/>gave<text:s/>birth<text:s/>to<text:s/>religion.<text:s/>The<text:s/>knowledge<text:s/>of<text:s/>the<text:s/>existence<text:s/>of<text:s/>that<text:s/>which<text:s/>is<text:s/>impenetrable<text:s/>for<text:s/>us,<text:s/>of<text:s/>the<text:s/>manifestations<text:s/>of<text:s/>deepest<text:s/>reason<text:s/>and<text:s/>most<text:s/>luminous<text:s/>beauty,<text:s/>which<text:s/>are<text:s/>accessible<text:s/>to<text:s/>our<text:s/>reason<text:s/>only<text:s/>in<text:s/>their<text:s/>most<text:s/>primitive<text:s/>forms,<text:s/>this<text:s/>knowledge<text:s/>and<text:s/>feeling<text:s/>constitutes<text:s/>true<text:s/>religiosity;<text:s/>in<text:s/>this<text:s/>sense<text:s/>and<text:s/>only<text:s/>in<text:s/>this<text:s/>I<text:s/>belong<text:s/>to<text:s/>the<text:s/>deeply<text:s/>religious<text:s/>people.<text:s/></text:span></text:p>
          </table:table-cell>
        </table:table-row>
        <table:table-row table:style-name="Row19">
          <table:table-cell table:style-name="Cell51">
            <text:p text:style-name="P55"><text:span text:style-name="T55_1">I<text:s/>cannot<text:s/>imagine<text:s/>a<text:s/>God<text:s/>who<text:s/>rewards<text:s/>and<text:s/>punishes<text:s/>the<text:s/>objects<text:s/>of<text:s/>his<text:s/>creation,<text:s/>whose<text:s/>purposes<text:s/>are<text:s/>modeled<text:s/>after<text:s/>our<text:s/>own—a<text:s/>God,<text:s/>in<text:s/>short,<text:s/>who<text:s/>is<text:s/>but<text:s/>a<text:s/>reflection<text:s/>of<text:s/>human<text:s/>frailty.<text:s/>Neither<text:s/>can<text:s/>I<text:s/>believe<text:s/>that<text:s/>the<text:s/>individual<text:s/>survives<text:s/>the<text:s/>death<text:s/>of<text:s/>his<text:s/>body,<text:s/>although<text:s/>feeble<text:s/>souls<text:s/>harbor<text:s/>such<text:s/>thoughts<text:s/>through<text:s/>fear<text:s/>or<text:s/>ridiculous<text:s/>egotism.<text:s/>It<text:s/>is<text:s/>enough<text:s/>for<text:s/>me<text:s/>to<text:s/>contemplate<text:s/>the<text:s/>mystery<text:s/>of<text:s/>conscious<text:s/>life<text:s/>perpetuating<text:s/>itself<text:s/>through<text:s/>all<text:s/>eternity,<text:s/>to<text:s/>reflect<text:s/>upon<text:s/>the<text:s/>marvelous<text:s/>structure<text:s/>of<text:s/>the<text:s/>universe<text:s/>which<text:s/>we<text:s/>can<text:s/>dimly<text:s/>perceive,<text:s/>and<text:s/>to<text:s/>try<text:s/>humbly<text:s/>to<text:s/>comprehend<text:s/>even<text:s/>an<text:s/>infinitesimal<text:s/>part<text:s/>of<text:s/>the<text:s/>intelligence<text:s/>manifested<text:s/>in<text:s/>nature.<text:s/></text:span></text:p>
          </table:table-cell>
          <table:table-cell table:style-name="Cell52">
            <text:p text:style-name="P56"><text:span text:style-name="T56_1">Einen<text:s/>Gott,<text:s/>der<text:s/>die<text:s/>Objekte<text:s/>seines<text:s/>Schaffens<text:s/>belohnt<text:s/>und<text:s/>bestraft,<text:s/>der<text:s/>überhaupt<text:s/>einen<text:s/>Willen<text:s/>hat<text:s/>nach<text:s/>Art<text:s/>desjenigen,<text:s/>den<text:s/>wir<text:s/>an<text:s/>uns<text:s/>selbst<text:s/>erleben,<text:s/>kann<text:s/>ich<text:s/>mir<text:s/>nicht<text:s/>einbilden.<text:s/>Auch<text:s/>ein<text:s/>Individuum,<text:s/>das<text:s/>seinen<text:s/>körperlichen<text:s/>Tod<text:s/>überdauert,<text:s/>mag<text:s/>und<text:s/>kann<text:s/>ich<text:s/>mir<text:s/>nicht<text:s/>denken;<text:s/>mögen<text:s/>schwache<text:s/>Seelen<text:s/>aus<text:s/>Angst<text:s/>oder<text:s/>lächer<text:s/>lichem<text:s/>Egoismus<text:s/>solche<text:s/>Gedanken<text:s/>nähren.<text:s/>Mir<text:s/>genügt<text:s/>das<text:s/>Mysterium<text:s/>der<text:s/>Ewigkeit<text:s/>des<text:s/>Lebens<text:s/>und<text:s/>das<text:s/>Bewußtsein<text:s/>und<text:s/>die<text:s/>Ahnung<text:s/>von<text:s/>dem<text:s/>wunderbaren<text:s/>Bau<text:s/>des<text:s/>Seienden,<text:s/>sowie<text:s/>das<text:s/>ergebene<text:s/>Streben<text:s/>nach<text:s/>dem<text:s/>Begreifen<text:s/>eines<text:s/>noch<text:s/>so<text:s/>winzigen<text:s/>Teiles<text:s/>der<text:s/>in<text:s/>der<text:s/>Natur<text:s/>sich<text:s/>manifestierenden<text:s/>Vernunft.<text:s/></text:span></text:p>
          </table:table-cell>
          <table:table-cell table:style-name="Cell53">
            <text:p text:style-name="P57"><text:span text:style-name="T57_1">I<text:s/>cannot<text:s/>imagine<text:s/>a<text:s/>God<text:s/>who<text:s/>rewards<text:s/>and<text:s/>punishes<text:s/>the<text:s/>objects<text:s/>of<text:s/>his<text:s/>creation,<text:s/>who<text:s/>has<text:s/>a<text:s/>will<text:s/>at<text:s/>all<text:s/>like<text:s/>the<text:s/>one<text:s/>we<text:s/>experience<text:s/>in<text:s/>ourselves.<text:s/>Also<text:s/>an<text:s/>individual,<text:s/>who<text:s/>outlasts<text:s/>his<text:s/>physical<text:s/>death,<text:s/>I<text:s/>do<text:s/>not<text:s/>like<text:s/>and<text:s/>cannot<text:s/>think<text:s/>of;<text:s/>may<text:s/>weak<text:s/>souls<text:s/>nourish<text:s/>such<text:s/>thoughts<text:s/>out<text:s/>of<text:s/>fear<text:s/>or<text:s/>ridiculous<text:s/>egoism.<text:s/>Sufficient<text:s/>for<text:s/>me<text:s/>is<text:s/>the<text:s/>mystery<text:s/>of<text:s/>the<text:s/>eternity<text:s/>of<text:s/>Life,<text:s/>an<text:s/>inkling<text:s/>awareness<text:s/>of<text:s/>the<text:s/>wonderful<text:s/>construction<text:s/>of<text:s/>Beings,<text:s/>as<text:s/>well<text:s/>as<text:s/>a<text:s/>devoted<text:s/>striving<text:s/>for<text:s/>comprehending<text:s/>even<text:s/>the<text:s/>smallest<text:s/>aspect<text:s/>of<text:s/>Reason<text:s/>manifesting<text:s/>itself<text:s/>in<text:s/>Nature.<text:s/></text:span></text:p>
          </table:table-cell>
        </table:table-row>
      </table:table>
      <text:p text:style-name="P58"><text:span text:style-name="T58_1"><draw:rect svg:x="0cm" svg:y="0cm" svg:width="16.51cm" svg:height="0.053cm" draw:style-name="FR2" text:anchor-type="as-char" draw:z-index="0"/></text:span></text:p>
      <text:h text:style-name="P59" text:outline-level="3"><text:span text:style-name="T59_1">Source(s)</text:span></text:h>
      <text:p text:style-name="P60"><text:span text:style-name="T60_1">[advanced_iframe<text:s/>securitykey="be1d939e6a1b36109171c7d5503b34cf9147aa7b"<text:s/>enable_external_height_workaround="true"<text:s/>src="https://archive.org/stream/wie-ich-die-welt-sehe-albert-einstein-mein-weltbild-1934/Wie%20ich%20die%20Welt%20sehe%20%28Albert%20Einstein%2C%20Mein%20Weltbild%201934%29#page/n2/mode/2up"]<text:s/> <text:s/>[advanced_iframe<text:s/>securitykey="be1d939e6a1b36109171c7d5503b34cf9147aa7b"<text:s/>enable_external_height_workaround="true"<text:s/>src="https://archive.org/stream/what-i-believe-albert-einstein-1930/What%20I%20Believe%20%28Albert%20Einstein%201930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&amp;#x1f4ac; What I Believe | Wie ich die Welt sehe (How I see the World), an essay by Albert Einstein (in English and German, 1930/1934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