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526cm"/>
    </style:style>
    <style:style style:name="Column4" style:family="table-column">
      <style:table-column-properties style:column-width="13.90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/>
    <style:style style:name="T22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7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Winter,<text:s/>a<text:s/>hymn<text:s/>on<text:s/>"Immortality<text:s/>of<text:s/>the<text:s/>Soul"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9<text:s/>11:10:5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he<text:s/>Wet<text:s/>Season<text:s/>(Fall<text:s/>&amp;amp;<text:s/>Wint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19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h!<text:s/>sad<text:s/>is<text:s/>Nature's<text:s/>aspect<text:s/>now,<text:s/>When<text:s/>summer-birds<text:s/>no<text:s/>longer<text:s/>sing,<text:s/>And<text:s/>leaves<text:s/>are<text:s/>dying<text:s/>on<text:s/>each<text:s/>bough,<text:s/>That<text:s/>were<text:s/>but<text:s/>infants<text:s/>in<text:s/>the<text:s/>Spring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So<text:s/>perish<text:s/>youth's<text:s/>ambitious<text:s/>hopes,<text:s/>The<text:s/>foliage<text:s/>of<text:s/>the<text:s/>tree<text:s/>of<text:s/>life,<text:s/>Till<text:s/>every<text:s/>verdant<text:s/>relic<text:s/>drops,<text:s/>Amid<text:s/>the<text:s/>storm<text:s/>of<text:s/>worldly<text:s/>strif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But<text:s/>providence<text:s/>for<text:s/>ever<text:s/>kind,<text:s/>Hath<text:s/>left<text:s/>to<text:s/>man<text:s/></text:span><text:span text:style-name="T18_2">one<text:s/>evergreen</text:span><text:span text:style-name="T18_3">,<text:s/>That<text:s/>when<text:s/>his<text:s/>blooming<text:s/>hours<text:s/>declined,<text:s/>On<text:s/>the<text:s/>grave's<text:s/>border<text:s/>might<text:s/>be<text:s/>see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at<text:s/>gift<text:s/>is<text:s/>faith!<text:s/>the<text:s/>brightest,<text:s/>best,<text:s/>That<text:s/>mercy<text:s/>plants<text:s/>in<text:s/>mortal<text:s/>spheres;<text:s/>Beneath<text:s/>its<text:s/>shade<text:s/>the<text:s/>spirit<text:s/>blest,<text:s/>Its<text:s/>farewell<text:s/>from<text:s/>this<text:s/>earth<text:s/>prepares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Winter<text:s/>(Oh!<text:s/>sad<text:s/>is<text:s/>nature's<text:s/>aspect<text:s/>now)"<text:s/>by<text:s/>Penina<text:s/>Moïse,<text:s/>published<text:s/>in<text:s/>1842,<text:s/>appears<text:s/>under<text:s/>the<text:s/>subject<text:s/>"Winter"<text:s/>as<text:s/>Hymn<text:s/>51<text:s/>in<text:s/></text:span><text:span text:style-name="T22_2"><text:a xlink:type="simple" xlink:href="file:///?p=39305"><text:span text:style-name="T22_3">Hymns<text:s/>Written<text:s/>for<text:s/>the<text:s/>Service<text:s/>of<text:s/>the<text:s/>Hebrew<text:s/>Congregation<text:s/>Beth<text:s/>Elohim,<text:s/>South<text:s/>Carolina</text:span></text:a></text:span><text:span text:style-name="T22_4"><text:s/>(Penina<text:s/>Moïse<text:s/>et<text:s/>al.,<text:s/>Ḳ.Ḳ.<text:s/>Beth<text:s/>Elohim,<text:s/>1842),<text:s/>pp.<text:s/>53-54.<text:s/>In<text:s/>the<text:s/>one<text:s/>copy<text:s/>of<text:s/>this<text:s/>first<text:s/>edition<text:s/>we<text:s/>know<text:s/>to<text:s/>exist,<text:s/>pages<text:s/>53<text:s/>through<text:s/>56<text:s/>are<text:s/>missing,<text:s/>and<text:s/>so<text:s/>the<text:s/>lines<text:s/>of<text:s/>the<text:s/>hymn<text:s/>were<text:s/>recovered<text:s/>from<text:s/>the<text:s/>second<text:s/>edition,<text:s/></text:span><text:span text:style-name="T22_5"><text:a xlink:type="simple" xlink:href="file:///?p=39305"><text:span text:style-name="T22_6">Hymns<text:s/>Written<text:s/>for<text:s/>the<text:s/>Use<text:s/>of<text:s/>Hebrew<text:s/>Congregations</text:span></text:a></text:span><text:span text:style-name="T22_7"><text:s/>(Penina<text:s/>Moïse<text:s/>et<text:s/>al.,<text:s/>Ḳ.Ḳ.<text:s/>Beth<text:s/>Elohim,<text:s/>1856),<text:s/>pp.<text:s/>141-142,<text:s/>where<text:s/>it<text:s/>appears<text:s/>as<text:s/>Hymn<text:s/>145.<text:s/>Punctuation<text:s/>and<text:s/>capitalization<text:s/>for<text:s/>these<text:s/>lines<text:s/>are<text:s/>provided<text:s/>as<text:s/>found<text:s/>under<text:s/>the<text:s/>conventions<text:s/>of<text:s/>the<text:s/>first<text:s/>edition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ymnswrittenforu00kaharich/hymnswrittenforu00kaharich#page/14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Winter, a hymn on "Immortality of the Soul"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