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538cm"/>
    </style:style>
    <style:style style:name="Column4" style:family="table-column">
      <style:table-column-properties style:column-width="13.89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With<text:s/>Grateful<text:s/>Hearts<text:s/>of<text:s/>Song<text:s/>and<text:s/>Praise,<text:s/>a<text:s/>"School<text:s/>Hymn"<text:s/>by<text:s/>Rabbi<text:s/>Moritz<text:s/>Mayer<text:s/>(Ḳ.Ḳ.<text:s/>Beth<text:s/>Elohim<text:s/>18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8<text:s/>13:20:4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5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With<text:s/>grateful<text:s/>hearts<text:s/>of<text:s/>song<text:s/>and<text:s/>praise<text:s/>And<text:s/>filial<text:s/>love<text:s/>to<text:s/>Thee<text:s/>we<text:s/>raise,<text:s/>For<text:s/>all<text:s/>that<text:s/>Thou<text:s/>hast<text:s/>ever<text:s/>done<text:s/>For<text:s/>us,<text:s/>Thy<text:s/>children,<text:s/>holy<text:s/>One!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o<text:s/>Thee<text:s/>our<text:s/>life<text:s/>and<text:s/>health<text:s/>we<text:s/>owe,<text:s/>And<text:s/>ev'ry<text:s/>competence<text:s/>below;<text:s/>Our<text:s/>soul<text:s/>immortal<text:s/>thou<text:s/>hast<text:s/>given,<text:s/>To<text:s/>dwell<text:s/>again<text:s/>with<text:s/>Thee<text:s/>in<text:s/>heave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Our<text:s/>tender<text:s/>age<text:s/>by<text:s/>parents<text:s/>dear<text:s/>Is<text:s/>watched<text:s/>with<text:s/>never-tiring<text:s/>care;<text:s/>May<text:s/>we<text:s/>with<text:s/>joyful<text:s/>willingness<text:s/>Their<text:s/>counsels<text:s/>on<text:s/>our<text:s/>hearts<text:s/>impress!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Our<text:s/>teachers,<text:s/>true<text:s/>in<text:s/>deed<text:s/>and<text:s/>word,<text:s/>Instruct<text:s/>us<text:s/>in<text:s/>Thy<text:s/>law,<text:s/>O<text:s/>Lord!<text:s/>May<text:s/>we<text:s/>this<text:s/>law<text:s/>before<text:s/>us<text:s/>set,<text:s/>And<text:s/>their<text:s/>monitions<text:s/>ne'er<text:s/>forget!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Do<text:s/>Thou<text:s/>assist<text:s/>us,<text:s/>while<text:s/>we<text:s/>strive<text:s/>On<text:s/>earth<text:s/>with<text:s/>all<text:s/>in<text:s/>peace<text:s/>to<text:s/>live;<text:s/>And<text:s/>grant<text:s/>us,<text:s/>after<text:s/>death,<text:s/>O<text:s/>King!<text:s/>With<text:s/>angels<text:s/>joined,<text:s/>Thy<text:s/>praise<text:s/>to<text:s/>sing!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With<text:s/>grateful<text:s/>hearts<text:s/>of<text:s/>song<text:s/>and<text:s/>praise"<text:s/>by<text:s/>Rabbi<text:s/>Moritz<text:s/>Mayer,<text:s/>published<text:s/>in<text:s/>1856,<text:s/>appears<text:s/>under<text:s/>the<text:s/>subject<text:s/>"School<text:s/>Hymns"<text:s/>as<text:s/>Hymn<text:s/>209<text:s/>in<text:s/></text:span><text:span text:style-name="T24_2"><text:a xlink:type="simple" xlink:href="file:///?p=40488"><text:span text:style-name="T24_3">Hymns<text:s/>Written<text:s/>for<text:s/>the<text:s/>Use<text:s/>of<text:s/>Hebrew<text:s/>Congregations</text:span></text:a></text:span><text:span text:style-name="T24_4"><text:s/>(Penina<text:s/>Moïse<text:s/>et<text:s/>al.,<text:s/>Ḳ.Ḳ.<text:s/>Beth<text:s/>Elohim,<text:s/>1856),<text:s/>pp.<text:s/>208-209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writtenforu00kaharich/hymnswrittenforu00kaharich#page/20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With Grateful Hearts of Song and Praise, a "School Hymn" by Rabbi Moritz Mayer (Ḳ.Ḳ. Beth Elohim 18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