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76cm"/>
    </style:style>
    <style:style style:name="Column4" style:family="table-column">
      <style:table-column-properties style:column-width="12.4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s" fo:language-asian="es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language="en" fo:language-asian="en" fo:language-complex="none"/>
    </style:style>
    <style:style style:name="T14_7" style:family="text">
      <style:text-properties fo:color="#0000ee" fo:language="en" fo:language-asian="en" fo:language-complex="none" style:text-underline-style="solid" style:text-underline-color="font-color"/>
    </style:style>
    <style:style style:name="T14_8" style:family="text">
      <style:text-properties fo:language="en" fo:language-asian="en" fo:language-complex="none"/>
    </style:style>
    <style:style style:name="T14_9" style:family="text">
      <style:text-properties fo:font-style="italic" style:font-style-asian="italic" style:font-style-complex="italic" fo:language="en" fo:language-asian="en" fo:language-complex="none"/>
    </style:style>
    <style:style style:name="T14_10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s" fo:language-asian="es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s" fo:language-asian="es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s" fo:language-asian="es" fo:language-complex="none"/>
    </style:style>
    <style:style style:name="T19_2" style:family="text" style:parent-style-name="citation">
      <style:text-properties fo:language="es" fo:language-asian="es" fo:language-complex="none"/>
    </style:style>
    <style:style style:name="T19_3" style:family="text" style:parent-style-name="citation">
      <style:text-properties fo:language="es" fo:language-asian="es" fo:language-complex="he" fo:country-complex="IL"/>
    </style:style>
    <style:style style:name="T19_4" style:family="text" style:parent-style-name="citation">
      <style:text-properties fo:language="es" fo:language-asian="es" fo:language-complex="none"/>
    </style:style>
    <style:style style:name="T19_5" style:family="text">
      <style:text-properties fo:language="es" fo:language-asian="es" fo:language-complex="none"/>
    </style:style>
    <style:style style:name="T19_6" style:family="text" style:parent-style-name="citation">
      <style:text-properties fo:language="es" fo:language-asian="es" fo:language-complex="none"/>
    </style:style>
    <style:style style:name="T19_7" style:family="text" style:parent-style-name="citation">
      <style:text-properties fo:language="es" fo:language-asian="es" fo:language-complex="he" fo:country-complex="IL"/>
    </style:style>
    <style:style style:name="T19_8" style:family="text" style:parent-style-name="citation">
      <style:text-properties fo:language="es" fo:language-asian="es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s" fo:language-asian="es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font-style="italic" style:font-style-asian="italic" style:font-style-complex="italic" fo:language="es" fo:language-asian="es" fo:language-complex="none"/>
    </style:style>
    <style:style style:name="T23_2" style:family="text">
      <style:text-properties fo:language="es" fo:language-asian="es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>
      <style:text-properties fo:font-style="italic" style:font-style-asian="italic" style:font-style-complex="italic" fo:language="none" fo:language-asian="none" fo:language-complex="none"/>
    </style:style>
    <style:style style:name="T26_5" style:family="text"/>
    <style:style style:name="T26_6" style:family="text"/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/>
    <style:style style:name="T26_9" style:family="text"/>
    <style:style style:name="T26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1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Ya<text:s/>Komimos<text:s/>(We<text:s/>have<text:s/>eaten),<text:s/>a<text:s/>piyyut<text:s/>for<text:s/>the<text:s/>Birkat<text:s/>haMazon<text:s/>in<text:s/>Ladin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8<text:s/>07:19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6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Ladino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Ya<text:s/>komimos<text:s/>i<text:s/>bevimos<text:s/>i<text:s/>al<text:s/>Dyo<text:s/>santo<text:s/>Baruḥ<text:s/>U<text:s/>uvaruḥ<text:s/>shemo<text:s/>bendishimos.<text:s/>Ke<text:s/>mos<text:s/>dyo<text:s/>i<text:s/>mos<text:s/>dara<text:s/>pan<text:s/>para<text:s/>komer,<text:s/>i<text:s/>panyos<text:s/>para<text:s/>vistir,<text:s/>i<text:s/>anyos,<text:s/>munchos<text:s/>i<text:s/>buenos<text:s/>para<text:s/>bivir.<text:s/></text:span></text:p>
          </table:table-cell>
          <table:table-cell table:style-name="Cell12">
            <text:p text:style-name="P14"><text:span text:style-name="T14_1">We<text:s/>have<text:s/>eaten<text:s/>and<text:s/>we<text:s/>have<text:s/>drunk<text:s/>and<text:s/>we<text:s/>have<text:s/>blessed<text:s/>the<text:s/>Holy<text:s/>One,<text:s/>--<text:s/>blessed<text:s/>are<text:s/>They[foot]This<text:s/>translation<text:s/>uses<text:s/>the<text:s/>plural<text:s/>pronoun<text:s/>to<text:s/>refer<text:s/>to<text:s/>God<text:s/>as<text:s/>a<text:s/></text:span><text:span text:style-name="T14_2">pluralis<text:s/>majestatis</text:span><text:span text:style-name="T14_3">,<text:s/>and<text:s/>to<text:s/>avoid<text:s/>the<text:s/>implications<text:s/>of<text:s/>God<text:s/>being<text:s/>assigned<text:s/>a<text:s/>gender.<text:s/>This<text:s/>is<text:s/>not<text:s/>meant<text:s/>to<text:s/>infer<text:s/>that<text:s/>God<text:s/>is<text:s/>plural,<text:s/></text:span><text:span text:style-name="T14_4">ḥas<text:s/>v-shalom</text:span><text:span text:style-name="T14_5">.<text:s/>Find<text:s/></text:span><text:span text:style-name="T14_6"><text:a xlink:type="simple" xlink:href="https://www.sefaria.org/Ibn_Ezra_on_Genesis.1.1.3?lang=bi"><text:span text:style-name="T14_7">Ibn<text:s/>Ezra’s<text:s/>commentary<text:s/>on<text:s/>Genesis<text:s/>1:1</text:span></text:a></text:span><text:span text:style-name="T14_8"><text:s/>for<text:s/>an<text:s/>explanation<text:s/>of<text:s/>the<text:s/></text:span><text:span text:style-name="T14_9">pluralis<text:s/>majestatis</text:span><text:span text:style-name="T14_10">.[/foot]<text:s/>and<text:s/>blessed<text:s/>be<text:s/>their<text:s/>Name<text:s/>--<text:s/>Who<text:s/>has<text:s/>given<text:s/>us,<text:s/>and<text:s/>may<text:s/>They<text:s/>continue<text:s/>to<text:s/>give<text:s/>us,<text:s/>bread<text:s/>to<text:s/>eat<text:s/>and<text:s/>clothes<text:s/>to<text:s/>wear<text:s/>and<text:s/>years,<text:s/>many<text:s/>and<text:s/>good<text:s/>ones,<text:s/>to<text:s/>live.<text:s/></text:span></text:p>
          </table:table-cell>
        </table:table-row>
        <table:table-row table:style-name="Row7">
          <table:table-cell table:style-name="Cell13">
            <text:p text:style-name="P15"><text:span text:style-name="T15_1">El<text:s/>Padre<text:s/>el<text:s/>grande<text:s/>ke<text:s/>mande<text:s/>al<text:s/>chiko,<text:s/>asegun<text:s/>tenemos<text:s/>de<text:s/>menester<text:s/>para<text:s/>muestras<text:s/>kazas<text:s/>i<text:s/>para<text:s/>muestros<text:s/>ijos.<text:s/></text:span></text:p>
          </table:table-cell>
          <table:table-cell table:style-name="Cell14">
            <text:p text:style-name="P16"><text:span text:style-name="T16_1">May<text:s/>the<text:s/>Great<text:s/>Parent<text:s/>send<text:s/>to<text:s/>the<text:s/>little<text:s/>one<text:s/>according<text:s/>to<text:s/>our<text:s/>needs,<text:s/>for<text:s/>our<text:s/>homes<text:s/>and<text:s/>for<text:s/>our<text:s/>children.<text:s/></text:span></text:p>
          </table:table-cell>
        </table:table-row>
        <table:table-row table:style-name="Row8">
          <table:table-cell table:style-name="Cell15">
            <text:p text:style-name="P17"><text:span text:style-name="T17_1">El<text:s/>Dyo<text:s/>mos<text:s/>oyga,<text:s/>i<text:s/>mos<text:s/>aresponda<text:s/>i<text:s/>mos<text:s/>apiade<text:s/>por<text:s/>su<text:s/>nombre<text:s/>el<text:s/>grande,<text:s/>ke<text:s/>somos<text:s/>almikas<text:s/>sin<text:s/>pekado.<text:s/></text:span></text:p>
          </table:table-cell>
          <table:table-cell table:style-name="Cell16">
            <text:p text:style-name="P18"><text:span text:style-name="T18_1">May<text:s/>God<text:s/>listen<text:s/>to<text:s/>us<text:s/>and<text:s/>answer<text:s/>us<text:s/>and<text:s/>may<text:s/>they<text:s/>forgive<text:s/>us<text:s/>for<text:s/>the<text:s/>sake<text:s/>of<text:s/>their<text:s/>Great<text:s/>Name,<text:s/>for<text:s/>we<text:s/>are<text:s/>little<text:s/>souls<text:s/>without<text:s/>sin.<text:s/></text:span></text:p>
          </table:table-cell>
        </table:table-row>
        <table:table-row table:style-name="Row9">
          <table:table-cell table:style-name="Cell17">
            <text:p text:style-name="P19"><text:span text:style-name="T19_1">Odu<text:s/>L'Adonai<text:s/>ki<text:s/>tov<text:s/>ki<text:s/>leolam<text:s/>ḥasdo.<text:s/></text:span><text:span text:style-name="T19_2">(</text:span><text:span text:style-name="T19_3">תהלים<text:s/>קיח:א</text:span><text:span text:style-name="T19_4">)</text:span><text:span text:style-name="T19_5"><text:s/>Odu<text:s/>L'Adonai<text:s/>ki<text:s/>tov<text:s/>ki<text:s/>leolam<text:s/>ḥasdo.<text:s/></text:span><text:span text:style-name="T19_6">(</text:span><text:span text:style-name="T19_7">תהלים<text:s/>קיח:כט</text:span><text:span text:style-name="T19_8">)</text:span></text:p>
          </table:table-cell>
          <table:table-cell table:style-name="Cell18">
            <text:p text:style-name="P20"><text:span text:style-name="T20_1">Give<text:s/>thanks<text:s/>to<text:s/>YHVH<text:s/>for<text:s/>their<text:s/>benevolence<text:s/>for<text:s/>their<text:s/>lovingkindness<text:s/>endures<text:s/>forever.[foot]Psalms<text:s/>118:1.[/foot]<text:s/>Give<text:s/>thanks<text:s/>to<text:s/>YHVH<text:s/>for<text:s/>their<text:s/>benevolence<text:s/>for<text:s/>their<text:s/>lovingkindness<text:s/>endures<text:s/>forever.[foot]Psalms<text:s/>118:29.[/foot]<text:s/></text:span></text:p>
          </table:table-cell>
        </table:table-row>
        <table:table-row table:style-name="Row10">
          <table:table-cell table:style-name="Cell19">
            <text:p text:style-name="P21"><text:span text:style-name="T21_1">Syempre<text:s/>mejor,<text:s/>nunka<text:s/>peor,<text:s/>nunka<text:s/>mos<text:s/>manke<text:s/>en<text:s/>la<text:s/>meza<text:s/>del<text:s/>Kriador.<text:s/></text:span></text:p>
          </table:table-cell>
          <table:table-cell table:style-name="Cell20">
            <text:p text:style-name="P22"><text:span text:style-name="T22_1">Always<text:s/>better,<text:s/>never<text:s/>worse,<text:s/>may<text:s/>we<text:s/>never<text:s/>lack<text:s/>a<text:s/>thing<text:s/>at<text:s/>the<text:s/>table<text:s/>of<text:s/>the<text:s/>Creator.<text:s/></text:span></text:p>
          </table:table-cell>
        </table:table-row>
        <table:table-row table:style-name="Row11">
          <table:table-cell table:style-name="Cell21">
            <text:p text:style-name="P23"><text:span text:style-name="T23_1">Amen</text:span><text:span text:style-name="T23_2">.<text:s/></text:span></text:p>
          </table:table-cell>
          <table:table-cell table:style-name="Cell22">
            <text:p text:style-name="P24"><text:span text:style-name="T24_1"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e<text:s/>Ladino<text:s/>prayer<text:s/>known<text:s/>by<text:s/>its<text:s/>incipit,<text:s/>"</text:span><text:span text:style-name="T26_2">Ya<text:s/>Comimos</text:span><text:span text:style-name="T26_3">,"<text:s/>is<text:s/>said<text:s/>after<text:s/>the<text:s/>recital<text:s/>of<text:s/>the<text:s/>Birkat<text:s/>Hamazon.<text:s/>It<text:s/>can<text:s/>be<text:s/>found<text:s/>in<text:s/>some<text:s/>birkhonim,<text:s/>some<text:s/>Spanish<text:s/>and<text:s/>Portuguese<text:s/>siddurim<text:s/>and<text:s/>some<text:s/>Haggadot.<text:s/>Traditionally<text:s/>the<text:s/>piyyut<text:s/>would<text:s/>be<text:s/>sung<text:s/>by<text:s/>women<text:s/>but<text:s/>at<text:s/>times<text:s/>could<text:s/>also<text:s/>be<text:s/>sung<text:s/>by<text:s/>men.<text:s/>We<text:s/>are<text:s/>looking<text:s/>for<text:s/>older<text:s/>attestations<text:s/>of<text:s/></text:span><text:span text:style-name="T26_4">Ya<text:s/>Comimos</text:span><text:span text:style-name="T26_5"><text:s/>in<text:s/>siddurim<text:s/>and<text:s/>haggadot.<text:s/>If<text:s/>you<text:s/>can<text:s/>provide<text:s/>a<text:s/>reference<text:s/>to<text:s/>one<text:s/>or<text:s/>more,<text:s/></text:span><text:span text:style-name="T26_6"><text:a xlink:type="simple" xlink:href="file:///contact/"><text:span text:style-name="T26_7">please<text:s/>do</text:span></text:a></text:span><text:span text:style-name="T26_8"><text:s/>--<text:s/>and<text:s/>thank<text:s/>you.<text:s/>This<text:s/>translation<text:s/>follows<text:s/>the<text:s/>translation,<text:s/>Honi<text:s/>Sanders<text:s/>and<text:s/>I<text:s/>published<text:s/>in<text:s/>the<text:s/>birkon<text:s/>for<text:s/>his<text:s/>wedding,<text:s/></text:span><text:span text:style-name="T26_9"><text:a xlink:type="simple" xlink:href="http://opensiddur.org/?p=25938"><text:span text:style-name="T26_10">Siman<text:s/>l'Vanim</text:span></text:a></text:span><text:span text:style-name="T26_11"><text:s/>(Dimus<text:s/>Parrhesia<text:s/>Press<text:s/>2019).<text:s/>The<text:s/>English<text:s/>translation<text:s/>here<text:s/>deviates<text:s/>slightly<text:s/>from<text:s/>strict<text:s/>fidelity<text:s/>to<text:s/>the<text:s/>vernacular<text:s/>Ladino;<text:s/>“They”<text:s/>and<text:s/>“Their”<text:s/>is<text:s/>used<text:s/>here<text:s/>as<text:s/>a<text:s/>singular<text:s/>pronoun<text:s/>to<text:s/>avoid<text:s/>assigning<text:s/>a<text:s/>gender<text:s/>to<text:s/>God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imanlvanimdimusparrhesiapress2019#page/n4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Ya Komimos (We have eaten), a piyyut for the Birkat haMazon in Ladin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