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398cm"/>
    </style:style>
    <style:style style:name="Column4" style:family="table-column">
      <style:table-column-properties style:column-width="11.03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T20_2" style:family="text" style:parent-style-name="citation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/>
    <style:style style:name="T22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2_4" style:family="text"/>
    <style:style style:name="P23" style:family="paragraph" style:parent-style-name="Heading_20_3">
      <style:paragraph-properties fo:margin-top="0.496cm" fo:margin-bottom="0.496cm"/>
    </style:style>
    <style:style style:name="T2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4" style:family="paragraph" style:parent-style-name="Normal"/>
    <style:style style:name="T24_1" style:family="text"/>
  </office:automatic-styles>
  <office:body>
    <office:text>
      <text:h text:style-name="P1" text:outline-level="1"><text:span text:style-name="T1_1">יָהּ<text:s/>אֶכְסוֹף<text:s/>נוֹעַם<text:s/>שַׁבָּת</text:span><text:span text:style-name="T1_2"><text:s/>|<text:s/>Yah<text:s/>Ekhsof<text:s/>No’am<text:s/>Shabbat,<text:s/>a<text:s/>zemer<text:s/>for<text:s/>Shabbat<text:s/>by<text:s/>Reb<text:s/>Aharon<text:s/>of<text:s/>Karlin<text:s/>(trans.<text:s/>by<text:s/>Rabbi<text:s/>Morrison<text:s/>David<text:s/>Bial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9-04<text:s/>19:50:57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e'udat<text:s/>Leil<text:s/>Shabba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655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יָהּ<text:s/>אֶכְסוֹף<text:s/>נוֹעַם<text:s/>שַׁבָּת<text:s/>הֵמֵתְאֶמֶת<text:s/>וּמִתְאַחֶדֶת<text:s/>בְסְגֻלָתֶךָ,<text:s/>מְשֹׁךְ<text:s/>נֹעַם<text:s/>יִרְאָתֶךָ<text:s/>לְעַם<text:s/>מְבַקְשֵׁי<text:s/>רְצוֹנֶךָ.<text:s/>קַדְשֵׁם<text:s/>בִּקְדֻשַּׁת<text:s/>הַשַּׁבָּת<text:s/>הַמִּתְאַחֶדֶת<text:s/>בְּתוֹרָתֶךָ.<text:s/>פְּתַח<text:s/>לָהֶם<text:s/>נֹעַם<text:s/>וְרָצוֹן<text:s/>לִפְתּוֹחַ<text:s/>שַׁעֲרֵי<text:s/>רְצוֹנֶךָ</text:span><text:span text:style-name="T13_2">.<text:s/></text:span></text:p>
          </table:table-cell>
          <table:table-cell table:style-name="Cell12">
            <text:p text:style-name="P14"><text:span text:style-name="T14_1">Lord,<text:s/>I<text:s/>yearn<text:s/>for<text:s/>the<text:s/>delight<text:s/>of<text:s/>the<text:s/>Sabbath<text:s/>That<text:s/>is<text:s/>truth<text:s/>and<text:s/>unity<text:s/>for<text:s/>Thy<text:s/>chosen<text:s/>ones.<text:s/>That<text:s/>draws<text:s/>out<text:s/>delight<text:s/>for<text:s/>Thy<text:s/>worshipers,<text:s/>For<text:s/>the<text:s/>people<text:s/>who<text:s/>seek<text:s/>Thy<text:s/>will.<text:s/>Sanctify<text:s/>them<text:s/>in<text:s/>the<text:s/>holiness<text:s/>of<text:s/>the<text:s/>Sabbath,<text:s/>That<text:s/>unites<text:s/>them<text:s/>in<text:s/>Thy<text:s/>Torah,<text:s/>Open<text:s/>for<text:s/>them<text:s/>delight<text:s/>and<text:s/>acceptance,<text:s/>To<text:s/>open<text:s/>the<text:s/>gates<text:s/>of<text:s/>Thy<text:s/>will.<text:s/></text:span></text:p>
          </table:table-cell>
        </table:table-row>
        <table:table-row table:style-name="Row7">
          <table:table-cell table:style-name="Cell13">
            <text:p text:style-name="P15"><text:span text:style-name="T15_1">הָיָה<text:s/>הֹוֶה<text:s/>שְׁמוֹר<text:s/>שׁוֹמְרֵי<text:s/>וּמְצַפִּים<text:s/>שַׁבַּת<text:s/>קָדְשֶׁךָ.<text:s/>כְּמוֹ<text:s/>אַיָּל<text:s/>תַעֲרֹג<text:s/>עַל<text:s/>אֲפִיקֵי<text:s/>מָיִם,<text:s/>כֵּן<text:s/>נַפְשָׁם<text:s/>תַּעֲרֹג<text:s/>לְקַבֵּל<text:s/>נֹעַם<text:s/>קְדוּשָׁת<text:s/>שַׁבָּת<text:s/>הַמִּתְאַחֶדֶת<text:s/>בְּשֵׁם<text:s/>קָדְשֶׁךָ.<text:s/>הַצֵּל<text:s/>מְאַחֲרֵי<text:s/>לִפְרשׁ<text:s/>מִן<text:s/>הַשַּׁבָּת,<text:s/>לְבִלְתִּי<text:s/>תִּהְיֶה<text:s/>סָגוּר<text:s/>מֵהֶם.<text:s/>שִׁשָּׁה<text:s/>יָמִים<text:s/>הַמְקַבְּלִים<text:s/>קְדֻשָּׁה<text:s/>מִשַּׁבַּת<text:s/>קָדְשֶׁךָ,<text:s/>וְטַהֵר<text:s/>לִבָּם<text:s/>בֶּאֱמֶת<text:s/>וּבֶאֱמוּנָה<text:s/>לְעָבְדֶּךָ</text:span><text:span text:style-name="T15_2">.<text:s/></text:span></text:p>
          </table:table-cell>
          <table:table-cell table:style-name="Cell14">
            <text:p text:style-name="P16"><text:span text:style-name="T16_1">Thou<text:s/>who<text:s/>were<text:s/>and<text:s/>are,<text:s/>preserve<text:s/>The<text:s/>guardians<text:s/>of<text:s/>the<text:s/>Sabbath<text:s/>of<text:s/>Thy<text:s/>holiness.<text:s/>As<text:s/>“a<text:s/>hart<text:s/>pants<text:s/>for<text:s/>the<text:s/>pool<text:s/>of<text:s/>waters,<text:s/>Their<text:s/>souls<text:s/>yearn”[foot]Cf.<text:s/>Psalms<text:s/>42:2[/foot]<text:s/>for<text:s/>the<text:s/>delight<text:s/>of<text:s/>the<text:s/>Sabbath,<text:s/>That<text:s/>unites<text:s/>them<text:s/>in<text:s/>the<text:s/>name<text:s/>of<text:s/>Thy<text:s/>holiness.<text:s/>Hide<text:s/>not<text:s/>in<text:s/>the<text:s/>shadows<text:s/>of<text:s/>the<text:s/>departing<text:s/>Sabbath,<text:s/>Nor<text:s/>be<text:s/>shut<text:s/>from<text:s/>them<text:s/>the<text:s/>six<text:s/>weekly<text:s/>days;<text:s/>They<text:s/>who<text:s/>are<text:s/>hallowed<text:s/>by<text:s/>the<text:s/>Sabbath<text:s/>of<text:s/>Thy<text:s/>holiness,<text:s/>And<text:s/>hallow<text:s/>their<text:s/>hearts<text:s/>in<text:s/>truth<text:s/>and<text:s/>faith<text:s/>to<text:s/>Thy<text:s/>service.<text:s/></text:span></text:p>
          </table:table-cell>
        </table:table-row>
        <table:table-row table:style-name="Row8">
          <table:table-cell table:style-name="Cell15">
            <text:p text:style-name="P17"><text:span text:style-name="T17_1">וְיִהְיוּ<text:s/>רַחֲמֶיךָ<text:s/>מִתְגּוֹלְלִים<text:s/>עַל<text:s/>עַם<text:s/>קָדְשֶׁךָ,<text:s/>לְהַשְׁקוֹת<text:s/>צְמֵאֵי<text:s/>חַסְדֶּךָ<text:s/>מִנָּהָר<text:s/>הַיּוֹצֵא<text:s/>מֵעֵדֶן.<text:s/>לְעַטֵר<text:s/>אֶת<text:s/>יִשְׂרָאֵל<text:s/>בְּתִפְאֶרֶת<text:s/>הַמְפָאֲרִים<text:s/>אוֹתְךָ<text:s/>(בְּיוֹם<text:s/>שַׁבָּת)<text:s/>עַל<text:s/>יְדֵי<text:s/>שַׁבַּת<text:s/>קָדְשֶׁךָ</text:span><text:span text:style-name="T17_2">.<text:s/></text:span></text:p>
          </table:table-cell>
          <table:table-cell table:style-name="Cell16">
            <text:p text:style-name="P18"><text:span text:style-name="T18_1">May<text:s/>Thy<text:s/>mercies<text:s/>encircle<text:s/>Thy<text:s/>dispensations,<text:s/>May<text:s/>Thy<text:s/>mercies<text:s/>encircle<text:s/>Thv<text:s/>holy<text:s/>people.<text:s/>To<text:s/>give<text:s/>drink<text:s/>to<text:s/>Thy<text:s/>thirsting<text:s/>Hasidim<text:s/>from<text:s/>the<text:s/>waters<text:s/>that<text:s/>flow<text:s/>from<text:s/>Eden,<text:s/>To<text:s/>adorn<text:s/>Israel<text:s/>with<text:s/>the<text:s/>glory<text:s/>of<text:s/>praising<text:s/>Thee<text:s/>on<text:s/>the<text:s/>Sabbath<text:s/>day<text:s/>through<text:s/>Thy<text:s/>Sabbath<text:s/>of<text:s/>holiness<text:s/></text:span></text:p>
          </table:table-cell>
        </table:table-row>
        <table:table-row table:style-name="Row9">
          <table:table-cell table:style-name="Cell17">
            <text:p text:style-name="P19"><text:span text:style-name="T19_1">כָּל<text:s/>שִׁשָּׁה<text:s/>יָמִים<text:s/>לְהַנְחִילָם<text:s/>נַחֲלַת<text:s/>יַעֲקֹב<text:s/>בְּחִירֶךָ.<text:s/>הַשַּׁבָּת<text:s/>נוֹעַם<text:s/>הַנְּשָׁמוֹת,<text:s/>וְהַשְּׁבִיעִי<text:s/>עֹנֶג<text:s/>הָרוּחוֹת<text:s/>וְעֵדֶן<text:s/>הַנְּפָשׁוֹת,<text:s/>לְהִתְעַדֵּן<text:s/>בְּאַהֲבָתֶךָ<text:s/>וּבְיִרְאָתֶךָ,<text:s/>שַׁבָּת<text:s/>קֹדֶשׁ<text:s/>נַפְשִׁי<text:s/>חוֹלַת<text:s/>אַהֲבָתֶךָ,<text:s/>שַׁבָּת<text:s/>קוֹדֶשׁ<text:s/>נַפְשׁוֹת<text:s/>יִשְׂרָאֵל<text:s/>בְּצֵל<text:s/>כְּנָפֶיךָ<text:s/>יֶחֱסָיוּן,<text:s/>יִרְוְיֻן<text:s/>מִדֶּשֶׁן<text:s/>בֵּיתֶךָ</text:span><text:span text:style-name="T19_2">.<text:s/></text:span></text:p>
          </table:table-cell>
          <table:table-cell table:style-name="Cell18">
            <text:p text:style-name="P20"><text:span text:style-name="T20_1">All<text:s/>the<text:s/>days<text:s/>of<text:s/>the<text:s/>week,<text:s/>To<text:s/>endow<text:s/>them<text:s/>with<text:s/>the<text:s/>heritage<text:s/>af<text:s/>Jacob,<text:s/>Thy<text:s/>chosen<text:s/>one.<text:s/>The<text:s/>Sabbath<text:s/>delights<text:s/>the<text:s/>soul;<text:s/>the<text:s/>seventh<text:s/>day<text:s/>is<text:s/>our<text:s/>spiritual<text:s/>pleasure.<text:s/>[to<text:s/>indulge<text:s/>in<text:s/>your<text:s/>love<text:s/>and<text:s/>reverence] <text:s/>Holy<text:s/>Sabbath!<text:s/>my<text:s/>soul<text:s/>faints<text:s/>at<text:s/>Thy<text:s/>love!<text:s/>Holy<text:s/>Sabbath!<text:s/>the<text:s/>souls<text:s/>of<text:s/>Israel<text:s/>“take<text:s/>refuge<text:s/>in<text:s/>the<text:s/>shadow<text:s/>of<text:s/>Thy<text:s/>wings.<text:s/>They<text:s/>feast<text:s/>on<text:s/>the<text:s/>abundance<text:s/>of<text:s/>Thy<text:s/>house.”<text:s/></text:span><text:span text:style-name="T20_2">(Psalms<text:s/>36:8-9)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The<text:s/>shabbos<text:s/>table<text:s/>song<text:s/>"Yah<text:s/>Ekhsof<text:s/>No’am<text:s/>Shabbat"<text:s/>by<text:s/>Rabbi<text:s/>Aharon<text:s/>of<text:s/>Karlin,<text:s/>translated<text:s/>by<text:s/>Rabbi<text:s/>Morrison<text:s/>David<text:s/>Bial<text:s/>was<text:s/>first<text:s/>published<text:s/>in<text:s/>his<text:s/>anthology,<text:s/></text:span><text:span text:style-name="T22_2"><text:a xlink:type="simple" xlink:href="file:///?p=32508"><text:span text:style-name="T22_3">An<text:s/>Offering<text:s/>of<text:s/>Prayer</text:span></text:a></text:span><text:span text:style-name="T22_4"><text:s/>(1962),<text:s/>p.<text:s/>29-30,<text:s/>from<text:s/>where<text:s/>this<text:s/>translation<text:s/>was<text:s/>transcribed.<text:s/>I've<text:s/>added<text:s/>a<text:s/>line<text:s/>[in<text:s/>brackets]<text:s/>left<text:s/>untranslated<text:s/>by<text:s/>Rabbi<text:s/>Bial.<text:s/>--Aharon<text:s/>Varady<text:s/></text:span></text:p>
      <text:h text:style-name="P23" text:outline-level="3"><text:span text:style-name="T23_1">Source(s)</text:span></text:h>
      <text:p text:style-name="P24"><text:span text:style-name="T24_1">[advanced_iframe<text:s/>securitykey="be1d939e6a1b36109171c7d5503b34cf9147aa7b"<text:s/>enable_external_height_workaround="true"<text:s/>src="https://archive.org/stream/AnOfferingOfPrayerBial1962/An%20Offering%20of%20Prayer%20%28Morrison%20David%20Bial%201962%29#page/29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יָהּ אֶכְסוֹף נוֹעַם שַׁבָּת | Yah Ekhsof No’am Shabbat, a zemer for Shabbat by Reb Aharon of Karlin (trans. by Rabbi Morrison David Bial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