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56cm"/>
    </style:style>
    <style:style style:name="Column4" style:family="table-column">
      <style:table-column-properties style:column-width="10.57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/>
    <style:style style:name="T40_3" style:family="text">
      <style:text-properties fo:color="#0000ee" fo:language="none" fo:language-asian="none" fo:language-complex="none" style:text-underline-style="solid" style:text-underline-color="font-color"/>
    </style:style>
    <style:style style:name="T40_4" style:family="text"/>
    <style:style style:name="T40_5" style:family="text"/>
    <style:style style:name="T40_6" style:family="text">
      <style:text-properties fo:color="#0000ee" fo:language="none" fo:language-asian="none" fo:language-complex="none" style:text-underline-style="solid" style:text-underline-color="font-color"/>
    </style:style>
    <style:style style:name="T40_7" style:family="text"/>
    <style:style style:name="T40_8" style:family="text"/>
    <style:style style:name="T40_9" style:family="text">
      <style:text-properties fo:color="#0000ee" fo:language="none" fo:language-asian="none" fo:language-complex="none" style:text-underline-style="solid" style:text-underline-color="font-color"/>
    </style:style>
    <style:style style:name="T40_10" style:family="text"/>
    <style:style style:name="T40_11" style:family="text">
      <style:text-properties fo:font-style="italic" style:font-style-asian="italic" style:font-style-complex="italic" fo:language="none" fo:language-asian="none" fo:language-complex="none"/>
    </style:style>
    <style:style style:name="T40_12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/>
    <style:style style:name="T43_1" style:family="text"/>
  </office:automatic-styles>
  <office:body>
    <office:text>
      <text:h text:style-name="P1" text:outline-level="1"><text:span text:style-name="T1_1">יִגְדַּל<text:s/>(אשכנז)‏</text:span><text:span text:style-name="T1_2"><text:s/>|<text:s/>Yigdal,<text:s/>by<text:s/>Daniel<text:s/>ben<text:s/>Yehudah<text:s/>(rhyming<text:s/>translation<text:s/>by<text:s/>Alice<text:s/>Lucas,<text:s/>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3<text:s/>07:15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1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גְדַּל<text:s/>אֱלֹהִים<text:s/>חַי<text:s/>וְיִשְׁתַּבַּח.<text:s/>נִמְצָא<text:s/>וְאֵין<text:s/>עֵת<text:s/>אֶל<text:s/>מְצִיאוּתוֹ׃</text:span><text:span text:style-name="T13_2"><text:s/></text:span></text:p>
          </table:table-cell>
          <table:table-cell table:style-name="Cell12">
            <text:p text:style-name="P14"><text:span text:style-name="T14_1">The<text:s/>living<text:s/>God<text:s/>we<text:s/>praise,<text:s/>exalt,<text:s/>adore!<text:s/>He<text:s/>was,<text:s/>He<text:s/>is,<text:s/>He<text:s/>will<text:s/>be<text:s/>evermore.<text:s/></text:span></text:p>
          </table:table-cell>
        </table:table-row>
        <table:table-row table:style-name="Row7">
          <table:table-cell table:style-name="Cell13">
            <text:p text:style-name="P15"><text:span text:style-name="T15_1">אֶחָד<text:s/>וְאֵין<text:s/>יָחִיד<text:s/>כְּיִחוּדוֹ.<text:s/>נֶעְלָם<text:s/>וְגַם<text:s/>אֵין<text:s/>סוֹף<text:s/>לְאַחְדּוּתוֹ׃</text:span><text:span text:style-name="T15_2"><text:s/></text:span></text:p>
          </table:table-cell>
          <table:table-cell table:style-name="Cell14">
            <text:p text:style-name="P16"><text:span text:style-name="T16_1">No<text:s/>unity<text:s/>like<text:s/>unto<text:s/>His<text:s/>can<text:s/>be,<text:s/>Eternal,<text:s/>inconceivable<text:s/>is<text:s/>He.<text:s/></text:span></text:p>
          </table:table-cell>
        </table:table-row>
        <table:table-row table:style-name="Row8">
          <table:table-cell table:style-name="Cell15">
            <text:p text:style-name="P17"><text:span text:style-name="T17_1">אֵין<text:s/>לוֹ<text:s/>דְמוּת<text:s/>הַגּוּף<text:s/>וְאֵינוֹ<text:s/>גּוּף.<text:s/>לֹא<text:s/>נַעֲרֹךְ<text:s/>אֵלָיו<text:s/>קְדֻשָּׁתוֹ׃</text:span><text:span text:style-name="T17_2"><text:s/></text:span></text:p>
          </table:table-cell>
          <table:table-cell table:style-name="Cell16">
            <text:p text:style-name="P18"><text:span text:style-name="T18_1">No<text:s/>form<text:s/>or<text:s/>shape<text:s/>has<text:s/>th'<text:s/>incorporeal<text:s/>One,<text:s/>Most<text:s/>holy<text:s/>beyond<text:s/>all<text:s/>comparison.<text:s/></text:span></text:p>
          </table:table-cell>
        </table:table-row>
        <table:table-row table:style-name="Row9">
          <table:table-cell table:style-name="Cell17">
            <text:p text:style-name="P19"><text:span text:style-name="T19_1">קַדְמוֹן<text:s/>לְכָל־דָּבָר<text:s/>אֲשֶׁר<text:s/>נִבְרָא.<text:s/>רִאשׁוֹן<text:s/>וְאֵין<text:s/>רֵאשִׁית<text:s/>לְרֵאשִׁיתוֹ׃</text:span><text:span text:style-name="T19_2"><text:s/></text:span></text:p>
          </table:table-cell>
          <table:table-cell table:style-name="Cell18">
            <text:p text:style-name="P20"><text:span text:style-name="T20_1">He<text:s/>was,<text:s/>ere<text:s/>aught<text:s/>was<text:s/>made<text:s/>in<text:s/>heaven<text:s/>or<text:s/>earth,<text:s/>But<text:s/>His<text:s/>existence<text:s/>has<text:s/>no<text:s/>date<text:s/>or<text:s/>birth.<text:s/></text:span></text:p>
          </table:table-cell>
        </table:table-row>
        <table:table-row table:style-name="Row10">
          <table:table-cell table:style-name="Cell19">
            <text:p text:style-name="P21"><text:span text:style-name="T21_1">הִנּוֹ<text:s/>אֲדוֹן<text:s/>עוֹלָם<text:s/>לְכָל־נוֹצָר<text:s/>יוֹרֶה<text:s/>גְּדֻלָּתוֹ<text:s/>וּמַלְכוּתוֹ׃</text:span><text:span text:style-name="T21_2"><text:s/></text:span></text:p>
          </table:table-cell>
          <table:table-cell table:style-name="Cell20">
            <text:p text:style-name="P22"><text:span text:style-name="T22_1">Lord<text:s/>of<text:s/>the<text:s/>Universe<text:s/>is<text:s/>He<text:s/>proclaimed,<text:s/>Teaching<text:s/>His<text:s/>power<text:s/>to<text:s/>all<text:s/>His<text:s/>hand<text:s/>has<text:s/>framed.<text:s/></text:span></text:p>
          </table:table-cell>
        </table:table-row>
        <table:table-row table:style-name="Row11">
          <table:table-cell table:style-name="Cell21">
            <text:p text:style-name="P23"><text:span text:style-name="T23_1">שֶֽׁפַע<text:s/>נְבוּאָתוֹ<text:s/>נְתָנוֹ.<text:s/>אֶל<text:s/>אַנְשֵׁי<text:s/>סְגֻלָּתוֹ<text:s/>וְתִפְאַרְתּוֹ׃</text:span><text:span text:style-name="T23_2"><text:s/></text:span></text:p>
          </table:table-cell>
          <table:table-cell table:style-name="Cell22">
            <text:p text:style-name="P24"><text:span text:style-name="T24_1">He<text:s/>gave<text:s/>His<text:s/>gift<text:s/>of<text:s/>prophecy<text:s/>to<text:s/>those<text:s/>In<text:s/>whom<text:s/>He<text:s/>gloried,<text:s/>whom<text:s/>He<text:s/>loved<text:s/>and<text:s/>chose.<text:s/></text:span></text:p>
          </table:table-cell>
        </table:table-row>
        <table:table-row table:style-name="Row12">
          <table:table-cell table:style-name="Cell23">
            <text:p text:style-name="P25"><text:span text:style-name="T25_1">לֹא<text:s/>קָם<text:s/>בְּיִשְׂרָאֵל<text:s/>כְּמֹשֶׁה<text:s/>עוֹד.<text:s/>נָבִיא.<text:s/>וּמַבִּיט<text:s/>אֶת־תְּמוּנָתוֹ׃‏</text:span><text:span text:style-name="T25_2"><text:s/></text:span></text:p>
          </table:table-cell>
          <table:table-cell table:style-name="Cell24">
            <text:p text:style-name="P26"><text:span text:style-name="T26_1">No<text:s/>prophet<text:s/>ever<text:s/>yet<text:s/>has<text:s/>filled<text:s/>the<text:s/>place<text:s/>Of<text:s/>Moses,<text:s/>who<text:s/>beheld<text:s/>God<text:s/>face<text:s/>to<text:s/>face.<text:s/></text:span></text:p>
          </table:table-cell>
        </table:table-row>
        <table:table-row table:style-name="Row13">
          <table:table-cell table:style-name="Cell25">
            <text:p text:style-name="P27"><text:span text:style-name="T27_1">תּוֹרַת<text:s/>אֱמֶת<text:s/>נָתַן<text:s/>לְעַמּוֹ<text:s/>אֵל<text:s/>עַל־יַד<text:s/>נְבִיאוֹ<text:s/>נֶאֱמַן<text:s/>בֵּיתוֹ׃</text:span><text:span text:style-name="T27_2"><text:s/></text:span></text:p>
          </table:table-cell>
          <table:table-cell table:style-name="Cell26">
            <text:p text:style-name="P28"><text:span text:style-name="T28_1">Through<text:s/>Him<text:s/>(the<text:s/>faithful<text:s/>in<text:s/>His<text:s/>house)<text:s/>the<text:s/>Lord<text:s/>The<text:s/>law<text:s/>of<text:s/>truth<text:s/>to<text:s/>Israel<text:s/>did<text:s/>accord.<text:s/></text:span></text:p>
          </table:table-cell>
        </table:table-row>
        <table:table-row table:style-name="Row14">
          <table:table-cell table:style-name="Cell27">
            <text:p text:style-name="P29"><text:span text:style-name="T29_1">לֹא<text:s/>יַחֲלִיף<text:s/>הָאֵל<text:s/>וְלֹא<text:s/>יָמִיר<text:s/>דָּתוֹ.<text:s/>לְעוֹלָמִים<text:s/>לְזוּלָתוֹ׃</text:span><text:span text:style-name="T29_2"><text:s/></text:span></text:p>
          </table:table-cell>
          <table:table-cell table:style-name="Cell28">
            <text:p text:style-name="P30"><text:span text:style-name="T30_1">This<text:s/>law<text:s/>God<text:s/>will<text:s/>not<text:s/>alter,<text:s/>will<text:s/>not<text:s/>change<text:s/>For<text:s/>any<text:s/>other<text:s/>through<text:s/>time's<text:s/>utmost<text:s/>range.<text:s/></text:span></text:p>
          </table:table-cell>
        </table:table-row>
        <table:table-row table:style-name="Row15">
          <table:table-cell table:style-name="Cell29">
            <text:p text:style-name="P31"><text:span text:style-name="T31_1">צוֹפֶה<text:s/>וְיוֹדֵעַ<text:s/>סְתָרֵֽינוּ.<text:s/>מַבִּיט<text:s/>לְסוֹף<text:s/>דָּבָר<text:s/>בְּקַדְמָתוֹ׃</text:span><text:span text:style-name="T31_2"><text:s/></text:span></text:p>
          </table:table-cell>
          <table:table-cell table:style-name="Cell30">
            <text:p text:style-name="P32"><text:span text:style-name="T32_1">He<text:s/>knows<text:s/>and<text:s/>heeds<text:s/>the<text:s/>secret<text:s/>thoughts<text:s/>of<text:s/>man:<text:s/>He<text:s/>saw<text:s/>the<text:s/>end<text:s/>of<text:s/>all<text:s/>ere<text:s/>aught<text:s/>began.<text:s/></text:span></text:p>
          </table:table-cell>
        </table:table-row>
        <table:table-row table:style-name="Row16">
          <table:table-cell table:style-name="Cell31">
            <text:p text:style-name="P33"><text:span text:style-name="T33_1">גּוֹמֵל<text:s/>לְאִישׁ<text:s/>חֶֽסֶד<text:s/>כְּמִפְעָלוֹ.<text:s/>נוֹתֵן<text:s/>לְרָשָׁע<text:s/>רָע<text:s/>כְּרִשְׁעָתוֹ׃</text:span><text:span text:style-name="T33_2"><text:s/></text:span></text:p>
          </table:table-cell>
          <table:table-cell table:style-name="Cell32">
            <text:p text:style-name="P34"><text:span text:style-name="T34_1">With<text:s/>love<text:s/>and<text:s/>grace<text:s/>doth<text:s/>He<text:s/>the<text:s/>righteous<text:s/>bless,<text:s/>He<text:s/>metes<text:s/>out<text:s/>evil<text:s/>unto<text:s/>wickedness.<text:s/></text:span></text:p>
          </table:table-cell>
        </table:table-row>
        <table:table-row table:style-name="Row17">
          <table:table-cell table:style-name="Cell33">
            <text:p text:style-name="P35"><text:span text:style-name="T35_1">יִשְׁלַח<text:s/>לְקֵץ<text:s/>יָמִים<text:s/>מְשִׁיחֵֽנוּ.<text:s/>לִפְדּוֹת<text:s/>מְחַכֵּי<text:s/>קֵץ<text:s/>יְשׁוּעָתוֹ׃</text:span><text:span text:style-name="T35_2"><text:s/></text:span></text:p>
          </table:table-cell>
          <table:table-cell table:style-name="Cell34">
            <text:p text:style-name="P36"><text:span text:style-name="T36_1">He<text:s/>at<text:s/>the<text:s/>last<text:s/>will<text:s/>His<text:s/>anointed<text:s/>send,<text:s/>Those<text:s/>to<text:s/>redeem,<text:s/>who<text:s/>hope,<text:s/>and<text:s/>wait<text:s/>the<text:s/>end.<text:s/></text:span></text:p>
          </table:table-cell>
        </table:table-row>
        <table:table-row table:style-name="Row18">
          <table:table-cell table:style-name="Cell35">
            <text:p text:style-name="P37"><text:span text:style-name="T37_1">מֵתִים<text:s/>יְחַיֶּה<text:s/>אֵל<text:s/>בְּרֹב<text:s/>חַסְדּוֹ.<text:s/>בָּרוּךְ<text:s/>עֲדֵי־עַד<text:s/>שֵׁם<text:s/>תְּהִלָּתוֹ׃</text:span><text:span text:style-name="T37_2"><text:s/></text:span></text:p>
          </table:table-cell>
          <table:table-cell table:style-name="Cell36">
            <text:p text:style-name="P38"><text:span text:style-name="T38_1">God<text:s/>will<text:s/>the<text:s/>dead<text:s/>to<text:s/>life<text:s/>again<text:s/>restore,<text:s/>Praised<text:s/>be<text:s/>His<text:s/>glorious<text:s/>name<text:s/>for<text:s/>evermore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his<text:s/>is<text:s/>the<text:s/>philosophical-creed-as-piyyut,<text:s/></text:span><text:span text:style-name="T40_2"><text:a xlink:type="simple" xlink:href="http://en.wikipedia.org/wiki/Yigdal"><text:span text:style-name="T40_3">Yigdal</text:span></text:a></text:span><text:span text:style-name="T40_4">,<text:s/>by<text:s/></text:span><text:span text:style-name="T40_5"><text:a xlink:type="simple" xlink:href="http://en.wikipedia.org/wiki/Daniel_ben_Judah"><text:span text:style-name="T40_6">Daniel<text:s/>ben<text:s/>Judah</text:span></text:a></text:span><text:span text:style-name="T40_7"><text:s/>Dayyan.<text:s/>Yigdal<text:s/>means<text:s/>"Magnify<text:s/>[O<text:s/>Living<text:s/>God]"<text:s/>and<text:s/>is<text:s/>based<text:s/>on<text:s/>the<text:s/>13<text:s/>Articles<text:s/>of<text:s/>Faith<text:s/>formulated<text:s/>by<text:s/></text:span><text:span text:style-name="T40_8"><text:a xlink:type="simple" xlink:href="http://en.wikipedia.org/wiki/Maimonides"><text:span text:style-name="T40_9">Maimonides</text:span></text:a></text:span><text:span text:style-name="T40_10">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English<text:s/>translation<text:s/>appearing<text:s/>here<text:s/>is<text:s/>as<text:s/>found<text:s/>on<text:s/>pp.<text:s/>186-187<text:s/>of<text:s/></text:span><text:span text:style-name="T40_11">The<text:s/>Jewish<text:s/>Year</text:span><text:span text:style-name="T40_12"><text:s/>(1898),<text:s/>by<text:s/>Alice<text:s/>Lucas.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jewishyearcollec00lucaiala/jewishyearcollec00lucaiala%29#page/186/mode/2up"]<text:s/></text:span><text:span text:style-name="T42_2"><draw:rect svg:x="0cm" svg:y="0cm" svg:width="16.51cm" svg:height="0.053cm" draw:style-name="FR2" text:anchor-type="as-char" draw:z-index="0"/></text:span></text:p>
      <text:p text:style-name="P43"><text:span text:style-name="T4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ִגְדַּל (אשכנז)‏ | Yigdal, by Daniel ben Yehudah (rhyming translation by Alice Lucas, 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