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venir Next Condensed" svg:font-family="'Avenir Next Condensed'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Doulos SIL" svg:font-family="'Doulos SIL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BL Hebrew" svg:font-family="'SBL Hebrew'" style:font-pitch="variable"/>
  </office:font-face-decls>
  <office:automatic-styles>
    <style:style style:name="Table1" style:family="table">
      <style:table-properties style:width="6.6903in" fo:margin-left="0.0063in" table:align="left"/>
    </style:style>
    <style:style style:name="Table1.A" style:family="table-column">
      <style:table-column-properties style:column-width="1.5597in"/>
    </style:style>
    <style:style style:name="Table1.B" style:family="table-column">
      <style:table-column-properties style:column-width="2.1306in"/>
    </style:style>
    <style:style style:name="Table1.C" style:family="table-column">
      <style:table-column-properties style:column-width="1.4403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in" fo:border="none" style:writing-mode="page"/>
    </style:style>
    <style:style style:name="Table2" style:family="table">
      <style:table-properties style:width="6.6847in" fo:margin-left="0.0132in" table:align="left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2.8208in"/>
    </style:style>
    <style:style style:name="Table2.C" style:family="table-column">
      <style:table-column-properties style:column-width="1.9813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in" fo:border="none" style:writing-mode="page"/>
    </style:style>
    <style:style style:name="P1" style:family="paragraph" style:parent-style-name="Table_20_Contents">
      <style:paragraph-properties fo:line-height="0.2799in" fo:text-align="start" style:justify-single-word="false" style:writing-mode="lr-tb"/>
      <style:text-properties style:font-name="Avenir Next Condensed" officeooo:rsid="00169a62" officeooo:paragraph-rsid="001b564b" style:font-name-complex="Avenir Next Condensed"/>
    </style:style>
    <style:style style:name="P2" style:family="paragraph" style:parent-style-name="Table_20_Contents">
      <style:paragraph-properties fo:line-height="0.2799in" fo:text-align="start" style:justify-single-word="false" style:writing-mode="lr-tb"/>
      <style:text-properties style:font-name="Avenir Next Condensed" officeooo:rsid="00169a62" officeooo:paragraph-rsid="00169a62" style:font-name-complex="Avenir Next Condensed"/>
    </style:style>
    <style:style style:name="P3" style:family="paragraph" style:parent-style-name="Table_20_Contents">
      <style:paragraph-properties fo:line-height="0.2799in" fo:text-align="start" style:justify-single-word="false" style:writing-mode="lr-tb"/>
      <style:text-properties style:font-name="Avenir Next Condensed" officeooo:rsid="00169a62" officeooo:paragraph-rsid="001f2d36" style:font-name-complex="Avenir Next Condensed"/>
    </style:style>
    <style:style style:name="P4" style:family="paragraph" style:parent-style-name="Table_20_Contents">
      <style:paragraph-properties fo:line-height="0.2799in" fo:text-align="start" style:justify-single-word="false" style:writing-mode="lr-tb"/>
      <style:text-properties style:font-name="Avenir Next Condensed" officeooo:rsid="00169a62" officeooo:paragraph-rsid="00182e51" style:font-name-complex="Avenir Next Condensed"/>
    </style:style>
    <style:style style:name="P5" style:family="paragraph" style:parent-style-name="Table_20_Contents">
      <style:paragraph-properties fo:line-height="0.2799in" fo:text-align="start" style:justify-single-word="false" style:writing-mode="lr-tb"/>
      <style:text-properties style:font-name="Avenir Next Condensed" officeooo:rsid="00169a62" officeooo:paragraph-rsid="001959ae" style:font-name-complex="Avenir Next Condensed"/>
    </style:style>
    <style:style style:name="P6" style:family="paragraph" style:parent-style-name="Table_20_Contents">
      <style:paragraph-properties fo:line-height="0.2799in" fo:text-align="start" style:justify-single-word="false" style:writing-mode="lr-tb"/>
      <style:text-properties style:font-name="Avenir Next Condensed" officeooo:rsid="00182e51" officeooo:paragraph-rsid="001b564b" style:font-name-complex="Avenir Next Condensed"/>
    </style:style>
    <style:style style:name="P7" style:family="paragraph" style:parent-style-name="Table_20_Contents">
      <style:paragraph-properties fo:line-height="0.2799in" fo:text-align="start" style:justify-single-word="false" style:writing-mode="lr-tb"/>
      <style:text-properties style:font-name="Avenir Next Condensed" officeooo:rsid="00182e51" officeooo:paragraph-rsid="00182e51" style:font-name-complex="Avenir Next Condensed"/>
    </style:style>
    <style:style style:name="P8" style:family="paragraph" style:parent-style-name="Table_20_Contents">
      <style:paragraph-properties fo:line-height="0.2799in" fo:text-align="start" style:justify-single-word="false" style:writing-mode="lr-tb"/>
      <style:text-properties style:font-name="Avenir Next Condensed" officeooo:rsid="00182e51" officeooo:paragraph-rsid="001959ae" style:font-name-complex="Avenir Next Condensed"/>
    </style:style>
    <style:style style:name="P9" style:family="paragraph" style:parent-style-name="Table_20_Contents">
      <style:paragraph-properties fo:line-height="0.2799in" fo:text-align="start" style:justify-single-word="false" style:writing-mode="lr-tb"/>
      <style:text-properties style:font-name="Avenir Next Condensed" officeooo:rsid="00182e51" officeooo:paragraph-rsid="001f4698" style:font-name-complex="Avenir Next Condensed"/>
    </style:style>
    <style:style style:name="P10" style:family="paragraph" style:parent-style-name="Table_20_Contents">
      <style:paragraph-properties fo:line-height="0.2799in" fo:text-align="start" style:justify-single-word="false" style:writing-mode="lr-tb"/>
      <style:text-properties style:font-name="Avenir Next Condensed" officeooo:rsid="001959ae" officeooo:paragraph-rsid="001959ae" style:font-name-complex="Avenir Next Condensed"/>
    </style:style>
    <style:style style:name="P11" style:family="paragraph" style:parent-style-name="Table_20_Contents">
      <style:paragraph-properties fo:line-height="0.2799in" fo:text-align="start" style:justify-single-word="false" style:writing-mode="lr-tb"/>
      <style:text-properties style:font-name="Avenir Next Condensed" officeooo:rsid="001959ae" officeooo:paragraph-rsid="001b564b" style:font-name-complex="Avenir Next Condensed"/>
    </style:style>
    <style:style style:name="P12" style:family="paragraph" style:parent-style-name="Table_20_Contents">
      <style:paragraph-properties fo:line-height="0.2799in" fo:text-align="center" style:justify-single-word="false" style:writing-mode="lr-tb"/>
      <style:text-properties style:font-name="Avenir Next Condensed" officeooo:rsid="001b564b" officeooo:paragraph-rsid="001b564b" style:font-name-complex="Avenir Next Condensed"/>
    </style:style>
    <style:style style:name="P13" style:family="paragraph" style:parent-style-name="Table_20_Contents">
      <style:paragraph-properties fo:line-height="0.2799in" fo:text-align="center" style:justify-single-word="false" style:writing-mode="lr-tb"/>
      <style:text-properties style:font-name="Avenir Next Condensed" officeooo:rsid="001b564b" officeooo:paragraph-rsid="0025cc45" style:font-name-complex="Avenir Next Condensed"/>
    </style:style>
    <style:style style:name="P14" style:family="paragraph" style:parent-style-name="Table_20_Contents">
      <style:paragraph-properties fo:line-height="0.2799in" fo:text-align="center" style:justify-single-word="false" style:writing-mode="lr-tb"/>
      <style:text-properties style:font-name="Avenir Next Condensed" officeooo:rsid="0021568b" officeooo:paragraph-rsid="0021568b" style:font-name-complex="Avenir Next Condensed"/>
    </style:style>
    <style:style style:name="P15" style:family="paragraph" style:parent-style-name="Table_20_Contents">
      <style:paragraph-properties fo:line-height="0.2799in" fo:text-align="start" style:justify-single-word="false" style:writing-mode="lr-tb"/>
      <style:text-properties style:font-name="Avenir Next Condensed" officeooo:paragraph-rsid="00169a62" style:font-name-complex="Avenir Next Condensed"/>
    </style:style>
    <style:style style:name="P16" style:family="paragraph" style:parent-style-name="Table_20_Contents">
      <style:paragraph-properties fo:line-height="0.2799in" fo:text-align="start" style:justify-single-word="false" style:writing-mode="lr-tb"/>
      <style:text-properties style:font-name="Avenir Next Condensed" style:font-name-complex="Avenir Next Condensed"/>
    </style:style>
    <style:style style:name="P17" style:family="paragraph" style:parent-style-name="Table_20_Contents">
      <style:paragraph-properties fo:line-height="0.2799in" fo:text-align="start" style:justify-single-word="false" style:writing-mode="lr-tb"/>
      <style:text-properties style:font-name="Avenir Next Condensed" officeooo:paragraph-rsid="001b564b" style:font-name-complex="Avenir Next Condensed"/>
    </style:style>
    <style:style style:name="P18" style:family="paragraph" style:parent-style-name="Table_20_Contents">
      <style:paragraph-properties fo:line-height="0.2799in" fo:text-align="start" style:justify-single-word="false" style:writing-mode="lr-tb"/>
      <style:text-properties style:font-name="Avenir Next Condensed" officeooo:paragraph-rsid="001f2d36" style:font-name-complex="Avenir Next Condensed"/>
    </style:style>
    <style:style style:name="P19" style:family="paragraph" style:parent-style-name="Table_20_Contents">
      <style:paragraph-properties fo:line-height="0.2799in" fo:text-align="start" style:justify-single-word="false" style:writing-mode="lr-tb"/>
      <style:text-properties style:font-name="Avenir Next Condensed" officeooo:paragraph-rsid="00182e51" style:font-name-complex="Avenir Next Condensed"/>
    </style:style>
    <style:style style:name="P20" style:family="paragraph" style:parent-style-name="Table_20_Contents">
      <style:paragraph-properties fo:line-height="0.2799in" fo:text-align="start" style:justify-single-word="false" style:writing-mode="lr-tb"/>
      <style:text-properties style:font-name="Avenir Next Condensed" officeooo:paragraph-rsid="001959ae" style:font-name-complex="Avenir Next Condensed"/>
    </style:style>
    <style:style style:name="P21" style:family="paragraph" style:parent-style-name="Table_20_Contents">
      <style:paragraph-properties fo:line-height="0.2799in" style:writing-mode="rl-tb"/>
      <style:text-properties officeooo:rsid="0021568b" officeooo:paragraph-rsid="0021568b" style:font-name-complex="SBL Hebrew"/>
    </style:style>
    <style:style style:name="P22" style:family="paragraph" style:parent-style-name="Table_20_Contents">
      <style:paragraph-properties fo:line-height="0.2799in" style:writing-mode="rl-tb"/>
      <style:text-properties style:font-name-complex="SBL Hebrew"/>
    </style:style>
    <style:style style:name="P23" style:family="paragraph" style:parent-style-name="Table_20_Contents">
      <style:paragraph-properties fo:line-height="0.2799in" style:writing-mode="rl-tb"/>
      <style:text-properties officeooo:paragraph-rsid="0021568b" style:font-name-complex="SBL Hebrew"/>
    </style:style>
    <style:style style:name="P24" style:family="paragraph" style:parent-style-name="Table_20_Contents">
      <style:paragraph-properties fo:line-height="0.2799in"/>
      <style:text-properties officeooo:paragraph-rsid="001f2d36"/>
    </style:style>
    <style:style style:name="P25" style:family="paragraph" style:parent-style-name="Table_20_Contents">
      <style:paragraph-properties fo:line-height="0.2799in"/>
      <style:text-properties officeooo:paragraph-rsid="001c6e43"/>
    </style:style>
    <style:style style:name="P26" style:family="paragraph" style:parent-style-name="Table_20_Contents">
      <style:paragraph-properties fo:line-height="0.2799in"/>
      <style:text-properties officeooo:paragraph-rsid="001f4698"/>
    </style:style>
    <style:style style:name="P27" style:family="paragraph" style:parent-style-name="Table_20_Contents">
      <style:paragraph-properties fo:line-height="0.2799in"/>
      <style:text-properties officeooo:paragraph-rsid="002144d0"/>
    </style:style>
    <style:style style:name="P28" style:family="paragraph" style:parent-style-name="Footnote">
      <style:paragraph-properties fo:text-align="justify" style:justify-single-word="false" style:writing-mode="lr-tb"/>
      <style:text-properties style:font-name="Noto Sans" fo:font-size="9pt" officeooo:rsid="0025cc45" officeooo:paragraph-rsid="0025cc45" style:font-size-asian="9pt" style:font-size-complex="9pt" style:text-scale="70%"/>
    </style:style>
    <style:style style:name="P29" style:family="paragraph" style:parent-style-name="Footnote">
      <style:paragraph-properties fo:text-align="start" style:justify-single-word="false" style:writing-mode="lr-tb"/>
      <style:text-properties style:font-name="Noto Sans" officeooo:paragraph-rsid="002a0c56" style:font-name-complex="Noto Sans" style:text-scale="70%"/>
    </style:style>
    <style:style style:name="P30" style:family="paragraph" style:parent-style-name="Table_20_Contents">
      <style:paragraph-properties fo:line-height="0.2in" fo:text-align="start" style:justify-single-word="false" style:writing-mode="lr-tb"/>
      <style:text-properties style:font-name="Doulos SIL" fo:font-size="10pt" officeooo:paragraph-rsid="0025cc45" style:font-size-asian="10pt" style:font-name-complex="Avenir Next Condensed" style:font-size-complex="10pt" style:text-scale="85%"/>
    </style:style>
    <style:style style:name="P31" style:family="paragraph" style:parent-style-name="Table_20_Contents">
      <style:paragraph-properties fo:line-height="0.2in" fo:text-align="start" style:justify-single-word="false" style:writing-mode="lr-tb"/>
      <style:text-properties style:font-name="Doulos SIL" fo:font-size="10pt" officeooo:paragraph-rsid="00275386" style:font-size-asian="10pt" style:font-name-complex="Avenir Next Condensed" style:font-size-complex="10pt" style:text-scale="85%"/>
    </style:style>
    <style:style style:name="P32" style:family="paragraph" style:parent-style-name="Table_20_Contents">
      <style:paragraph-properties fo:line-height="0.2in" fo:text-align="start" style:justify-single-word="false" style:writing-mode="lr-tb"/>
      <style:text-properties style:font-name="Doulos SIL" fo:font-size="10pt" officeooo:paragraph-rsid="002a5b05" style:font-size-asian="10pt" style:font-name-complex="Avenir Next Condensed" style:font-size-complex="10pt" style:text-scale="85%"/>
    </style:style>
    <style:style style:name="P33" style:family="paragraph" style:parent-style-name="Table_20_Contents">
      <style:paragraph-properties fo:line-height="0.2in" fo:text-align="start" style:justify-single-word="false" style:writing-mode="lr-tb"/>
      <style:text-properties style:font-name="Doulos SIL" fo:font-size="10pt" officeooo:rsid="0025cc45" officeooo:paragraph-rsid="0025cc45" style:font-size-asian="10pt" style:font-name-complex="Avenir Next Condensed" style:font-size-complex="10pt" style:text-scale="85%"/>
    </style:style>
    <style:style style:name="P34" style:family="paragraph" style:parent-style-name="Table_20_Contents">
      <style:paragraph-properties fo:line-height="0.2in" fo:text-align="start" style:justify-single-word="false" style:writing-mode="lr-tb"/>
      <style:text-properties style:font-name="Doulos SIL" fo:font-size="10pt" officeooo:rsid="0025cc45" officeooo:paragraph-rsid="00275386" style:font-size-asian="10pt" style:font-name-complex="Avenir Next Condensed" style:font-size-complex="10pt" style:text-scale="85%"/>
    </style:style>
    <style:style style:name="P35" style:family="paragraph" style:parent-style-name="Table_20_Contents">
      <style:paragraph-properties fo:line-height="0.2in" fo:text-align="start" style:justify-single-word="false" style:writing-mode="lr-tb"/>
      <style:text-properties style:font-name="Doulos SIL" fo:font-size="10pt" officeooo:rsid="0025cc45" officeooo:paragraph-rsid="002a0c56" style:font-size-asian="10pt" style:font-name-complex="Avenir Next Condensed" style:font-size-complex="10pt" style:text-scale="85%"/>
    </style:style>
    <style:style style:name="P36" style:family="paragraph" style:parent-style-name="Table_20_Contents">
      <style:paragraph-properties fo:line-height="0.2in" fo:text-align="start" style:justify-single-word="false" style:writing-mode="lr-tb"/>
      <style:text-properties style:font-name="Doulos SIL" fo:font-size="10pt" officeooo:rsid="0025cc45" officeooo:paragraph-rsid="002a5b05" style:font-size-asian="10pt" style:font-name-complex="Avenir Next Condensed" style:font-size-complex="10pt" style:text-scale="85%"/>
    </style:style>
    <style:style style:name="P37" style:family="paragraph" style:parent-style-name="Table_20_Contents">
      <style:paragraph-properties fo:line-height="0.2in" fo:text-align="start" style:justify-single-word="false" style:writing-mode="lr-tb"/>
      <style:text-properties style:font-name="Doulos SIL" fo:font-size="10pt" officeooo:rsid="0025cc45" officeooo:paragraph-rsid="002a0c56" style:font-size-asian="10pt" style:font-name-complex="Avenir Next Condensed" style:font-size-complex="10pt"/>
    </style:style>
    <style:style style:name="T1" style:family="text">
      <style:text-properties officeooo:rsid="00169a62"/>
    </style:style>
    <style:style style:name="T2" style:family="text">
      <style:text-properties officeooo:rsid="00182e51"/>
    </style:style>
    <style:style style:name="T3" style:family="text">
      <style:text-properties officeooo:rsid="001959ae"/>
    </style:style>
    <style:style style:name="T4" style:family="text">
      <style:text-properties officeooo:rsid="001b564b"/>
    </style:style>
    <style:style style:name="T5" style:family="text">
      <style:text-properties officeooo:rsid="001f2d36"/>
    </style:style>
    <style:style style:name="T6" style:family="text">
      <style:text-properties officeooo:rsid="001f4698"/>
    </style:style>
    <style:style style:name="T7" style:family="text">
      <style:text-properties officeooo:rsid="0021568b"/>
    </style:style>
    <style:style style:name="T8" style:family="text">
      <style:text-properties officeooo:rsid="0025cc45"/>
    </style:style>
    <style:style style:name="T9" style:family="text">
      <style:text-properties officeooo:rsid="002a0c56"/>
    </style:style>
    <style:style style:name="T10" style:family="text">
      <style:text-properties style:text-scale="85%"/>
    </style:style>
    <style:style style:name="T11" style:family="text">
      <style:text-properties officeooo:rsid="002a0c56" style:text-scale="85%"/>
    </style:style>
    <style:style style:name="T12" style:family="text">
      <style:text-properties style:font-name="Avenir Next Condensed" fo:font-size="9pt" style:font-size-asian="9pt" style:font-size-complex="9pt"/>
    </style:style>
    <style:style style:name="T13" style:family="text">
      <style:text-properties style:font-name="Avenir Next Condensed" fo:font-size="9pt" officeooo:rsid="002a5b05" style:font-size-asian="9pt" style:font-size-complex="9pt"/>
    </style:style>
    <style:style style:name="T14" style:family="text">
      <style:text-properties style:font-name="Avenir Next Condensed" fo:font-size="9pt" officeooo:rsid="002a0c56" style:font-size-asian="9pt" style:font-size-complex="9pt"/>
    </style:style>
    <style:style style:name="T15" style:family="text">
      <style:text-properties style:font-name="Avenir Next Condensed" fo:font-size="9pt" fo:language="ar" fo:country="SA" style:font-size-asian="9pt" style:font-size-complex="9pt"/>
    </style:style>
    <style:style style:name="T16" style:family="text">
      <style:text-properties style:font-name="Avenir Next Condensed" fo:font-size="9pt" fo:language="ar" fo:country="SA" officeooo:rsid="002a0c56" style:font-size-asian="9pt" style:font-size-complex="9pt"/>
    </style:style>
    <style:style style:name="T17" style:family="text">
      <style:text-properties fo:font-size="9pt" officeooo:rsid="002a0c56" style:font-size-asian="9pt" style:font-size-complex="9pt"/>
    </style:style>
    <style:style style:name="T18" style:family="text">
      <style:text-properties fo:font-size="9pt" officeooo:rsid="002a5b05" style:font-size-asian="9pt" style:font-size-complex="9pt"/>
    </style:style>
    <style:style style:name="T19" style:family="text">
      <style:text-properties fo:font-size="9pt" fo:language="ar" fo:country="SA" style:font-size-asian="9pt" style:font-size-complex="9pt"/>
    </style:style>
    <style:style style:name="T20" style:family="text">
      <style:text-properties fo:font-size="9pt" fo:language="ar" fo:country="SA" officeooo:rsid="002a0c56" style:font-size-asian="9pt" style:font-size-complex="9pt"/>
    </style:style>
    <style:style style:name="T21" style:family="text">
      <style:text-properties fo:font-size="9pt" fo:language="ar" fo:country="SA" officeooo:rsid="002a5b05" style:font-size-asian="9pt" style:font-size-complex="9pt"/>
    </style:style>
    <style:style style:name="T22" style:family="text">
      <style:text-properties fo:font-size="9pt" fo:language="ar" fo:country="SA" fo:font-style="italic" style:font-size-asian="9pt" style:font-style-asian="italic" style:font-size-complex="9pt" style:font-style-complex="italic"/>
    </style:style>
    <style:style style:name="T23" style:family="text">
      <style:text-properties fo:font-size="9pt" fo:language="ar" fo:country="SA" fo:font-style="italic" officeooo:rsid="002a5b05" style:font-size-asian="9pt" style:font-style-asian="italic" style:font-size-complex="9pt" style:font-style-complex="italic"/>
    </style:style>
    <style:style style:name="T24" style:family="text">
      <style:text-properties fo:font-size="9pt" fo:language="ar" fo:country="SA" fo:font-style="normal" officeooo:rsid="002a5b05" style:font-size-asian="9pt" style:font-style-asian="normal" style:font-size-complex="9pt" style:font-style-complex="normal"/>
    </style:style>
    <style:style style:name="T25" style:family="text">
      <style:text-properties fo:font-size="9pt" fo:font-style="italic" officeooo:rsid="002a0c56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row table:style-name="Table1.1">
          <table:table-cell table:style-name="Table1.A1" office:value-type="string">
            <text:p text:style-name="P14">Hebrew script</text:p>
          </table:table-cell>
          <table:table-cell table:style-name="Table1.A1" office:value-type="string">
            <text:p text:style-name="P12">Musnad</text:p>
          </table:table-cell>
          <table:table-cell table:style-name="Table1.A1" office:value-type="string">
            <text:p text:style-name="P12">Sabaic consonants</text:p>
          </table:table-cell>
          <table:table-cell table:style-name="Table1.A1" office:value-type="string">
            <text:p text:style-name="P13"><text:span text:style-name="T9">Hypothetical</text:span><text:span text:style-name="T8"> vocalization</text:span><text:span text:style-name="T8"><text:note text:id="ftn1" text:note-class="footnote"><text:note-citation>1</text:note-citation><text:note-body><text:p text:style-name="P28">There are more or less no sources for how Sabaic vocalization actually worked. The vocalization included here was created by the translator, largely based on Proto-Semitic reconstructions. It should not be considered an accurate representation of how the Sabaic sounded. </text:p></text:note-body></text:note></text:span></text:p>
          </table:table-cell>
        </table:table-row>
        <table:table-row table:style-name="Table1.1">
          <table:table-cell table:style-name="Table1.A1" office:value-type="string">
            <text:p text:style-name="P21">אחת סבום אחת סבום</text:p>
            <text:p text:style-name="P21">דׄתשאם אבי בנצפן</text:p>
            <text:p text:style-name="P21">אחת סבום אחת סבום</text:p>
          </table:table-cell>
          <table:table-cell table:style-name="Table1.A1" office:value-type="string">
            <text:p text:style-name="P24">𐩱𐩢𐩩𐩽 𐩪𐩨𐩥𐩣𐩽 𐩱𐩢𐩩𐩽 𐩪𐩨𐩥𐩣𐩽 </text:p>
            <text:p text:style-name="P25">𐩹𐩩𐩦𐩱𐩣𐩽 𐩱𐩨𐩺𐩽 𐩨𐩬𐩮𐩰𐩬𐩽 </text:p>
            <text:p text:style-name="P24">𐩱𐩢𐩩𐩽 𐩪𐩨𐩥𐩣𐩽 𐩱𐩢𐩩𐩽 𐩪𐩨𐩥𐩣</text:p>
          </table:table-cell>
          <table:table-cell table:style-name="Table1.A1" office:value-type="string">
            <text:p text:style-name="P15">ʾḥt sbw-m ʾḥt sbw-m</text:p>
            <text:p text:style-name="P16">ḏt-šʾm ʾb-y b-nṣf-n</text:p>
            <text:p text:style-name="P15">ʾḥt sbw-m ʾḥt sbw-m </text:p>
          </table:table-cell>
          <table:table-cell table:style-name="Table1.A1" office:value-type="string">
            <text:p text:style-name="P30">ʔaħat sabawam, ʔaħat sabawam</text:p>
            <text:p text:style-name="P30">ð<text:span text:style-name="T8">i</text:span>t<text:span text:style-name="T8">i</text:span>ʃ<text:span text:style-name="T8">a</text:span>ʔ<text:span text:style-name="T8">a</text:span>m<text:span text:style-name="T8">a</text:span> ʔ<text:span text:style-name="T8">a</text:span>b<text:span text:style-name="T8">i</text:span>y b<text:span text:style-name="T8">i</text:span>n<text:span text:style-name="T8">a</text:span>tsʼfiːn</text:p>
            <text:p text:style-name="P30">ʔaħat sabawam, ʔaħat sabawam</text:p>
          </table:table-cell>
        </table:table-row>
        <table:table-row table:style-name="Table1.1">
          <table:table-cell table:style-name="Table1.A1" office:value-type="string">
            <text:p text:style-name="P22">ווצח דממם</text:p>
            <text:p text:style-name="P22">ואכל סבון</text:p>
            <text:p text:style-name="P21">דׄתשאם אבי בנצפן</text:p>
            <text:p text:style-name="P21">אחת סבום אחת סבום</text:p>
          </table:table-cell>
          <table:table-cell table:style-name="Table1.A1" office:value-type="string">
            <text:p text:style-name="P24">𐩥𐩥𐩮𐩢𐩽 *𐩵𐩣𐩣𐩣𐩽 </text:p>
            <text:p text:style-name="P24">𐩥𐩱𐩫𐩡𐩽 𐩪𐩨𐩥𐩬𐩽 </text:p>
            <text:p text:style-name="P24">𐩹𐩩𐩦𐩱𐩣𐩽 𐩱𐩨𐩺𐩽 𐩨𐩬𐩮𐩰𐩬𐩽</text:p>
            <text:p text:style-name="P24">𐩱𐩢𐩩𐩽 𐩪𐩨𐩥𐩣𐩽 𐩱𐩢𐩩𐩽 𐩪𐩨𐩥𐩣</text:p>
          </table:table-cell>
          <table:table-cell table:style-name="Table1.A1" office:value-type="string">
            <text:p text:style-name="P17">w-wṣḥ *dmm-<text:span text:style-name="T5">m</text:span><text:span text:style-name="T5"><text:note text:id="ftn0" text:note-class="footnote"><text:note-citation>2</text:note-citation><text:note-body><text:p text:style-name="P29"><text:span text:style-name="T17">This word, *dmm-, is marked with an asterisk because it’s the only word in the text not attested in Sabaic texts. It is reconstructed based on the Semitic root *d</text:span><text:span text:style-name="T18">i</text:span><text:span text:style-name="T17">mm-, also found in Ge'ez and Amharic ድመት</text:span><text:span text:style-name="T25"> dəmmät</text:span><text:span text:style-name="T17"> and Yemenite Arabic دِمّ </text:span><text:span text:style-name="T22">dimm</text:span><text:span text:style-name="T20">. </text:span><text:span text:style-name="T21">This root is thought to be a </text:span><text:span text:style-name="T24">Lockwort</text:span><text:span text:style-name="T21">, i.e. a term used originally to attract an animal. For an English example of a Lockwort see "pussycat," from "pspsps"</text:span></text:p></text:note-body></text:note></text:span></text:p>
            <text:p text:style-name="P17">w-ʾkl sbw-<text:span text:style-name="T5">n</text:span></text:p>
            <text:p text:style-name="P16">ḏt-šʾm ʾb-y b-nṣf-n</text:p>
            <text:p text:style-name="P15">ʾḥt sbw-m ʾḥt sbw-m </text:p>
          </table:table-cell>
          <table:table-cell table:style-name="Table1.A1" office:value-type="string">
            <text:p text:style-name="P33">wawatsʼaħa *dimmamum</text:p>
            <text:p text:style-name="P30"><text:span text:style-name="T8">waʔakala </text:span>sabawan</text:p>
            <text:p text:style-name="P30">ð<text:span text:style-name="T8">i</text:span>t<text:span text:style-name="T8">i</text:span>ʃ<text:span text:style-name="T8">a</text:span>ʔ<text:span text:style-name="T8">a</text:span>m<text:span text:style-name="T8">a</text:span> ʔ<text:span text:style-name="T8">a</text:span>b<text:span text:style-name="T8">i</text:span>y b<text:span text:style-name="T8">i</text:span>n<text:span text:style-name="T8">a</text:span>tsʼfiːn</text:p>
            <text:p text:style-name="P30">ʔaħat sabawam, ʔaħat sabawam</text:p>
          </table:table-cell>
        </table:table-row>
        <table:table-row table:style-name="Table1.1">
          <table:table-cell table:style-name="Table1.A1" office:value-type="string">
            <text:p text:style-name="P22">ווצח כלבם</text:p>
            <text:p text:style-name="P22">ונתׄך דממן</text:p>
            <text:p text:style-name="P21">דׄאכל סבון</text:p>
            <text:p text:style-name="P21">דׄתשאם אבי בנצפן</text:p>
            <text:p text:style-name="P21">אחת סבום אחת סבום</text:p>
          </table:table-cell>
          <table:table-cell table:style-name="Table1.A1" office:value-type="string">
            <text:p text:style-name="P24">𐩥𐩥𐩮𐩢𐩽 𐩫𐩡𐩨𐩣𐩽 </text:p>
            <text:p text:style-name="P25">𐩥𐩬𐩻𐩫𐩽 *𐩵𐩣𐩣𐩬𐩽 </text:p>
            <text:p text:style-name="P24">𐩹𐩱𐩫𐩡𐩽 𐩪𐩨𐩥𐩬𐩽 </text:p>
            <text:p text:style-name="P25">𐩹𐩩𐩦𐩱𐩣𐩽 𐩱𐩨𐩺𐩽 𐩨𐩬𐩮𐩰𐩬</text:p>
            <text:p text:style-name="P24">𐩱𐩢𐩩𐩽 𐩪𐩨𐩥𐩣𐩽 𐩱𐩢𐩩𐩽 𐩪𐩨𐩥𐩣</text:p>
          </table:table-cell>
          <table:table-cell table:style-name="Table1.A1" office:value-type="string">
            <text:p text:style-name="P17">w-wṣḥ <text:span text:style-name="T1">klb-</text:span><text:span text:style-name="T5">m</text:span></text:p>
            <text:p text:style-name="P17"><text:span text:style-name="T1">w-nṯk *dmm-</text:span><text:span text:style-name="T5">n</text:span></text:p>
            <text:p text:style-name="P15">ḏ-ʾkl sbw-<text:span text:style-name="T5">n</text:span></text:p>
            <text:p text:style-name="P15">ḏt-šʾm ʾb-y b-nṣf-n</text:p>
            <text:p text:style-name="P15">ʾḥt sbw-m ʾḥt sbw-m </text:p>
          </table:table-cell>
          <table:table-cell table:style-name="Table1.A1" office:value-type="string">
            <text:p text:style-name="P33">wawatsʼaħa kalbum</text:p>
            <text:p text:style-name="P33">wanaθaka *dimmaman</text:p>
            <text:p text:style-name="P33">ðiʔakala sabawan</text:p>
            <text:p text:style-name="P30">ð<text:span text:style-name="T8">i</text:span>t<text:span text:style-name="T8">i</text:span>ʃ<text:span text:style-name="T8">a</text:span>ʔ<text:span text:style-name="T8">a</text:span>m<text:span text:style-name="T8">a</text:span> ʔ<text:span text:style-name="T8">a</text:span>b<text:span text:style-name="T8">i</text:span>y b<text:span text:style-name="T8">i</text:span>n<text:span text:style-name="T8">a</text:span>tsʼfiːn</text:p>
            <text:p text:style-name="P30">ʔaħat sabawam, ʔaħat sabawam</text:p>
          </table:table-cell>
        </table:table-row>
        <table:table-row table:style-name="Table1.1">
          <table:table-cell table:style-name="Table1.A1" office:value-type="string">
            <text:p text:style-name="P22">ווצח קצׄבם</text:p>
            <text:p text:style-name="P23">וצׄרב כלבן</text:p>
            <text:p text:style-name="P21">דׄנתׄך דממן</text:p>
            <text:p text:style-name="P21">דׄאכל סבון</text:p>
            <text:p text:style-name="P21">דׄתשאם אבי בנצפן</text:p>
            <text:p text:style-name="P21">אחת סבום אחת סבום</text:p>
          </table:table-cell>
          <table:table-cell table:style-name="Table1.A1" office:value-type="string">
            <text:p text:style-name="P24">𐩥𐩥𐩮𐩢𐩽 𐩤𐩳𐩨𐩬𐩣𐩽 </text:p>
            <text:p text:style-name="P24">𐩥𐩳𐩧𐩨𐩽 𐩫𐩡𐩨𐩬𐩽 </text:p>
            <text:p text:style-name="P24">𐩹𐩬𐩻𐩫𐩽 *𐩵𐩣𐩣𐩬𐩽 </text:p>
            <text:p text:style-name="P24">𐩹𐩱𐩫𐩡𐩽 𐩪𐩨𐩥𐩬𐩽 </text:p>
            <text:p text:style-name="P24">𐩹𐩩𐩦𐩱𐩣𐩽 𐩱𐩨𐩺𐩽 𐩨𐩬𐩮𐩰𐩬𐩽</text:p>
            <text:p text:style-name="P24">𐩱𐩢𐩩𐩽 𐩪𐩨𐩥𐩣𐩽 𐩱𐩢𐩩𐩽 𐩪𐩨𐩥𐩣</text:p>
          </table:table-cell>
          <table:table-cell table:style-name="Table1.A1" office:value-type="string">
            <text:p text:style-name="P1">w-wṣḥ qḍb-<text:span text:style-name="T5">m</text:span></text:p>
            <text:p text:style-name="P1">w-ḍrb kl<text:span text:style-name="T5">b-n</text:span></text:p>
            <text:p text:style-name="P2">ḏ-nṯk *dmm-n-<text:span text:style-name="T5">n</text:span></text:p>
            <text:p text:style-name="P15">ḏ-ʾkl sbw-<text:span text:style-name="T5">n</text:span></text:p>
            <text:p text:style-name="P15">ḏt-šʾm ʾb-y b-nṣf-n</text:p>
            <text:p text:style-name="P2">ʾḥt sbw-m ʾḥt sbw-m </text:p>
          </table:table-cell>
          <table:table-cell table:style-name="Table1.A1" office:value-type="string">
            <text:p text:style-name="P33">wawatsʼaħa qatɬʼbum</text:p>
            <text:p text:style-name="P33">watɬʼaraba kalban </text:p>
            <text:p text:style-name="P33">ðinaθaka *dimmaman</text:p>
            <text:p text:style-name="P33">ðiʔakala sabawan</text:p>
            <text:p text:style-name="P30">ð<text:span text:style-name="T8">i</text:span>t<text:span text:style-name="T8">i</text:span>ʃ<text:span text:style-name="T8">a</text:span>ʔ<text:span text:style-name="T8">a</text:span>m<text:span text:style-name="T8">a</text:span> ʔ<text:span text:style-name="T8">a</text:span>b<text:span text:style-name="T8">i</text:span>y b<text:span text:style-name="T8">i</text:span>n<text:span text:style-name="T8">a</text:span>tsʼfiːn</text:p>
            <text:p text:style-name="P33">ʔaħat sabawam, ʔaħat sabawam</text:p>
          </table:table-cell>
        </table:table-row>
        <table:table-row table:style-name="Table1.1">
          <table:table-cell table:style-name="Table1.A1" office:value-type="string">
            <text:p text:style-name="P23">ווצח חׄמטנם </text:p>
            <text:p text:style-name="P23">והנר קצׄבן</text:p>
            <text:p text:style-name="P23"><text:span text:style-name="T7">דׄ</text:span>צׄרב כלבן</text:p>
            <text:p text:style-name="P21">דׄנתׄך דממן</text:p>
            <text:p text:style-name="P21">דׄאכל סבון</text:p>
            <text:p text:style-name="P21">דׄתשאם אבי בנצפן</text:p>
            <text:p text:style-name="P21">אחת סבום אחת סבום</text:p>
          </table:table-cell>
          <table:table-cell table:style-name="Table1.A1" office:value-type="string">
            <text:p text:style-name="P24">𐩥𐩥𐩮𐩢𐩽 𐩭𐩣𐩷𐩬𐩣𐩽 </text:p>
            <text:p text:style-name="P24">𐩥𐩠𐩬𐩧𐩽 𐩤𐩳𐩨𐩬𐩽 </text:p>
            <text:p text:style-name="P24">𐩹𐩳𐩧𐩨𐩽 𐩫𐩡𐩨𐩬𐩽 </text:p>
            <text:p text:style-name="P24">𐩹𐩬𐩻𐩫𐩽 *𐩵𐩣𐩣𐩬𐩽 </text:p>
            <text:p text:style-name="P24">𐩹𐩱𐩫𐩡𐩽 𐩪𐩨𐩥𐩬𐩽 </text:p>
            <text:p text:style-name="P24">𐩹𐩩𐩦𐩱𐩣𐩽 𐩱𐩨𐩺𐩽 𐩨𐩬𐩮𐩰𐩬𐩽</text:p>
            <text:p text:style-name="P24">𐩱𐩢𐩩𐩽 𐩪𐩨𐩥𐩣𐩽 𐩱𐩢𐩩𐩽 𐩪𐩨𐩥𐩣</text:p>
          </table:table-cell>
          <table:table-cell table:style-name="Table1.A1" office:value-type="string">
            <text:p text:style-name="P1">w-wṣḥ ḫmṭn-<text:span text:style-name="T5">m</text:span></text:p>
            <text:p text:style-name="P1"><text:span text:style-name="T2">w-hnr </text:span>qḍb-<text:span text:style-name="T5">n</text:span></text:p>
            <text:p text:style-name="P3">ḏ-ḍrb klb-n</text:p>
            <text:p text:style-name="P3">ḏ-nṯk *dmm-n</text:p>
            <text:p text:style-name="P18">ḏ-ʾkl sbw-<text:span text:style-name="T5">n</text:span></text:p>
            <text:p text:style-name="P18">ḏt-šʾm ʾb-y b-nṣf-n</text:p>
            <text:p text:style-name="P3">ʾḥt sbw-m ʾḥt sbw-m </text:p>
          </table:table-cell>
          <table:table-cell table:style-name="Table1.A1" office:value-type="string">
            <text:p text:style-name="P33">wawatsʼaħa χamtʼanum</text:p>
            <text:p text:style-name="P33">wahanara qatɬʼban</text:p>
            <text:p text:style-name="P33">ðitɬʼaraba kalban</text:p>
            <text:p text:style-name="P33">ðinaθaka *dimmaman</text:p>
            <text:p text:style-name="P33">ðiʔakala sabawan</text:p>
            <text:p text:style-name="P30">ð<text:span text:style-name="T8">i</text:span>t<text:span text:style-name="T8">i</text:span>ʃ<text:span text:style-name="T8">a</text:span>ʔ<text:span text:style-name="T8">a</text:span>m<text:span text:style-name="T8">a</text:span> ʔ<text:span text:style-name="T8">a</text:span>b<text:span text:style-name="T8">i</text:span>y b<text:span text:style-name="T8">i</text:span>n<text:span text:style-name="T8">a</text:span>tsʼfiːn</text:p>
            <text:p text:style-name="P33">ʔaħat sabawam, ʔaħat sabawam</text:p>
          </table:table-cell>
        </table:table-row>
        <text:soft-page-break/>
        <table:table-row table:style-name="Table1.1">
          <table:table-cell table:style-name="Table1.A1" office:value-type="string">
            <text:p text:style-name="P23">ווצח מום </text:p>
            <text:p text:style-name="P23">ופסט חׄמטנן</text:p>
            <text:p text:style-name="P21">דׄהנר קצׄבן</text:p>
            <text:p text:style-name="P23"><text:span text:style-name="T7">דׄ</text:span>צׄרב כלבן</text:p>
            <text:p text:style-name="P21">דׄנתׄך דממן</text:p>
            <text:p text:style-name="P21">דׄאכל סבון</text:p>
            <text:p text:style-name="P21">דׄתשאם אבי בנצפן</text:p>
            <text:p text:style-name="P21">אחת סבום אחת סבום</text:p>
          </table:table-cell>
          <table:table-cell table:style-name="Table1.A1" office:value-type="string">
            <text:p text:style-name="P24">𐩥𐩥𐩮𐩢𐩽 𐩣𐩥𐩣𐩽</text:p>
            <text:p text:style-name="P24">𐩥𐩰𐩪𐩷𐩽 𐩭𐩣𐩷𐩬𐩬𐩽 </text:p>
            <text:p text:style-name="P24">𐩹𐩠𐩬𐩧𐩽 𐩤𐩳𐩨𐩬𐩽 </text:p>
            <text:p text:style-name="P24">𐩹𐩳𐩧𐩨𐩽 𐩫𐩡𐩨𐩬𐩽 </text:p>
            <text:p text:style-name="P24">𐩹𐩬𐩻𐩫𐩽 *𐩵𐩣𐩣𐩬𐩽 </text:p>
            <text:p text:style-name="P25">𐩹𐩱𐩫𐩡𐩽 𐩪𐩨𐩥𐩬𐩽</text:p>
            <text:p text:style-name="P25">𐩹𐩩𐩦𐩱𐩣𐩽 𐩱𐩨𐩺𐩽 𐩨𐩬𐩮𐩰𐩬𐩽</text:p>
            <text:p text:style-name="P24">𐩱𐩢𐩩𐩽 𐩪𐩨𐩥𐩣𐩽 𐩱𐩢𐩩𐩽 𐩪𐩨𐩥𐩣</text:p>
          </table:table-cell>
          <table:table-cell table:style-name="Table1.A1" office:value-type="string">
            <text:p text:style-name="P6">w-wṣḥ mw-<text:span text:style-name="T5">m</text:span></text:p>
            <text:p text:style-name="P6">w-fsṭ <text:span text:style-name="T1">ḫmṭn-</text:span><text:span text:style-name="T5">n</text:span></text:p>
            <text:p text:style-name="P7">ḏ-hnr qḍb-n</text:p>
            <text:p text:style-name="P4">ḏ-ḍrb klb-n</text:p>
            <text:p text:style-name="P4">ḏ-nṯk *dmm-n</text:p>
            <text:p text:style-name="P19">ḏ-ʾkl sbw-n</text:p>
            <text:p text:style-name="P19">ḏt-šʾm ʾb-y b-nṣf-n</text:p>
            <text:p text:style-name="P4">ʾḥt sbw-m ʾḥt sbw-m </text:p>
          </table:table-cell>
          <table:table-cell table:style-name="Table1.A1" office:value-type="string">
            <text:p text:style-name="P33">wawatsʼaħa mawum</text:p>
            <text:p text:style-name="P33">wafasatʼa χamtʼanan</text:p>
            <text:p text:style-name="P33">ðihanara qatɬʼban</text:p>
            <text:p text:style-name="P33">ðitɬʼaraba kalban</text:p>
            <text:p text:style-name="P33">ðinaθaka *dimmaman</text:p>
            <text:p text:style-name="P33">ðiʔakala sabawan</text:p>
            <text:p text:style-name="P30">ð<text:span text:style-name="T8">i</text:span>t<text:span text:style-name="T8">i</text:span>ʃ<text:span text:style-name="T8">a</text:span>ʔ<text:span text:style-name="T8">a</text:span>m<text:span text:style-name="T8">a</text:span> ʔ<text:span text:style-name="T8">a</text:span>b<text:span text:style-name="T8">i</text:span>y b<text:span text:style-name="T8">i</text:span>n<text:span text:style-name="T8">a</text:span>tsʼfiːn</text:p>
            <text:p text:style-name="P33">ʔaħat sabawam, ʔaħat sabawam</text:p>
          </table:table-cell>
        </table:table-row>
        <table:table-row table:style-name="Table1.1">
          <table:table-cell table:style-name="Table1.A1" office:value-type="string">
            <text:p text:style-name="P23">ווצח תׄורם</text:p>
            <text:p text:style-name="P23">וסקי מון</text:p>
            <text:p text:style-name="P21">דׄפסט חׄמטנן</text:p>
            <text:p text:style-name="P21">דׄהנר קצׄבן</text:p>
            <text:p text:style-name="P23"><text:span text:style-name="T7">דׄ</text:span>צׄרב כלבן</text:p>
            <text:p text:style-name="P21">דׄנתׄך דממן</text:p>
            <text:p text:style-name="P21">דׄאכל סבון</text:p>
            <text:p text:style-name="P21">דׄתשאם אבי בנצפן</text:p>
            <text:p text:style-name="P21">אחת סבום אחת סבום</text:p>
          </table:table-cell>
          <table:table-cell table:style-name="Table1.A1" office:value-type="string">
            <text:p text:style-name="P26">𐩥𐩥𐩮𐩢𐩽 𐩻𐩥𐩧𐩣𐩽 </text:p>
            <text:p text:style-name="P24">𐩥𐩪𐩤𐩺𐩽 𐩣𐩥𐩬𐩽 </text:p>
            <text:p text:style-name="P24">𐩹𐩰𐩪𐩷𐩽 𐩭𐩣𐩷𐩬𐩬𐩽 </text:p>
            <text:p text:style-name="P25">𐩹𐩠𐩬𐩧𐩽 𐩤𐩳𐩨𐩬𐩽 </text:p>
            <text:p text:style-name="P25">𐩹𐩳𐩧𐩨𐩽 𐩫𐩡𐩨𐩬𐩽 </text:p>
            <text:p text:style-name="P25">𐩹𐩬𐩻𐩫𐩽 *𐩵𐩣𐩣𐩬𐩽</text:p>
            <text:p text:style-name="P24">𐩹𐩱𐩫𐩡𐩽 𐩪𐩨𐩥𐩬𐩽 </text:p>
            <text:p text:style-name="P25">𐩹𐩩𐩦𐩱𐩣𐩽 𐩱𐩨𐩺𐩽 𐩨𐩬𐩮𐩰𐩬𐩽</text:p>
            <text:p text:style-name="P24">𐩱𐩢𐩩𐩽 𐩪𐩨𐩥𐩣𐩽 𐩱𐩢𐩩𐩽 𐩪𐩨𐩥𐩣</text:p>
          </table:table-cell>
          <table:table-cell table:style-name="Table1.A1" office:value-type="string">
            <text:p text:style-name="P6">w-wṣḥ ṯwr-<text:span text:style-name="T6">m</text:span></text:p>
            <text:p text:style-name="P6">w-<text:span text:style-name="T3">sqy </text:span>mw-<text:span text:style-name="T5">n</text:span></text:p>
            <text:p text:style-name="P10">ḏ-fsṭ ḫmṭn-n<text:span text:style-name="T1">-</text:span><text:span text:style-name="T5">n</text:span></text:p>
            <text:p text:style-name="P8">ḏ-hnr <text:span text:style-name="T1">qḍb-n</text:span></text:p>
            <text:p text:style-name="P5">ḏ-ḍrb klb-n</text:p>
            <text:p text:style-name="P5">ḏ-nṯk *dmm-n</text:p>
            <text:p text:style-name="P20">ḏ-ʾkl sbw-n</text:p>
            <text:p text:style-name="P20">ḏt-šʾm ʾb-y b-nṣf-n</text:p>
            <text:p text:style-name="P5">ʾḥt sbw-m ʾḥt sbw-m </text:p>
          </table:table-cell>
          <table:table-cell table:style-name="Table1.A1" office:value-type="string">
            <text:p text:style-name="P33">wawatsʼaħa θawrum</text:p>
            <text:p text:style-name="P33">wasaqaya mawan</text:p>
            <text:p text:style-name="P33">ðifasatʼa χamtʼanan</text:p>
            <text:p text:style-name="P33">ðihanara qatɬʼban</text:p>
            <text:p text:style-name="P33">ðitɬʼaraba kalban</text:p>
            <text:p text:style-name="P33">ðinaθaka *dimmaman</text:p>
            <text:p text:style-name="P33">ðiʔakala sabawan</text:p>
            <text:p text:style-name="P30">ð<text:span text:style-name="T8">i</text:span>t<text:span text:style-name="T8">i</text:span>ʃ<text:span text:style-name="T8">a</text:span>ʔ<text:span text:style-name="T8">a</text:span>m<text:span text:style-name="T8">a</text:span> ʔ<text:span text:style-name="T8">a</text:span>b<text:span text:style-name="T8">i</text:span>y b<text:span text:style-name="T8">i</text:span>n<text:span text:style-name="T8">a</text:span>tsʼfiːn</text:p>
            <text:p text:style-name="P33">ʔaħat sabawam, ʔaħat sabawam</text:p>
          </table:table-cell>
        </table:table-row>
        <table:table-row table:style-name="Table1.1">
          <table:table-cell table:style-name="Table1.A1" office:value-type="string">
            <text:p text:style-name="P23">ווצח דׄבחם </text:p>
            <text:p text:style-name="P23">ודׄבח תׄורן</text:p>
            <text:p text:style-name="P23"><text:span text:style-name="T7">דׄ</text:span>סקי מון</text:p>
            <text:p text:style-name="P21">דׄפסט חׄמטנן</text:p>
            <text:p text:style-name="P21">דׄהנר קצׄבן</text:p>
            <text:p text:style-name="P23"><text:span text:style-name="T7">דׄ</text:span>צׄרב כלבן</text:p>
            <text:p text:style-name="P21">דׄנתׄך דממן</text:p>
            <text:p text:style-name="P21">דׄאכל סבון</text:p>
            <text:p text:style-name="P21">דׄתשאם אבי בנצפן</text:p>
            <text:p text:style-name="P21">אחת סבום אחת סבום</text:p>
          </table:table-cell>
          <table:table-cell table:style-name="Table1.A1" office:value-type="string">
            <text:p text:style-name="P26">𐩥𐩥𐩮𐩢𐩽 𐩹𐩨𐩢𐩣𐩽 </text:p>
            <text:p text:style-name="P26">𐩥𐩹𐩨𐩢𐩽 𐩻𐩥𐩧𐩬𐩽 </text:p>
            <text:p text:style-name="P24">𐩹𐩪𐩤𐩺𐩽 𐩣𐩥𐩬𐩽 </text:p>
            <text:p text:style-name="P25">𐩹𐩰𐩪𐩷𐩽 𐩭𐩣𐩷𐩬𐩬𐩽</text:p>
            <text:p text:style-name="P25">𐩹𐩠𐩬𐩧𐩽 𐩤𐩳𐩨𐩬𐩽</text:p>
            <text:p text:style-name="P25">𐩹𐩳𐩧𐩨𐩽 𐩫𐩡𐩨𐩬𐩽 </text:p>
            <text:p text:style-name="P25">𐩹𐩬𐩻𐩫𐩽 *𐩵𐩣𐩣𐩬𐩽 </text:p>
            <text:p text:style-name="P25">𐩹𐩱𐩫𐩡𐩽 𐩪𐩨𐩥𐩬𐩽 </text:p>
            <text:p text:style-name="P25">𐩹𐩩𐩦𐩱𐩣𐩽 𐩱𐩨𐩺𐩽 𐩨𐩬𐩮𐩰𐩬𐩽</text:p>
            <text:p text:style-name="P24">𐩱𐩢𐩩𐩽 𐩪𐩨𐩥𐩣𐩽 𐩱𐩢𐩩𐩽 𐩪𐩨𐩥𐩣</text:p>
          </table:table-cell>
          <table:table-cell table:style-name="Table1.A1" office:value-type="string">
            <text:p text:style-name="P6">w-wṣḥ ḏbḥ-<text:span text:style-name="T6">m</text:span></text:p>
            <text:p text:style-name="P6"><text:span text:style-name="T3">w-</text:span>ḏbḥ ṯwr-<text:span text:style-name="T6">n</text:span></text:p>
            <text:p text:style-name="P10">ḏ-sqy <text:span text:style-name="T2">mw-</text:span><text:span text:style-name="T5">n</text:span></text:p>
            <text:p text:style-name="P10">ḏ-fsṭ ḫmṭn-n</text:p>
            <text:p text:style-name="P8">ḏ-hnr qḍb-n</text:p>
            <text:p text:style-name="P5">ḏ-ḍrb klb-n</text:p>
            <text:p text:style-name="P5">ḏ-nṯk *dmm-n</text:p>
            <text:p text:style-name="P20">ḏ-ʾkl sbw-n</text:p>
            <text:p text:style-name="P20">ḏt-šʾm ʾb-y b-nṣf-n</text:p>
            <text:p text:style-name="P5">ʾḥt sbw-m ʾḥt sbw-m </text:p>
          </table:table-cell>
          <table:table-cell table:style-name="Table1.A1" office:value-type="string">
            <text:p text:style-name="P33">wawatsʼaħa ðabːaħum</text:p>
            <text:p text:style-name="P33">waðabaħa θawran</text:p>
            <text:p text:style-name="P33">ðisaqaya mawan</text:p>
            <text:p text:style-name="P33">ðifasatʼa χamtʼanan</text:p>
            <text:p text:style-name="P33">ðihanara qatɬʼban</text:p>
            <text:p text:style-name="P33">ðitɬʼaraba kalban</text:p>
            <text:p text:style-name="P33">ðinaθaka *dimmaman</text:p>
            <text:p text:style-name="P33">ðiʔakala sabawan</text:p>
            <text:p text:style-name="P30">ð<text:span text:style-name="T8">i</text:span>t<text:span text:style-name="T8">i</text:span>ʃ<text:span text:style-name="T8">a</text:span>ʔ<text:span text:style-name="T8">a</text:span>m<text:span text:style-name="T8">a</text:span> ʔ<text:span text:style-name="T8">a</text:span>b<text:span text:style-name="T8">i</text:span>y b<text:span text:style-name="T8">i</text:span>n<text:span text:style-name="T8">a</text:span>tsʼfiːn</text:p>
            <text:p text:style-name="P33">ʔaħat sabawam, ʔaħat sabawam</text:p>
          </table:table-cell>
        </table:table-row>
        <text:soft-page-break/>
        <table:table-row table:style-name="Table1.1">
          <table:table-cell table:style-name="Table1.A1" office:value-type="string">
            <text:p text:style-name="P23">ווצח מלאך מותן</text:p>
            <text:p text:style-name="P23">ודׄבח דׄבחם </text:p>
            <text:p text:style-name="P23"><text:span text:style-name="T7">דׄ</text:span>דׄבח תׄורן</text:p>
            <text:p text:style-name="P23"><text:span text:style-name="T7">דׄ</text:span>סקי מון</text:p>
            <text:p text:style-name="P21">דׄפסט חׄמטנן</text:p>
            <text:p text:style-name="P21">דׄהנר קצׄבן</text:p>
            <text:p text:style-name="P23"><text:span text:style-name="T7">דׄ</text:span>צׄרב כלבן</text:p>
            <text:p text:style-name="P21">דׄנתׄך דממן</text:p>
            <text:p text:style-name="P21">דׄאכל סבון</text:p>
            <text:p text:style-name="P21">דׄתשאם אבי בנצפן</text:p>
            <text:p text:style-name="P21">אחת סבום אחת סבום</text:p>
          </table:table-cell>
          <table:table-cell table:style-name="Table1.A1" office:value-type="string">
            <text:p text:style-name="P26">𐩥𐩥𐩮𐩢𐩽 𐩣𐩡𐩱𐩫𐩽 𐩣𐩥𐩩𐩬𐩽 </text:p>
            <text:p text:style-name="P26">𐩥𐩹𐩨𐩢𐩽 𐩹𐩨𐩢𐩬𐩽 </text:p>
            <text:p text:style-name="P26">𐩹𐩹𐩨𐩢𐩽 𐩻𐩥𐩧𐩬𐩽</text:p>
            <text:p text:style-name="P26">𐩹𐩪𐩤𐩺𐩽 𐩣𐩥𐩬𐩽</text:p>
            <text:p text:style-name="P25">𐩹𐩰𐩪𐩷𐩽 𐩭𐩣𐩷𐩬𐩬𐩽</text:p>
            <text:p text:style-name="P25">𐩹𐩠𐩬𐩧𐩽 𐩤𐩳𐩨𐩬𐩽</text:p>
            <text:p text:style-name="P25">𐩹𐩳𐩧𐩨𐩽 𐩫𐩡𐩨𐩬𐩽</text:p>
            <text:p text:style-name="P25">𐩹𐩬𐩻𐩫𐩽 *𐩵𐩣𐩣𐩬𐩽 </text:p>
            <text:p text:style-name="P25">𐩹𐩱𐩫𐩡𐩽 𐩪𐩨𐩥𐩬𐩽</text:p>
            <text:p text:style-name="P25">𐩹𐩩𐩦𐩱𐩣𐩽 𐩱𐩨𐩺𐩽 𐩨𐩬𐩮𐩰𐩬𐩽</text:p>
            <text:p text:style-name="P24">𐩱𐩢𐩩𐩽 𐩪𐩨𐩥𐩣𐩽 𐩱𐩢𐩩𐩽 𐩪𐩨𐩥𐩣</text:p>
          </table:table-cell>
          <table:table-cell table:style-name="Table1.A1" office:value-type="string">
            <text:p text:style-name="P9">w-wṣḥ <text:span text:style-name="T6">ml</text:span><text:span text:style-name="T1">ʾ</text:span><text:span text:style-name="T6">k</text:span><text:span text:style-name="T4"> mwt-</text:span><text:span text:style-name="T6">n</text:span></text:p>
            <text:p text:style-name="P6"><text:span text:style-name="T4">w-</text:span>ḏbḥ ḏbḥ-<text:span text:style-name="T6">n</text:span></text:p>
            <text:p text:style-name="P6">ḏ-ḏbḥ ṯwr-<text:span text:style-name="T6">n</text:span></text:p>
            <text:p text:style-name="P11">ḏ-sqy <text:span text:style-name="T2">mw-</text:span><text:span text:style-name="T6">n</text:span></text:p>
            <text:p text:style-name="P11">ḏ-fsṭ ḫmṭn-n</text:p>
            <text:p text:style-name="P6">ḏ-hnr qḍb-n</text:p>
            <text:p text:style-name="P1">ḏ-ḍrb klb-n</text:p>
            <text:p text:style-name="P1">ḏ-nṯk *dmm-n</text:p>
            <text:p text:style-name="P17">ḏ-ʾkl sbw-n</text:p>
            <text:p text:style-name="P17">ḏt-šʾm ʾb-y b-nṣf-n</text:p>
            <text:p text:style-name="P1">ʾḥt sbw-m ʾḥt sbw-m </text:p>
          </table:table-cell>
          <table:table-cell table:style-name="Table1.A1" office:value-type="string">
            <text:p text:style-name="P33">wawatsʼaħa malʔaki mawtun</text:p>
            <text:p text:style-name="P33">waðabaħa ðabːaħan</text:p>
            <text:p text:style-name="P33">ðiðabaħa θawran </text:p>
            <text:p text:style-name="P34">ðisaqaya mawan</text:p>
            <text:p text:style-name="P34">ðifasatʼa χamtʼanan</text:p>
            <text:p text:style-name="P34">ðihanara qatɬʼban</text:p>
            <text:p text:style-name="P34">ðitɬʼaraba kalban</text:p>
            <text:p text:style-name="P34">ðinaθaka *dimmaman</text:p>
            <text:p text:style-name="P34">ðiʔakala sabawan</text:p>
            <text:p text:style-name="P31">ð<text:span text:style-name="T8">i</text:span>t<text:span text:style-name="T8">i</text:span>ʃ<text:span text:style-name="T8">a</text:span>ʔ<text:span text:style-name="T8">a</text:span>m<text:span text:style-name="T8">a</text:span> ʔ<text:span text:style-name="T8">a</text:span>b<text:span text:style-name="T8">i</text:span>y b<text:span text:style-name="T8">i</text:span>n<text:span text:style-name="T8">a</text:span>tsʼfiːn</text:p>
            <text:p text:style-name="P34">ʔaħat sabawam, ʔaħat sabawam</text:p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3">ווצח רחמנן ברך ותברך סמהו</text:p>
            <text:p text:style-name="P23">ודׄבח מלאך מותן</text:p>
            <text:p text:style-name="P23"><text:span text:style-name="T7">דׄ</text:span>דׄבח דׄבחם </text:p>
            <text:p text:style-name="P23"><text:span text:style-name="T7">דׄ</text:span>דׄבח תׄורן</text:p>
            <text:p text:style-name="P23"><text:span text:style-name="T7">דׄ</text:span>סקי מון</text:p>
            <text:p text:style-name="P21">דׄפסט חׄמטנן</text:p>
            <text:p text:style-name="P21">דׄהנר קצׄבן</text:p>
            <text:p text:style-name="P23"><text:span text:style-name="T7">דׄ</text:span>צׄרב כלבן</text:p>
            <text:p text:style-name="P21">דׄנתׄך דממן</text:p>
            <text:p text:style-name="P21">דׄאכל סבון</text:p>
            <text:p text:style-name="P21">דׄתשאם אבי בנצפן</text:p>
            <text:p text:style-name="P21">אחת סבום אחת סבום</text:p>
          </table:table-cell>
          <table:table-cell table:style-name="Table2.A1" office:value-type="string">
            <text:p text:style-name="P25">𐩥𐩥𐩮𐩢𐩽 𐩧𐩢𐩣𐩬𐩬𐩽 𐩨𐩧𐩫𐩽 𐩥𐩩𐩨𐩧𐩫𐩽 𐩪𐩣𐩠𐩥𐩽 </text:p>
            <text:p text:style-name="P26">𐩥𐩹𐩨𐩢𐩽 𐩣𐩡𐩱𐩫𐩽 𐩣𐩥𐩩𐩬</text:p>
            <text:p text:style-name="P26">𐩹𐩹𐩨𐩢𐩽 𐩹𐩨𐩢𐩬𐩽</text:p>
            <text:p text:style-name="P26">𐩹𐩹𐩨𐩢𐩽 𐩻𐩥𐩧𐩬𐩽</text:p>
            <text:p text:style-name="P26">𐩹𐩪𐩤𐩺𐩽 𐩣𐩥𐩬𐩽</text:p>
            <text:p text:style-name="P25">𐩹𐩰𐩪𐩷𐩽 𐩭𐩣𐩷𐩬𐩬𐩽</text:p>
            <text:p text:style-name="P25">𐩹𐩠𐩬𐩧𐩽 𐩤𐩳𐩨𐩬𐩽</text:p>
            <text:p text:style-name="P25">𐩹𐩳𐩧𐩨𐩽 𐩫𐩡𐩨𐩬𐩽</text:p>
            <text:p text:style-name="P27">𐩹𐩬𐩻𐩫𐩽 *𐩵𐩣𐩣𐩬𐩽</text:p>
            <text:p text:style-name="P25">𐩹𐩱𐩫𐩡𐩽 𐩪𐩨𐩥𐩬𐩽</text:p>
            <text:p text:style-name="P25">𐩹𐩩𐩦𐩱𐩣𐩽 𐩱𐩨𐩺𐩽 𐩨𐩬𐩮𐩰𐩬𐩽</text:p>
            <text:p text:style-name="P24">𐩱𐩢𐩩𐩽 𐩪𐩨𐩥𐩣𐩽 𐩱𐩢𐩩𐩽 𐩪𐩨𐩥𐩣</text:p>
          </table:table-cell>
          <table:table-cell table:style-name="Table2.A1" office:value-type="string">
            <text:p text:style-name="P6"><text:span text:style-name="T4">w</text:span>-wṣḥ rḥmn-n brk w-tbrk sm-<text:span text:style-name="T4">hw</text:span></text:p>
            <text:p text:style-name="P9"><text:span text:style-name="T4">w-</text:span>ḏbḥ <text:span text:style-name="T6">ml</text:span><text:span text:style-name="T1">ʾ</text:span><text:span text:style-name="T6">k</text:span><text:span text:style-name="T4"> mwt-</text:span><text:span text:style-name="T6">n</text:span></text:p>
            <text:p text:style-name="P6">ḏ-ḏbḥ ḏbḥ-<text:span text:style-name="T6">n</text:span></text:p>
            <text:p text:style-name="P6">ḏ-ḏbḥ ṯwr-<text:span text:style-name="T6">n</text:span></text:p>
            <text:p text:style-name="P11">ḏ-sqy <text:span text:style-name="T2">mw-</text:span><text:span text:style-name="T6">n</text:span></text:p>
            <text:p text:style-name="P11">ḏ-fsṭ ḫmṭn-n</text:p>
            <text:p text:style-name="P6">ḏ-hnr qḍb-n</text:p>
            <text:p text:style-name="P1">ḏ-ḍrb klb-n</text:p>
            <text:p text:style-name="P1">ḏ-nṯk *dmm-n</text:p>
            <text:p text:style-name="P17">ḏ-ʾkl sbw-n</text:p>
            <text:p text:style-name="P17">ḏt-šʾm ʾb-y b-nṣf-n</text:p>
            <text:p text:style-name="P1">ʾḥt sbw-m ʾḥt sbw-m </text:p>
          </table:table-cell>
        </table:table-row>
        <table:table-row table:style-name="Table2.1">
          <table:table-cell table:style-name="Table2.A1" table:number-columns-spanned="3" office:value-type="string">
            <text:p text:style-name="P37"><text:span text:style-name="T10">wawatsʼaħa </text:span><text:span text:style-name="T11">ra</text:span><text:span text:style-name="T10">ħ</text:span><text:span text:style-name="T11">manan bariku watibːariku samaːhu</text:span></text:p>
            <text:p text:style-name="P35">waðabaħa malʔaki mawt<text:span text:style-name="T9">a</text:span>n</text:p>
            <text:p text:style-name="P36">ðiðabaħa ðabːaħan</text:p>
            <text:p text:style-name="P36">ðiðabaħa θawran </text:p>
            <text:p text:style-name="P36">ðisaqaya mawan</text:p>
            <text:p text:style-name="P36">ðifasatʼa χamtʼanan</text:p>
            <text:p text:style-name="P36">ðihanara qatɬʼban</text:p>
            <text:p text:style-name="P36">ðitɬʼaraba kalban</text:p>
            <text:p text:style-name="P36">ðinaθaka *dimmaman</text:p>
            <text:p text:style-name="P36">ðiʔakala sabawan</text:p>
            <text:p text:style-name="P32">ð<text:span text:style-name="T8">i</text:span>t<text:span text:style-name="T8">i</text:span>ʃ<text:span text:style-name="T8">a</text:span>ʔ<text:span text:style-name="T8">a</text:span>m<text:span text:style-name="T8">a</text:span> ʔ<text:span text:style-name="T8">a</text:span>b<text:span text:style-name="T8">i</text:span>y b<text:span text:style-name="T8">i</text:span>n<text:span text:style-name="T8">a</text:span>tsʼfiːn</text:p>
            <text:p text:style-name="P36"><text:span text:style-name="T10">ʔaħat sabawam, ʔaħat sabawam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venir Next Condensed" svg:font-family="'Avenir Next Condensed'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Doulos SIL" svg:font-family="'Doulos SIL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BL Hebrew" svg:font-family="'SBL Hebrew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avid CLM" style:font-family-complex="'David CLM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David CLM1" style:font-family-complex="'David CLM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12-21T03:27:59.663024212</meta:creation-date>
    <dc:date>2025-02-03T17:42:28.559004025</dc:date>
    <meta:editing-duration>PT39M20S</meta:editing-duration>
    <meta:editing-cycles>11</meta:editing-cycles>
    <meta:generator>LibreOffice/7.3.2.2$MacOSX_X86_64 LibreOffice_project/49f2b1bff42cfccbd8f788c8dc32c1c309559be0</meta:generator>
    <meta:document-statistic meta:table-count="2" meta:image-count="0" meta:object-count="0" meta:page-count="3" meta:paragraph-count="306" meta:word-count="1041" meta:character-count="5252" meta:non-whitespace-character-count="4637"/>
  </office:meta>
</office:document-meta>
</file>